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414B34CB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324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324cm"/>
        </style:tab-stops>
      </style:paragraph-properties>
      <style:text-properties style:font-name="Arial" fo:font-style="italic" fo:font-weight="normal" officeooo:rsid="00ca7d2e" officeooo:paragraph-rsid="00ca7d2e" style:font-style-asian="italic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324cm"/>
        </style:tab-stops>
      </style:paragraph-properties>
      <style:text-properties style:font-name="Calibri" fo:font-size="11pt" fo:font-weight="bold" officeooo:paragraph-rsid="00e7435f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1.324cm"/>
        </style:tab-stops>
      </style:paragraph-properties>
      <style:text-properties style:font-name="Calibri" fo:font-size="11pt" fo:font-weight="bold" officeooo:paragraph-rsid="00cd5c0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324cm"/>
        </style:tab-stops>
      </style:paragraph-properties>
      <style:text-properties style:font-name="Calibri" fo:font-size="12pt" fo:font-weight="bold" officeooo:rsid="00e7435f" officeooo:paragraph-rsid="00e7435f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11.324cm"/>
        </style:tab-stops>
      </style:paragraph-properties>
      <style:text-properties fo:font-variant="normal" fo:text-transform="none" fo:color="#191919" loext:opacity="100%" style:font-name="Lora" fo:font-size="13.5pt" fo:letter-spacing="normal" fo:font-style="normal" fo:font-weight="normal" officeooo:rsid="00e80e81" officeooo:paragraph-rsid="00e7435f" style:font-size-asian="11pt" style:font-name-complex="Arial" style:font-size-complex="11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>
        <style:tab-stops>
          <style:tab-stop style:position="11.324cm"/>
        </style:tab-stops>
      </style:paragraph-properties>
      <style:text-properties style:font-name="Calibri" fo:font-size="11pt" officeooo:rsid="00e80e81" style:font-size-asian="11pt" style:font-name-complex="Arial" style:font-size-complex="11pt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>
        <style:tab-stops>
          <style:tab-stop style:position="11.324cm"/>
        </style:tab-stops>
      </style:paragraph-properties>
      <style:text-properties style:font-name="Calibri" fo:font-size="11pt" officeooo:rsid="00e80e81" officeooo:paragraph-rsid="00f0e015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>
        <style:tab-stops>
          <style:tab-stop style:position="11.324cm"/>
        </style:tab-stops>
      </style:paragraph-properties>
      <style:text-properties fo:font-variant="normal" fo:text-transform="none" fo:color="#191919" loext:opacity="100%" style:font-name="Lora" fo:font-size="13.5pt" fo:letter-spacing="normal" fo:font-style="normal" fo:font-weight="normal" officeooo:rsid="00e80e81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324cm"/>
        </style:tab-stops>
      </style:paragraph-properties>
      <style:text-properties style:font-name="Calibri" fo:font-size="11pt" officeooo:rsid="00e80e81" officeooo:paragraph-rsid="00e7435f" style:font-size-asian="11pt" style:font-name-complex="Arial" style:font-size-complex="11pt"/>
    </style:style>
    <style:style style:name="T1" style:family="text">
      <style:text-properties officeooo:rsid="00f0e015"/>
    </style:style>
    <style:style style:name="T2" style:family="text">
      <style:text-properties fo:font-variant="normal" fo:text-transform="none" fo:color="#191919" loext:opacity="100%" style:font-name="Lora" fo:font-size="13.5pt" fo:letter-spacing="normal" fo:font-style="normal" fo:font-weight="bold" officeooo:rsid="00f0e015"/>
    </style:style>
    <style:style style:name="T3" style:family="text">
      <style:text-properties fo:font-variant="normal" fo:text-transform="none" fo:color="#191919" loext:opacity="100%" style:font-name="Lora" fo:font-size="13.5pt" fo:letter-spacing="normal" fo:font-style="normal" fo:font-weight="bold"/>
    </style:style>
    <style:style style:name="T4" style:family="text">
      <style:text-properties fo:font-variant="normal" fo:text-transform="none" fo:color="#191919" loext:opacity="100%" style:font-name="Lora" fo:font-size="13.5pt" fo:letter-spacing="normal" fo:font-style="normal" fo:font-weight="bold" officeooo:rsid="00ecae07"/>
    </style:style>
    <style:style style:name="T5" style:family="text">
      <style:text-properties fo:font-variant="normal" fo:text-transform="none" fo:color="#191919" loext:opacity="100%" style:font-name="Lora" fo:font-size="13.5pt" fo:letter-spacing="normal" fo:font-style="normal" fo:font-weight="bold" officeooo:rsid="00f1dfa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y="-2.753cm" svg:width="0.947cm" svg:height="1.718cm" draw:z-index="0"><draw:image xlink:href="Pictures/1000000000000024000000414B34CB10.jpg" xlink:type="simple" xlink:show="embed" xlink:actuate="onLoad" draw:mime-type="image/jpeg"/></draw:frame></text:p>
      <text:p text:style-name="P2">Città di Verbania</text:p>
      <text:p text:style-name="P3"/>
      <text:p text:style-name="P4"/>
      <text:p text:style-name="P5"/>
      <text:p text:style-name="P6"/>
      <text:p text:style-name="P7">ConSer VCO SpA  informa gli utenti  del Comune di Verbania, che nel corso dell'anno effettuerà un servizio di raccolta dei rifiuti ingombranti su piazza con “Ecomobile” nella frazione di <text:span text:style-name="T1">Cavandone</text:span> presso <text:span text:style-name="T1">Piazza Cusura</text:span>, secondo il seguente calendario:  </text:p>
      <text:list text:style-name="L1">
        <text:list-header>
          <text:p text:style-name="P8"><text:span text:style-name="Strong_20_Emphasis"><text:span text:style-name="T2">MAGGIO</text:span></text:span><text:span text:style-name="Strong_20_Emphasis"><text:span text:style-name="T3">: sabato </text:span></text:span><text:span text:style-name="Strong_20_Emphasis"><text:span text:style-name="T2">2</text:span></text:span></text:p>
          <text:p text:style-name="P8"><text:span text:style-name="Strong_20_Emphasis"><text:span text:style-name="T2">LUGLIO</text:span></text:span><text:span text:style-name="Strong_20_Emphasis"><text:span text:style-name="T3">: </text:span></text:span><text:span text:style-name="Strong_20_Emphasis"><text:span text:style-name="T2">mercoledì</text:span></text:span><text:span text:style-name="Strong_20_Emphasis"><text:span text:style-name="T4"> </text:span></text:span><text:span text:style-name="Strong_20_Emphasis"><text:span text:style-name="T2">8</text:span></text:span></text:p>
          <text:p text:style-name="P9"><text:span text:style-name="Strong_20_Emphasis"><text:span text:style-name="T2">SETTEMBRE</text:span></text:span><text:span text:style-name="Strong_20_Emphasis"><text:span text:style-name="T3">: sabato </text:span></text:span><text:span text:style-name="Strong_20_Emphasis"><text:span text:style-name="T5">5</text:span></text:span><text:span text:style-name="Strong_20_Emphasis"><text:span text:style-name="T3"> </text:span></text:span></text:p>
          <text:p text:style-name="P9"><text:span text:style-name="Strong_20_Emphasis"><text:span text:style-name="T2">OTTOBRE: mercoledì 28</text:span></text:span><text:span text:style-name="Strong_20_Emphasis"><text:span text:style-name="T3"> </text:span></text:span></text:p>
        </text:list-header>
      </text:list>
      <text:p text:style-name="P10">al quale potranno accedere i soli possessori/occupanti di immobili in Comune di Verbania iscritti nei ruoli TARI ed in possesso della "carta rifiuti" che dovranno esibire al momento del conferimento.</text:p>
      <text:p text:style-name="P10">I rifiuti potranno essere conferiti dalle ore 8.00 alle ore 11.00 per un massimo di 5 pezzi ad utenza, potranno essere conferiti soltanto rifiuti Ingombranti, ferro, legno e RAEE.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>
        <style:tab-stops>
          <style:tab-stop style:position="8.001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>
        <style:tab-stops>
          <style:tab-stop style:position="8.001cm"/>
        </style:tab-stops>
      </style:paragraph-properties>
      <style:text-properties fo:font-size="12pt" style:font-size-asian="12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1" fo:font-family="Symbol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WW8Num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fo:color="#000000" loext:opacity="100%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8z0" style:family="text">
      <style:text-properties style:font-name="Symbol3" fo:font-family="Symbol" style:font-family-generic="roman" style:font-pitch="variable" style:font-charset="x-symbol" fo:font-style="normal" fo:font-weight="bold" style:font-style-asian="normal" style:font-weight-asian="bold" style:font-name-complex="Symbol3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3" fo:font-family="Symbol" style:font-family-generic="roman" style:font-pitch="variable" style:font-charset="x-symbol" fo:font-style="normal" fo:font-weight="bold" style:font-style-asian="normal" style:font-weight-asian="bold" style:font-name-complex="Symbol3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" fo:font-size="8pt" fo:language="it" fo:country="IT" fo:font-weight="bold" officeooo:rsid="004ff253" officeooo:paragraph-rsid="00443e5a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MT1" style:family="text">
      <style:text-properties officeooo:rsid="00b6da2e"/>
    </style:style>
    <style:style style:name="MT2" style:family="text">
      <style:text-properties officeooo:rsid="00b79bec"/>
    </style:style>
    <style:style style:name="MT3" style:family="text">
      <style:text-properties officeooo:rsid="00721227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Comune di Verbania – <text:span text:style-name="MT1">Piazza G.Garibaldi n. </text:span><text:span text:style-name="MT2">1</text:span><text:span text:style-name="MT1">5</text:span><text:span text:style-name="MT3"> – </text:span><text:span text:style-name="MT1">PEC: istituzionale.verbania@legalmail.it</text:span><text:span text:style-name="MT3">– tel:0323/542</text:span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</dc:title>
    <meta:initial-creator>mmarino</meta:initial-creator>
    <meta:creation-date>2015-01-23T11:06:00</meta:creation-date>
    <dc:date>2026-02-19T14:16:41.167368200</dc:date>
    <meta:editing-cycles>119</meta:editing-cycles>
    <meta:editing-duration>PT19H24M55S</meta:editing-duration>
    <meta:generator>LibreOffice/25.2.7.2$Windows_X86_64 LibreOffice_project/5cbfd1ab6520636bb5f7b99185aa69bd7456825d</meta:generator>
    <meta:print-date>2025-04-22T15:01:50.918548000</meta:print-date>
    <meta:document-statistic meta:table-count="0" meta:image-count="1" meta:object-count="0" meta:page-count="1" meta:paragraph-count="10" meta:word-count="125" meta:character-count="832" meta:non-whitespace-character-count="712"/>
  </office:meta>
</office:document-meta>
</file>