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#dddddd" fo:padding="0.097cm" fo:border="0.75pt solid #999999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499cm" fo:text-align="start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4823c1" officeooo:paragraph-rsid="0049390a" style:font-size-asian="9.60000038146973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2.401cm" fo:margin-right="0cm" fo:text-align="justify" style:justify-single-word="false" fo:text-indent="-2.401cm" style:auto-text-indent="false" fo:background-color="transparent">
        <style:tab-stops/>
      </style:paragraph-properties>
      <style:text-properties style:font-name="Biancoenero Regular" fo:font-size="13pt" fo:font-weight="bold" officeooo:rsid="001d84f8" officeooo:paragraph-rsid="0049390a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Biancoenero Regular" fo:font-size="11pt" fo:font-style="normal" fo:font-weight="normal" officeooo:rsid="00476d9c" officeooo:paragraph-rsid="0049390a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2cm" fo:margin-right="0cm" fo:text-align="center" style:justify-single-word="false" fo:text-indent="-2cm" style:auto-text-indent="false">
        <style:tab-stops/>
      </style:paragraph-properties>
      <style:text-properties style:font-name="Biancoenero Regular" fo:font-size="13pt" fo:font-style="normal" fo:font-weight="bold" officeooo:rsid="003ca567" officeooo:paragraph-rsid="0049390a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16fd8" officeooo:paragraph-rsid="00516fd8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0868c" officeooo:paragraph-rsid="0050868c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466001" officeooo:paragraph-rsid="004fc823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714ecf" officeooo:paragraph-rsid="00714ec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66001" officeooo:paragraph-rsid="004e69d8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45a0d8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1558bd" officeooo:paragraph-rsid="001558bd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d1325" officeooo:paragraph-rsid="000f62fb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d1325" officeooo:paragraph-rsid="005d1325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1f348d" officeooo:paragraph-rsid="001f348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2cm" fo:margin-right="0cm" fo:text-align="center" style:justify-single-word="false" fo:text-indent="-2cm" style:auto-text-indent="false">
        <style:tab-stops/>
      </style:paragraph-properties>
      <style:text-properties style:font-name="Biancoenero Regular" fo:font-size="13pt" fo:font-style="normal" fo:font-weight="bold" officeooo:rsid="004a3622" officeooo:paragraph-rsid="004a3622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2fa1c5" officeooo:paragraph-rsid="003e159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2fa1c5" officeooo:paragraph-rsid="003e159a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2fa1c5" officeooo:paragraph-rsid="00620705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2fa1c5" officeooo:paragraph-rsid="0051ee06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cc1db" officeooo:paragraph-rsid="003e159a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5a0d8" officeooo:paragraph-rsid="0045a0d8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solid" style:text-underline-width="auto" style:text-underline-color="font-color" fo:font-weight="bold" officeooo:rsid="001558bd" officeooo:paragraph-rsid="0061a3de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5aa708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4ec7c6" officeooo:paragraph-rsid="004ec7c6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16c4f7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solid" style:text-underline-width="auto" style:text-underline-color="font-color" fo:font-weight="bold" officeooo:rsid="001558bd" officeooo:paragraph-rsid="001558b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none" fo:font-weight="normal" officeooo:rsid="00466001" officeooo:paragraph-rsid="001853d5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none" fo:font-weight="normal" officeooo:rsid="004ec7c6" officeooo:paragraph-rsid="005d1325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4ec7c6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solid" style:text-underline-width="auto" style:text-underline-color="font-color" fo:font-weight="bold" officeooo:rsid="001853d5" officeooo:paragraph-rsid="001853d5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5d1325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7pt" fo:font-style="normal" fo:font-weight="normal" officeooo:rsid="004ec7c6" officeooo:paragraph-rsid="004ec7c6" style:font-size-asian="7pt" style:font-style-asian="normal" style:font-weight-asian="normal" style:font-size-complex="7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7pt" fo:font-style="normal" fo:font-weight="normal" officeooo:rsid="004ec7c6" officeooo:paragraph-rsid="005d1325" style:font-size-asian="7pt" style:font-style-asian="normal" style:font-weight-asian="normal" style:font-size-complex="7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7pt" fo:font-style="normal" fo:font-weight="normal" officeooo:rsid="004ec7c6" officeooo:paragraph-rsid="005cb728" style:font-size-asian="7pt" style:font-style-asian="normal" style:font-weight-asian="normal" style:font-size-complex="7pt" style:font-style-complex="normal" style:font-weight-complex="normal"/>
    </style:style>
    <style:style style:name="P35" style:family="paragraph">
      <loext:graphic-properties draw:fill="solid" draw:fill-color="#999999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officeooo:rsid="0032d9aa" style:font-style-asian="normal" style:font-style-complex="normal"/>
    </style:style>
    <style:style style:name="T3" style:family="text">
      <style:text-properties officeooo:rsid="0050868c"/>
    </style:style>
    <style:style style:name="T4" style:family="text">
      <style:text-properties officeooo:rsid="005d1325"/>
    </style:style>
    <style:style style:name="T5" style:family="text">
      <style:text-properties officeooo:rsid="00620705"/>
    </style:style>
    <style:style style:name="T6" style:family="text">
      <style:text-properties officeooo:rsid="00466001"/>
    </style:style>
    <style:style style:name="T7" style:family="text">
      <style:text-properties officeooo:rsid="00714ecf"/>
    </style:style>
    <style:style style:name="T8" style:family="text">
      <style:text-properties officeooo:rsid="005aa708"/>
    </style:style>
    <style:style style:name="T9" style:family="text">
      <style:text-properties officeooo:rsid="0016c4f7"/>
    </style:style>
    <style:style style:name="T10" style:family="text">
      <style:text-properties officeooo:rsid="005cb728"/>
    </style:style>
    <style:style style:name="T11" style:family="text">
      <style:text-properties officeooo:rsid="005cef64"/>
    </style:style>
    <style:style style:name="T12" style:family="text">
      <style:text-properties officeooo:rsid="005cc564"/>
    </style:style>
    <style:style style:name="T13" style:family="text">
      <style:text-properties officeooo:rsid="0061a3de"/>
    </style:style>
    <style:style style:name="T14" style:family="text">
      <style:text-properties officeooo:rsid="0061d545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108a8b"/>
    </style:style>
    <style:style style:name="T17" style:family="text">
      <style:text-properties officeooo:rsid="001853d5"/>
    </style:style>
    <style:style style:name="T18" style:family="text">
      <style:text-properties officeooo:rsid="005afe79"/>
    </style:style>
    <style:style style:name="gr1" style:family="graphic">
      <style:graphic-properties draw:stroke="none" draw:fill="solid" draw:fill-color="#999999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999999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color="#3465a4" draw:fill="solid" draw:fill-color="#999999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solid" draw:fill-color="#999999" draw:textarea-horizontal-align="center" draw:textarea-vertical-align="middle" style:protect="position size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draw:fill="solid" draw:fill-color="#999999" draw:textarea-horizontal-align="center" draw:textarea-vertical-align="middle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<text:span text:style-name="T1">Oggetto:</text:span><text:tab/><text:span text:style-name="T2">%OGGETTO%</text:span></text:p>
          </table:table-cell>
        </table:table-row>
      </table:table>
      <text:p text:style-name="P3"/>
      <text:p text:style-name="P3"/>
      <text:p text:style-name="P4">IL <text:span text:style-name="T3">COMANDANTE</text:span></text:p>
      <text:p text:style-name="P5"/>
      <text:p text:style-name="P6">Vista la richiesta <text:span text:style-name="T4">prot. n. </text:span><text:span text:style-name="T5">50312/2025</text:span><text:span text:style-name="T4"> del </text:span><text:span text:style-name="T5">11/09/2025</text:span><text:span text:style-name="T4"> presentata da </text:span><text:span text:style-name="T5">C.L.</text:span><text:span text:style-name="T4"> in nome e per conto della Società </text:span><text:span text:style-name="T5">RODIGARI SrL</text:span><text:span text:style-name="T4">, corrente in </text:span><text:span text:style-name="T5">Varzo</text:span><text:span text:style-name="T4">, Via </text:span><text:span text:style-name="T5">Parvis cv 20</text:span><text:span text:style-name="T4">, C.F./P. Iva </text:span><text:span text:style-name="T5">01966530030</text:span><text:span text:style-name="T4">,</text:span><text:span text:style-name="T5">per conto di ELECNOR SA. E di ENEL DISTRIBUZIONE in riferimento all’autorizzazione all’occupazione e manomissione sedimi stradali n. 57/2023 Pratica n. 54/2023 del 29/06/2023,</text:span> <text:span text:style-name="T6">al fine di ottenere l’istituzione di limitazioni alla circolazione in</text:span></text:p>
      <text:p text:style-name="P6"/>
      <text:p text:style-name="P7">Via <text:span text:style-name="T7">XXIV MAGGIO</text:span></text:p>
      <text:p text:style-name="P8">nel tratto compreso tra il cv 16 ed il cv 26</text:p>
      <text:p text:style-name="P9"><text:span text:style-name="T4">C</text:span>onseguenti all’esecuzione di lavori stradali per le seguenti motivazioni:</text:p>
      <text:p text:style-name="P8">lavori di scavo e posa infrastruttura</text:p>
      <text:p text:style-name="P8"/>
      <text:p text:style-name="P10">Visti gli artt. 3, 6 e 7 del D.Lgs. <text:span text:style-name="T8">285 del </text:span>30/<text:span text:style-name="T8">0</text:span>4/1992;</text:p>
      <text:p text:style-name="P11">Vist<text:span text:style-name="T9">i</text:span> il D.M. <text:span text:style-name="T9">10 luglio 2002 ed il D.M. 22 gennaio 2019, relativi a “Disciplinare tecnico relativo agli schemi segnaletici, differenziati per categoria di strada, da adottare per il segnalamento temporaneo” e “Segnaletica per attività lavorative in presenza di traffico veicolare”;</text:span></text:p>
      <text:p text:style-name="P10">Visto l’art. 10<text:span text:style-name="T10">9</text:span> del D.Lgs. <text:span text:style-name="T4">267 del </text:span>18/<text:span text:style-name="T8">0</text:span>8/2000;</text:p>
      <text:p text:style-name="P12">Vist<text:span text:style-name="T11">a la legislazione emergenziale per contrasto al virus Covid-19</text:span> <text:span text:style-name="T12">nonché i relativi protocolli allegati per </text:span>le attività nei cantieri;</text:p>
      <text:p text:style-name="P13">Ritenuto, allo stato della normativa emanata dal Governo, di poter accogliere la richiesta avanzata;</text:p>
      <text:p text:style-name="P13">Ritenuto altresì di dover far salvo ogni eventuale provvedimento maggiormente restrittivo emanato o emanando da parte della Regione Piemonte in relazione alle lavorazioni nei cantieri, che quindi dovrà ritenersi prevalente su ogni eventuale autorizzazione;</text:p>
      <text:p text:style-name="P10">Tenuto conto delle esigenze esecutive dei lavori;</text:p>
      <text:p text:style-name="P14"/>
      <text:p text:style-name="P15">ORDINA</text:p>
      <text:p text:style-name="P16"/>
      <text:p text:style-name="P16">L’istituzione delle seguenti prescrizioni:</text:p>
      <text:p text:style-name="P16"/>
      <text:p text:style-name="P17"/>
      <text:p text:style-name="P18">VIA XXIV MAGGIO </text:p>
      <text:p text:style-name="P18">tratto compreso tra il cv 16 ed il cv 26 </text:p>
      <text:p text:style-name="P18">SENSO UNICO DI CIRCOLAZIONE </text:p>
      <text:p text:style-name="P18"><text:span text:style-name="T5">dalle ore</text:span> 08:45 <text:span text:style-name="T5">del giorno</text:span> 17/09/2025 <text:span text:style-name="T5">alle ore</text:span> 17:00 DEL GIORNO 26/09/2025</text:p>
      <text:p text:style-name="P19">Obbligo di segnaletica di cantiere, <text:span text:style-name="T4">messa in sicurezza della circolazione pedonale e</text:span> personale addetto alla viabilità <text:span text:style-name="T4">al bisogno.</text:span></text:p>
      <text:p text:style-name="P20"/>
      <text:p text:style-name="P21"><text:soft-page-break/></text:p>
      <text:p text:style-name="P22">Avv<text:span text:style-name="T13">isi e presc</text:span><text:span text:style-name="T5">r</text:span><text:span text:style-name="T13">izioni</text:span></text:p>
      <text:p text:style-name="P22"/>
      <text:p text:style-name="P23">La presente ordinanza, ai sensi dell’art. 5 del <text:span text:style-name="T14">D.Lgs</text:span><text:span text:style-name="T8"> 285 del </text:span>30/<text:span text:style-name="T8">0</text:span>4/1992, sarà portata conoscenza del pubblico mediante <text:span text:style-name="T15">la posa della prescritta segnaletica verticale da porsi a cura e spese del richiedente</text:span>.</text:p>
      <text:p text:style-name="P24">Sono fatti salvi i diritti di terzi e i provvedimenti di competenza di altri enti e società di servizi. </text:p>
      <text:p text:style-name="P25">Sono da intendersi a carico del soggetto richiedente, qualsiasi responsabilità sia per il mantenimento della segnaletica prescritta, sia <text:s/>per eventuali danni a persone e cose conseguenti all’esecuzione dei lavori di cui in premessa. </text:p>
      <text:p text:style-name="P25">Si intima, altresì, il rispetto di quanto disposto dal D.L<text:span text:style-name="T10">gs</text:span>.<text:span text:style-name="T8"> </text:span>285 del 30/04/<text:span text:style-name="T8">1</text:span>992, dal regolamento D.P.R.<text:span text:style-name="T8"> </text:span>495 del 16/12/<text:span text:style-name="T8">19</text:span>92 <text:span text:style-name="T16">nonché dai D.M. 10/07/2002 e 22/01/2019 per la segnaletica e la sicurezza nei cantieri stradali</text:span>.</text:p>
      <text:p text:style-name="P25">È fatto obbligo di rispettare la disciplina delineata dal D.Lgs. 81/2008, del DM 02/09/2021 ed ogni altra relativa alle attività nei cantieri e nei luoghi di lavoro.</text:p>
      <text:p text:style-name="P25">Laddove l’0rdinanza interessi percorsi ad alta concentrazione di traffico, la stessa verrà portata a conoscenza mediante pubblicazione sul portale <text:a xlink:type="simple" xlink:href="https://verbania.luceverde.it/" text:style-name="Internet_20_link" text:visited-style-name="Visited_20_Internet_20_Link">https://verbania.luceverde.it/</text:a> per agevolare la viabilità.</text:p>
      <text:p text:style-name="P25"/>
      <text:p text:style-name="P26">Avvertenze</text:p>
      <text:p text:style-name="P26"/>
      <text:p text:style-name="P11">La presente ordinanza, nel periodo di vigenza e limitatamente all’area interessata, annulla le disposizioni in materia di viabilità che con la stessa risultino incompatibili.</text:p>
      <text:p text:style-name="P11">In caso di rimozione coattiva di veicoli, gli stessi verranno depositati presso la Carrozzeria Fratelli Mazzi, corrente in Verbania, Via 42 Martiri 115, con addebito al trasgressore delle spese di rimozione e custodia.</text:p>
      <text:p text:style-name="P27"><text:span text:style-name="T17">Eventuali cartelli previsti per le prescrizioni indicate</text:span> d<text:span text:style-name="T18">ovranno</text:span> essere pos<text:span text:style-name="T18">izionati </text:span>almeno 48 ore prima dell’inizio de<text:span text:style-name="T10">i lavori ed integrati dalle apposite tabelline indicanti giorni ed orari dei divieti, in modo ben visibile</text:span>.</text:p>
      <text:p text:style-name="P28">In considerazione della vigente normativa in materia di Emergenza Nazionale per contrasto al COVID-19, è a completo carico del richiedente l’applicazione delle procedure di sicurezza e delle norme di contenimento per la limitazione della diffusione del Virus.</text:p>
      <text:p text:style-name="P29">Dovrà essere rispettata la segnaletica di cantiere temporanea, così come previsto dalla normativa vigente.</text:p>
      <text:p text:style-name="P29"/>
      <text:p text:style-name="P30">Ricorsi</text:p>
      <text:p text:style-name="P30"/>
      <text:p text:style-name="P31">A norma dell’art. 3 comma 4 della L. <text:span text:style-name="T18">241 del 0</text:span>7/<text:span text:style-name="T18">0</text:span>8/1990, si avverte che, avverso la presente ordinanza, è ammesso ricorso entro 60 giorni dalla pubblicazione da chiunque vi abbia interesse al Tribunale Amministrativo Regionale di Torino in applicazione del <text:span text:style-name="T4">Codice del Processo Amministrativo</text:span> o al Ministero dei Lavori Pubblici in relazione al disposto dell’art. 37 comma 3 del D.Lgs.<text:span text:style-name="T18"> 285 del </text:span>30/<text:span text:style-name="T18">0</text:span>4/1992, o entro 120 giorni dall’avvenuta notificazione al Capo dello Stato in applicazione del D.P.R. <text:span text:style-name="T18">1199 del </text:span>24/11/1971.</text:p>
      <text:p text:style-name="P29"/>
      <text:p text:style-name="P32"><text:soft-page-break/>Responsabile dell’istruttoria: <text:span text:style-name="T5">Ass.te Sandra Broggini</text:span></text:p>
      <text:p text:style-name="P33">Responsabile del procedimento: <text:span text:style-name="T5">V. Comm Mario Bertazzi</text:span></text:p>
      <text:p text:style-name="P34">Organo competente all’adozione del provvedimento finale: <text:span text:style-name="T4">Comm. Cp. Dott. Andrea Cabass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9.001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5dc04" fo:background-color="transparent" style:font-size-asian="6pt" style:font-size-complex="6pt" loext:shadow="none"/>
    </style:style>
    <style:style style:name="MP2" style:family="paragraph">
      <loext:graphic-properties draw:fill="solid" draw:fill-color="#999999"/>
      <style:paragraph-properties fo:text-align="center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5dc04" fo:background-color="transparent" style:font-size-asian="6pt" style:font-size-complex="6pt" loext:shadow="none"/>
    </style:style>
    <style:style style:name="MP4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small-caps" style:font-name="Biancoenero Regular" fo:font-size="8pt" officeooo:rsid="001102f9" officeooo:paragraph-rsid="0025dc04" style:font-size-asian="8pt" style:font-size-complex="8pt"/>
    </style:style>
    <style:style style:name="MP5" style:family="paragraph" style:parent-style-name="Footer" style:master-page-name="">
      <style:paragraph-properties fo:margin-left="0cm" fo:margin-right="0cm" fo:line-height="0.46cm" fo:text-indent="0cm" style:auto-text-indent="false" style:page-number="auto" text:number-lines="false" text:line-number="0">
        <style:tab-stops>
          <style:tab-stop style:position="17.397cm" style:type="right"/>
        </style:tab-stops>
      </style:paragraph-properties>
      <style:text-properties fo:text-transform="uppercase" style:font-name="Biancoenero Regular" fo:font-size="10pt" officeooo:rsid="001aaf27" officeooo:paragraph-rsid="0025dc04" style:font-size-asian="10pt" style:font-size-complex="10pt"/>
    </style:style>
    <style:style style:name="MP6" style:family="paragraph" style:parent-style-name="Footer">
      <style:paragraph-properties fo:margin-left="0.3cm" fo:margin-right="-0.499cm" fo:line-height="0.46cm" fo:text-indent="0cm" style:auto-text-indent="false" text:number-lines="false" text:line-number="0">
        <style:tab-stops>
          <style:tab-stop style:position="17.508cm" style:type="right"/>
        </style:tab-stops>
      </style:paragraph-properties>
      <style:text-properties fo:text-transform="uppercase" fo:color="#ffffff" loext:opacity="100%" style:font-name="Biancoenero Regular" fo:font-size="10pt" officeooo:rsid="001102f9" officeooo:paragraph-rsid="0028825d" style:font-size-asian="10pt" style:font-size-complex="10pt"/>
    </style:style>
    <style:style style:name="MP7" style:family="paragraph" style:parent-style-name="Footer">
      <style:paragraph-properties fo:margin-left="0cm" fo:margin-right="-0.499cm" fo:line-height="0.46cm" fo:text-indent="0cm" style:auto-text-indent="false" text:number-lines="false" text:line-number="0">
        <style:tab-stops>
          <style:tab-stop style:position="17.805cm" style:type="right"/>
        </style:tab-stops>
      </style:paragraph-properties>
      <style:text-properties style:font-name="Biancoenero Regular" fo:font-size="10pt" officeooo:rsid="001102f9" officeooo:paragraph-rsid="0025dc04" style:font-size-asian="10pt" style:font-size-complex="10pt"/>
    </style:style>
    <style:style style:name="MP8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8pt" officeooo:rsid="001102f9" officeooo:paragraph-rsid="0025dc04" style:font-size-asian="8pt" style:font-size-complex="8pt"/>
    </style:style>
    <style:style style:name="MP9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b006f" fo:background-color="transparent" style:font-size-asian="6pt" style:font-size-complex="6pt" loext:shadow="none"/>
    </style:style>
    <style:style style:name="MP10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b006f" fo:background-color="transparent" style:font-size-asian="6pt" style:font-size-complex="6pt" loext:shadow="none"/>
    </style:style>
    <style:style style:name="MP11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small-caps" style:font-name="Biancoenero Regular" fo:font-size="8pt" officeooo:rsid="001102f9" officeooo:paragraph-rsid="002b006f" style:font-size-asian="8pt" style:font-size-complex="8pt"/>
    </style:style>
    <style:style style:name="MP12" style:family="paragraph" style:parent-style-name="Footer" style:master-page-name="">
      <style:paragraph-properties fo:margin-left="0cm" fo:margin-right="0cm" fo:line-height="0.46cm" fo:text-indent="0cm" style:auto-text-indent="false" style:page-number="auto" text:number-lines="false" text:line-number="0">
        <style:tab-stops>
          <style:tab-stop style:position="17.397cm" style:type="right"/>
        </style:tab-stops>
      </style:paragraph-properties>
      <style:text-properties fo:text-transform="uppercase" style:font-name="Biancoenero Regular" fo:font-size="10pt" officeooo:rsid="001aaf27" officeooo:paragraph-rsid="002b006f" style:font-size-asian="10pt" style:font-size-complex="10pt"/>
    </style:style>
    <style:style style:name="MP13" style:family="paragraph" style:parent-style-name="Footer">
      <style:paragraph-properties fo:margin-left="0.3cm" fo:margin-right="-0.499cm" fo:line-height="0.46cm" fo:text-indent="0cm" style:auto-text-indent="false" text:number-lines="false" text:line-number="0">
        <style:tab-stops>
          <style:tab-stop style:position="17.503cm" style:type="right"/>
        </style:tab-stops>
      </style:paragraph-properties>
      <style:text-properties fo:text-transform="uppercase" fo:color="#ffffff" loext:opacity="100%" style:font-name="Biancoenero Regular" fo:font-size="10pt" officeooo:rsid="001102f9" officeooo:paragraph-rsid="002b006f" style:font-size-asian="10pt" style:font-size-complex="10pt"/>
    </style:style>
    <style:style style:name="MP14" style:family="paragraph" style:parent-style-name="Footer">
      <style:paragraph-properties fo:margin-left="0cm" fo:margin-right="-0.499cm" fo:line-height="0.46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10pt" officeooo:rsid="001102f9" officeooo:paragraph-rsid="002b006f" style:font-size-asian="10pt" style:font-size-complex="10pt"/>
    </style:style>
    <style:style style:name="MP15" style:family="paragraph" style:parent-style-name="Footer">
      <style:paragraph-properties fo:margin-left="0cm" fo:margin-right="-0.499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8pt" officeooo:rsid="001102f9" officeooo:paragraph-rsid="002b006f" style:font-size-asian="8pt" style:font-size-complex="8pt"/>
    </style:style>
    <style:style style:name="MT1" style:family="text">
      <style:text-properties fo:font-variant="normal" fo:text-transform="none"/>
    </style:style>
    <style:style style:name="MT2" style:family="text">
      <style:text-properties fo:font-variant="normal" fo:text-transform="none" fo:font-size="8pt" fo:background-color="transparent" loext:char-shading-value="0" style:font-size-asian="8pt" style:font-size-complex="8pt"/>
    </style:style>
    <style:style style:name="MT3" style:family="text">
      <style:text-properties fo:font-variant="normal" fo:text-transform="none" fo:font-size="8pt" officeooo:rsid="001aaf27" fo:background-color="transparent" loext:char-shading-value="0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officeooo:rsid="0024d4f7" style:font-size-asian="8pt" style:font-size-complex="8pt"/>
    </style:style>
    <style:style style:name="MT6" style:family="text">
      <style:text-properties fo:font-variant="normal" fo:text-transform="none" officeooo:rsid="001d84f8"/>
    </style:style>
    <style:style style:name="Mgr1" style:family="graphic">
      <style:graphic-properties draw:stroke="none" draw:fill="solid" draw:fill-color="#999999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solid" draw:fill-color="#999999" draw:textarea-horizontal-align="center" draw:textarea-vertical-align="middle" style:protect="position size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color="#3465a4" draw:fill="solid" draw:fill-color="#999999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draw:rect text:anchor-type="paragraph" draw:z-index="5" draw:name="Forma1" draw:style-name="Mgr1" draw:text-style-name="MP2" svg:width="1.2cm" svg:height="0.5cm" svg:x="0.499cm" svg:y="27.4cm"><text:p/></draw:rect>Atto sottoscritto con firma digitale ai sensi del D.P.R. 445/2000 e dell’art. 20 del D.Lgs 82/2005 e successive modifiche ed integrazioni.</text:p>
        <text:p text:style-name="MP3">Il documento originale è conservato in formato elettronico su banca dati del Comune di Verbania.</text:p>
        <text:p text:style-name="MP4"><text:tab/><text:span text:style-name="MT1"><text:page-number text:select-page="current">3</text:page-number></text:span><text:span text:style-name="MT1"> di </text:span><text:span text:style-name="MT1"><text:page-count>3</text:page-count></text:span></text:p>
        <text:p text:style-name="MP5"/>
        <text:p text:style-name="MP6"><draw:rect text:anchor-type="paragraph" draw:z-index="2" draw:name="Forma2" draw:style-name="Mgr2" draw:text-style-name="MP2" svg:width="18.502cm" svg:height="0.5cm" svg:x="2cm" svg:y="27.4cm"><text:p/></draw:rect><text:span text:style-name="MT2"><text:tab/></text:span><text:span text:style-name="MT3">www.comune.verbania.it</text:span></text:p>
        <text:p text:style-name="MP7"><text:span text:style-name="MT4"><text:tab/></text:span><text:span text:style-name="MT5">istituzionale.verbania@legalmail.it</text:span></text:p>
        <text:p text:style-name="MP8"><text:span text:style-name="MT1"><text:tab/></text:span><text:span text:style-name="MT6">Piazza Garibaldi, 15</text:span><text:span text:style-name="MT1"> - 2892</text:span><text:span text:style-name="MT6">2</text:span><text:span text:style-name="MT1"> - Verbania - tel. 0323 542 </text:span><text:span text:style-name="MT6">1</text:span></text:p>
      </style:footer>
      <style:footer-first>
        <text:p text:style-name="MP9">Atto sottoscritto con firma digitale ai sensi del D.P.R. 445/2000 e dell’art. 20 del D.Lgs 82/2005 e successive modifiche ed integrazioni.</text:p>
        <text:p text:style-name="MP10">Il documento originale è conservato in formato elettronico su banca dati del Comune di Verbania.</text:p>
        <text:p text:style-name="MP11"><text:tab/><text:span text:style-name="MT1"><text:page-number text:select-page="current">1</text:page-number></text:span><text:span text:style-name="MT1"> di </text:span><text:span text:style-name="MT1"><text:page-count>3</text:page-count></text:span></text:p>
        <text:p text:style-name="MP12"/>
        <text:p text:style-name="MP13"><draw:rect text:anchor-type="paragraph" draw:z-index="0" draw:name="Forma3" draw:style-name="Mgr2" draw:text-style-name="MP2" svg:width="18.502cm" svg:height="0.5cm" svg:x="2cm" svg:y="27.4cm"><text:p/></draw:rect><text:span text:style-name="MT2"><text:tab/></text:span><text:span text:style-name="MT3">www.comune.verbania.it</text:span></text:p>
        <text:p text:style-name="MP14"><text:span text:style-name="MT4"><text:tab/></text:span><text:span text:style-name="MT5">istituzionale.verbania@legalmail.it</text:span></text:p>
        <text:p text:style-name="MP15"><draw:rect text:anchor-type="paragraph" draw:z-index="3" draw:name="Forma4" draw:style-name="Mgr3" draw:text-style-name="MP2" svg:width="1.2cm" svg:height="0.5cm" svg:x="0.499cm" svg:y="27.4cm"><text:p/></draw:rect><text:span text:style-name="MT1"><text:tab/></text:span><text:span text:style-name="MT6">Piazza Garibaldi, 15</text:span><text:span text:style-name="MT1"> - 2892</text:span><text:span text:style-name="MT6">2</text:span><text:span text:style-name="MT1"> - Verbania - tel. 0323 542 </text:span><text:span text:style-name="MT6">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3-25T10:47:51.297000000</meta:creation-date>
    <meta:editing-duration>PT1H5M37S</meta:editing-duration>
    <meta:editing-cycles>48</meta:editing-cycles>
    <meta:generator>LibreOffice/25.2.4.3$Windows_X86_64 LibreOffice_project/33e196637044ead23f5c3226cde09b47731f7e27</meta:generator>
    <dc:date>2025-09-15T15:35:37.597064400</dc:date>
    <meta:document-statistic meta:table-count="1" meta:image-count="0" meta:object-count="0" meta:page-count="3" meta:paragraph-count="51" meta:word-count="806" meta:character-count="5469" meta:non-whitespace-character-count="4700"/>
  </office:meta>
</office:document-meta>
</file>