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iancoenero Regular" fo:font-size="11.5pt" fo:font-weight="bold" officeooo:paragraph-rsid="002b9eb4" style:font-size-asian="11.5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Biancoenero Regular" fo:font-size="11.5pt" fo:font-style="normal" fo:font-weight="bold" style:font-size-asian="11.5pt" style:font-style-asian="normal" style:font-weight-asian="bold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Biancoenero Regular" fo:font-size="11.5pt" fo:font-weight="bold" style:font-size-asian="11.5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Biancoenero Regular" fo:font-size="11.5pt" fo:font-weight="bold" style:font-size-asian="11.5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Biancoenero Regular" fo:font-size="11.5pt" officeooo:paragraph-rsid="00256193" style:font-size-asian="11.5pt"/>
    </style:style>
    <style:style style:name="P6" style:family="paragraph" style:parent-style-name="Standard">
      <style:paragraph-properties fo:text-align="start" style:justify-single-word="false"/>
      <style:text-properties style:font-name="Biancoenero Regular" fo:font-size="11.5pt" style:font-size-asian="11.5pt"/>
    </style:style>
    <style:style style:name="P7" style:family="paragraph" style:parent-style-name="Standard">
      <style:paragraph-properties fo:text-align="start" style:justify-single-word="false"/>
      <style:text-properties style:font-name="Biancoenero Regular" fo:font-size="11.5pt" fo:font-style="italic" fo:font-weight="bold" style:font-size-asian="11.5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Biancoenero Regular" fo:font-size="11.5pt" fo:font-weight="bold" style:font-size-asian="11.5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Biancoenero Regular" fo:font-size="11.5pt" style:font-size-asian="11.5pt"/>
    </style:style>
    <style:style style:name="P10" style:family="paragraph" style:parent-style-name="Standard">
      <style:paragraph-properties fo:text-align="justify" style:justify-single-word="false"/>
      <style:text-properties style:font-name="Biancoenero Regular" fo:font-size="11.5pt" officeooo:rsid="002b9eb4" officeooo:paragraph-rsid="002b9eb4" style:font-size-asian="11.5pt"/>
    </style:style>
    <style:style style:name="P11" style:family="paragraph" style:parent-style-name="Standard">
      <style:paragraph-properties fo:text-align="center" style:justify-single-word="false"/>
      <style:text-properties style:font-name="Biancoenero Regular" fo:font-size="11.5pt" officeooo:rsid="002b9eb4" officeooo:paragraph-rsid="002b9eb4" style:font-size-asian="11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Biancoenero Regular" fo:font-size="11.5pt" fo:language="zxx" fo:country="none" fo:font-weight="bold" officeooo:rsid="002db4c6" officeooo:paragraph-rsid="002db4c6" style:font-size-asian="11.5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style:font-name="Biancoenero Regular" fo:font-size="11.5pt" fo:language="zxx" fo:country="none" officeooo:rsid="002dc1e2" officeooo:paragraph-rsid="002dc1e2" style:font-size-asian="11.5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 style:font-name="Biancoenero Regular" fo:font-size="11.5pt" fo:language="zxx" fo:country="none" officeooo:paragraph-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2b9eb4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2b9eb4" fo:background-color="transparent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Biancoenero Regular" fo:font-size="11.5pt" fo:language="zxx" fo:country="none" officeooo:paragraph-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b9eb4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color="#000000" loext:opacity="100%" style:font-name="Biancoenero Regular" fo:font-size="11.5pt" fo:language="zxx" fo:country="none" officeooo:paragraph-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2b9eb4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b9eb4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Biancoenero Regular" fo:font-size="11.5pt" fo:language="zxx" fo:country="none" officeooo:paragraph-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Biancoenero Regular" fo:font-size="11.5pt" officeooo:paragraph-rsid="002b9eb4" style:font-size-asian="11.5pt"/>
    </style:style>
    <style:style style:name="P25" style:family="paragraph" style:parent-style-name="Standard">
      <style:paragraph-properties fo:text-align="start" style:justify-single-word="false"/>
      <style:text-properties style:font-name="Biancoenero Regular" fo:font-size="11.5pt" officeooo:rsid="00256193" officeooo:paragraph-rsid="00256193" style:font-size-asian="11.5pt"/>
    </style:style>
    <style:style style:name="P26" style:family="paragraph" style:parent-style-name="Standard">
      <style:paragraph-properties fo:text-align="center" style:justify-single-word="false"/>
      <style:text-properties style:font-name="Biancoenero Regular" fo:font-size="11.5pt" fo:font-style="italic" fo:font-weight="bold" style:font-size-asian="11.5pt" style:font-style-asian="italic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Biancoenero Regular" officeooo:paragraph-rsid="0012f456" style:font-name-asian="Arial" style:font-name-complex="Arial"/>
    </style:style>
    <style:style style:name="P28" style:family="paragraph" style:parent-style-name="Standard">
      <style:paragraph-properties fo:text-align="start" style:justify-single-word="false"/>
      <style:text-properties style:font-name="Biancoenero Regular" fo:font-size="11.5pt" fo:font-style="normal" fo:font-weight="bold" officeooo:rsid="00228afb" style:font-size-asian="11.5pt" style:font-style-asian="normal" style:font-weight-asian="bold" style:font-style-complex="normal" style:font-weight-complex="bold"/>
    </style:style>
    <style:style style:name="P29" style:family="paragraph" style:parent-style-name="Standard">
      <style:text-properties style:font-name="Biancoenero Regular" fo:font-size="11.5pt" fo:font-style="normal" fo:font-weight="normal" officeooo:rsid="00256193" officeooo:paragraph-rsid="00256193" style:font-size-asian="11.5pt" style:font-style-asian="normal" style:font-weight-asian="normal" style:font-style-complex="normal" style:font-weight-complex="normal"/>
    </style:style>
    <style:style style:name="T1" style:family="text">
      <style:text-properties officeooo:rsid="00178030"/>
    </style:style>
    <style:style style:name="T2" style:family="text">
      <style:text-properties officeooo:rsid="002b9eb4"/>
    </style:style>
    <style:style style:name="T3" style:family="text">
      <style:text-properties officeooo:rsid="002ab56a"/>
    </style:style>
    <style:style style:name="T4" style:family="text">
      <style:text-properties officeooo:rsid="00256193"/>
    </style:style>
    <style:style style:name="T5" style:family="text">
      <style:text-properties fo:color="#000000" loext:opacity="100%" style:font-name="Biancoenero Regular" fo:font-size="11.5pt" fo:language="zxx" fo:country="none" style:font-size-asian="11.5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color="#000000" loext:opacity="100%" style:font-name="Biancoenero Regular" fo:font-size="11.5pt" fo:language="zxx" fo:country="none" officeooo: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color="#000000" loext:opacity="100%" style:font-name="Biancoenero Regular" fo:font-size="11.5pt" fo:language="zxx" fo:country="none" fo:background-color="transparent" loext:char-shading-value="0" style:font-size-asian="11.5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weight="normal" style:font-name-asian="Arial" style:font-weight-asian="normal" style:font-name-complex="Arial" style:font-weight-complex="normal"/>
    </style:style>
    <style:style style:name="T10" style:family="text">
      <style:text-properties fo:font-style="normal" fo:font-weight="normal" officeooo:rsid="002786df" style:font-name-asian="Arial" style:font-style-asian="normal" style:font-weight-asian="normal" style:font-name-complex="Arial" style:font-style-complex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ca da bollo</text:p>
      <text:p text:style-name="P1">da <text:span text:style-name="T1">€</text:span> 16,00</text:p>
      <text:p text:style-name="P2"/>
      <text:p text:style-name="P2"/>
      <text:p text:style-name="P2"/>
      <text:p text:style-name="P2">ALLEGATO A – <text:span text:style-name="T2">Istanza/Offerta</text:span></text:p>
      <text:p text:style-name="P2"/>
      <text:p text:style-name="P3"/>
      <text:p text:style-name="P4">ASTA PUBBLICA PER ALIENAZIONE <text:span text:style-name="T3">DI VEICOLO DI PROPRIETA' COMUNALE</text:span></text:p>
      <text:p text:style-name="P3"/>
      <text:p text:style-name="P5">Il/la sottoscritt<text:span text:style-name="T4">o/a__</text:span>_______________________nat<text:span text:style-name="T4">o/a</text:span> a______________________</text:p>
      <text:p text:style-name="P5">il__________________residente <text:span text:style-name="T4">a__________________________________________</text:span> Via/P.zz<text:span text:style-name="T4">a</text:span>_________________________________________________n._____________indirizzo <text:span text:style-name="T4">e-</text:span>mail ________________________________________________________</text:p>
      <text:p text:style-name="P6">recapito telefonico __________________________ C.F.________________________</text:p>
      <text:p text:style-name="P6">in nome e per conto proprio,</text:p>
      <text:p text:style-name="P7">oppure</text:p>
      <text:p text:style-name="P6">in qualità di titolare/legale rappresentante dell’impresa _______________________________________________________________________</text:p>
      <text:p text:style-name="P6">con sede in _________________________ Via/P.zza __________________________</text:p>
      <text:p text:style-name="P6">C.F.____________________________________ P. IVA__________________________</text:p>
      <text:p text:style-name="P3"/>
      <text:p text:style-name="P4">CHIEDE</text:p>
      <text:p text:style-name="P8"/>
      <text:p text:style-name="P9">di partecipare all’asta per la vendita di <text:span text:style-name="T3">veicolo di proprietà comunale</text:span>, indetta con il relativo Avviso pubblico.</text:p>
      <text:p text:style-name="P10"/>
      <text:p text:style-name="P10">A tal proposito, di presentare la seguente offerta in aumento rispetto a quello posto a base d'asta:</text:p>
      <text:p text:style-name="P10"/>
      <text:p text:style-name="P10">€______________________________________________________________________</text:p>
      <text:p text:style-name="P11">(massimo due decimali dopo la virgola)</text:p>
      <text:p text:style-name="P10"/>
      <text:p text:style-name="P10">€______________________________________________________________________</text:p>
      <text:p text:style-name="P11">(in lettere)</text:p>
      <text:p text:style-name="P9"/>
      <text:p text:style-name="P9">A tal fine, consapevole delle sanzioni penali previste per le ipotesi di falsità in atti e dichiarazioni mendaci, ai sensi dell’art. 76 del dpr 445/2000.</text:p>
      <text:p text:style-name="P9"/>
      <text:p text:style-name="P4">DICHIARA</text:p>
      <text:p text:style-name="P12"><text:span text:style-name="T5"/></text:p>
      <text:list text:style-name="L1">
        <text:list-item>
          <text:p text:style-name="P13">Di accettare lo stato di fatto e di diritto in cui il mezzo si trova (visto e piaciuto), esonerando il Comune da qualsiasi responsabilità al riguardo;</text:p>
        </text:list-item>
        <text:list-item>
          <text:p text:style-name="P14">Di aver preso visione dello stato attuale del mezzo attraverso sopralluogo di cui si allega relativa attestazione – Allegato B;</text:p>
        </text:list-item>
        <text:list-item>
          <text:p text:style-name="P15">Di assumere a proprio carico esclusivo ogni possibile pregiudizio che solo parzialmente sia riconducibile allo stato o situazione di cui sopra;</text:p>
        </text:list-item>
        <text:list-item>
          <text:p text:style-name="P16"><text:span text:style-name="T5">Di esonerare il Comune di </text:span><text:span text:style-name="T6">Verbania</text:span><text:span text:style-name="T5"> da qualsiasi difetto o vizio da lui riscontrato dopo il ritiro dei beni;</text:span></text:p>
        </text:list-item>
        <text:list-item>
          <text:p text:style-name="P15">Di approvare, ai sensi dell’art. 1341 del Codice civile, le seguenti condizioni:</text:p>
          <text:p text:style-name="P15">✓ la proposta di acquisto rimane valida e irrevocabile per il periodo di 180 giorni dalla data di aggiudicazione;</text:p>
          <text:p text:style-name="P16"><text:span text:style-name="T5">✓ l’indizione e l’espletamento dell'</text:span><text:span text:style-name="T6">asta</text:span><text:span text:style-name="T5"> non vincola ad alcun titolo il comune di </text:span><text:span text:style-name="T6">Verbania</text:span><text:span text:style-name="T5">, al quale rimane sempre riservata la facoltà di non procedere alla vendita. Tale facoltà dovrà in ogni caso essere manifestata prima dell’aggiudicazione;</text:span></text:p>
          <text:p text:style-name="P15">✓ i beni saranno venduti nello stato di fatto e di diritto in cui si trovano a favore del migliore offerente;</text:p>
          <text:p text:style-name="P16"><text:soft-page-break/><text:span text:style-name="T5">✓ di impegnarsi a versare il saldo del prezzo di aggiudicazione entro i termini stabiliti nelle condizioni previste nell’avviso di asta pubblica. Se il pagamento non dovesse avvenire nel termine stabilito, si dichiarerà la </text:span><text:span text:style-name="T7">decadenza dell'aggiudicatario si procederà all’aggiudicazione a favore del successivo offerente a scorrere secondo graduatoria;</text:span></text:p>
          <text:p text:style-name="P17"><text:span text:style-name="T5">✓ una volta provveduto al pagamento per l’acquisto </text:span><text:span text:style-name="T6">del bene</text:span><text:span text:style-name="T5">, di provvedere ad eseguire il passaggio di proprietà entro e non oltre 60 gg.;</text:span></text:p>
        </text:list-item>
        <text:list-item>
          <text:p text:style-name="P15">Di non avere in corso cause che comportano incapacità di contrattare con la Pubblica Amministrazione;</text:p>
        </text:list-item>
        <text:list-item>
          <text:p text:style-name="P16"><text:span text:style-name="T5">Di non essersi reso colpevole di negligenza o d’inadempienze nei confronti del Comune di </text:span><text:span text:style-name="T6">Verbania</text:span><text:span text:style-name="T5">;</text:span></text:p>
        </text:list-item>
        <text:list-item>
          <text:p text:style-name="P15">(nel caso d’imprese commerciali) che l’impresa non si trova in stato di liquidazione o fallimento e non ha presentato domanda di concordato;</text:p>
        </text:list-item>
        <text:list-item>
          <text:p text:style-name="P15">Di non aver riportato sentenze penali di condanna, passate in giudicato, decreti penali di condanna divenuti irrevocabili o sentenze di applicazione della pena su richiesta ai sensi dell’art. 444 codice di procedura penale per i reati, consumati o tentati, contro il patrimonio e contro la Pubblica Amministrazione, per i delitti consumati o tentati di cui agli articoli 416, 416 bis, 648-bis, 648 ter, 353 e 353 bis del codice penale, di riciclaggio di proventi di attività criminose o finanziamento del terrorismo quali definiti dall’art. 1 del D.Lgs 2 giugno 2007, n. 109, ovvero per corruzione, frode, riciclaggio, quali definiti dagli atti comunitari citati all’art. 45 paragrafo 1, direttiva CE 2004/18 nonché di delitti, consumati o tentati commessi con finalità di terrorismo o connessi alle attività terroristiche. L’esclusione non opera quando il reato è stato depenalizzato ovvero quando è intervenuta la riabilitazione, quando il reato è stato dichiarato estinto dopo la condanna ovvero in caso di revoca della condanna medesima;</text:p>
          <text:p text:style-name="P16"><text:span text:style-name="T5"/></text:p>
          <text:p text:style-name="P18">I requisiti di cui sopra devono essere posseduti alla data di scadenza del termine per la presentazione delle offerte stabilito dal presente avviso e devono sussistere per tutta la durata della procedura fino alla stipulazione dell’atto di vendita. In caso di partecipazione di una persona giuridica i predetti requisiti devono essere posseduti anche dal rappresentante legale. In caso di partecipazione congiunta di una pluralità di persone, i predetti requisiti dovranno essere posseduti da tutti i partecipanti.</text:p>
          <text:p text:style-name="P19"><text:span text:style-name="T5"/></text:p>
        </text:list-item>
        <text:list-item>
          <text:p text:style-name="P20">Di accettare le condizioni fissate nel relativo avviso d’asta, assoggettandosi a tutto quanto in esso stabilito;</text:p>
        </text:list-item>
        <text:list-item>
          <text:p text:style-name="P20">Di farsi carico di tutte le spese inerenti e conseguenti che si dovessero rendere necessarie per il perfezionamento della compravendita;</text:p>
        </text:list-item>
        <text:list-item>
          <text:p text:style-name="P21"><text:span text:style-name="T5">Di provvedere alla rimozione di tutti gli adesivi/stemmi/contrassegni del Comune di </text:span><text:span text:style-name="T6">Verbania</text:span><text:span text:style-name="T5"> prima del perfezionamento dell’atto di alienazione;</text:span></text:p>
        </text:list-item>
        <text:list-item>
          <text:p text:style-name="P20">Di impegnarsi a corrispondere l’importo offerto di cui sopra in un'unica soluzione mediante bonifico bancario;</text:p>
        </text:list-item>
        <text:list-item>
          <text:p text:style-name="P20">Di aver valutato tutti i fattori che possono influire sull’offerta, ritenendola equa;</text:p>
        </text:list-item>
        <text:list-item>
          <text:p text:style-name="P20">Di autorizzare, ai sensi del D.lgs. 196/2003 e ss.mm.ii. e del Regolamento (UE) 2016/679, il trattamento dei dati personali che verranno trattati dall’Amministrazione Comunale su supporti cartacei ed informatici, esclusivamente per lo svolgimento delle attività istituzionali connesse alla presente procedura. </text:p>
        </text:list-item>
      </text:list>
      <text:p text:style-name="P22"><text:span text:style-name="T5"/></text:p>
      <text:p text:style-name="P22"><text:span text:style-name="T5"/></text:p>
      <text:list text:continue-numbering="true" text:style-name="L1">
        <text:list-header>
          <text:p text:style-name="P23">Ai sensi dell’art. 38 comma 3 del T.U. 28.12.2000 n. 445, la sottoscrizione della presente istanza non è soggetta ad autenticazione qualora sia presentata unitamente a copia fotostatica non autenticata di un documento di identità del sottoscrittore.</text:p>
        </text:list-header>
      </text:list>
      <text:p text:style-name="P24"><text:span text:style-name="T5"/></text:p>
      <text:p text:style-name="P24"><text:soft-page-break/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6"/>
      <text:p text:style-name="P25">Data________________</text:p>
      <text:p text:style-name="P26"><text:span text:style-name="T8"><text:s text:c="8"/></text:span><text:span text:style-name="T9"><text:s text:c="42"/></text:span><text:span text:style-name="T10">Il dichiarante</text:span></text:p>
      <text:p text:style-name="P27"><text:s text:c="49"/></text:p>
      <text:p text:style-name="P7"/>
      <text:p text:style-name="P28"><text:s/></text:p>
      <text:p text:style-name="P29">Allegato: copia c.i.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15M45S</meta:editing-duration>
    <meta:editing-cycles>17</meta:editing-cycles>
    <meta:generator>LibreOffice/25.2.4.3$Windows_X86_64 LibreOffice_project/33e196637044ead23f5c3226cde09b47731f7e27</meta:generator>
    <dc:date>2025-07-09T13:53:45.118903300</dc:date>
    <meta:document-statistic meta:table-count="0" meta:image-count="0" meta:object-count="0" meta:page-count="3" meta:paragraph-count="50" meta:word-count="848" meta:character-count="6167" meta:non-whitespace-character-count="5286"/>
    <meta:user-defined meta:name="Info 1"/>
    <meta:user-defined meta:name="Info 2"/>
    <meta:user-defined meta:name="Info 3"/>
    <meta:user-defined meta:name="Info 4"/>
  </office:meta>
</office:document-meta>
</file>