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752cm"/>
    </style:style>
    <style:style style:name="co4" style:family="table-column">
      <style:table-column-properties fo:break-before="auto" style:column-width="6.262cm"/>
    </style:style>
    <style:style style:name="co5" style:family="table-column">
      <style:table-column-properties fo:break-before="auto" style:column-width="3.184cm"/>
    </style:style>
    <style:style style:name="co6" style:family="table-column">
      <style:table-column-properties fo:break-before="auto" style:column-width="6.835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Verdana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4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5" style:family="table-cell" style:parent-style-name="Default" style:data-style-name="N4">
      <style:table-cell-properties fo:border="0.74pt solid #000000"/>
      <style:text-properties style:font-name="Verdana"/>
    </style:style>
    <style:style style:name="ce6" style:family="table-cell" style:parent-style-name="Default" style:data-style-name="N4">
      <style:table-cell-properties fo:border="0.74pt solid #000000"/>
      <style:text-properties style:font-name="Verdana" fo:font-weight="bold" style:font-weight-asian="bold" style:font-weight-complex="bold"/>
    </style:style>
    <style:style style:name="ce7" style:family="table-cell" style:parent-style-name="Default" style:data-style-name="N4">
      <style:text-properties style:font-name="Verdana"/>
    </style:style>
  </office:automatic-styles>
  <office:body>
    <office:spreadsheet>
      <table:table table:name="Pagamenti per tipologia di spesa - 1^ Trimestre 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3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4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500" calcext:value-type="float">
            <text:p>17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577.49" calcext:value-type="float">
            <text:p>13.577,4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.23" calcext:value-type="float">
            <text:p>48,2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53.6" calcext:value-type="float">
            <text:p>1.053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3" calcext:value-type="float">
            <text:p>33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6.92" calcext:value-type="float">
            <text:p>86,9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5" calcext:value-type="float">
            <text:p>10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2" calcext:value-type="float">
            <text:p>12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13" calcext:value-type="float">
            <text:p>313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4.44" calcext:value-type="float">
            <text:p>64,4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95.56" calcext:value-type="float">
            <text:p>595,5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411" calcext:value-type="float">
            <text:p>7.41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68.18" calcext:value-type="float">
            <text:p>3.468,1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2.34" calcext:value-type="float">
            <text:p>262,3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724.35" calcext:value-type="float">
            <text:p>8.724,3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6.75" calcext:value-type="float">
            <text:p>346,7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65.31" calcext:value-type="float">
            <text:p>1.165,3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02.79" calcext:value-type="float">
            <text:p>1.402,7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48.1" calcext:value-type="float">
            <text:p>2.748,1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76.27" calcext:value-type="float">
            <text:p>476,2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.86" calcext:value-type="float">
            <text:p>25,8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.86" calcext:value-type="float">
            <text:p>25,8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.86" calcext:value-type="float">
            <text:p>25,8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15.43" calcext:value-type="float">
            <text:p>315,4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666.87" calcext:value-type="float">
            <text:p>21.666,8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3.15" calcext:value-type="float">
            <text:p>153,1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51.48" calcext:value-type="float">
            <text:p>3.051,4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60.84" calcext:value-type="float">
            <text:p>1.260,8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963.25" calcext:value-type="float">
            <text:p>2.963,2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07.74" calcext:value-type="float">
            <text:p>3.407,7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1.6" calcext:value-type="float">
            <text:p>31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94.37" calcext:value-type="float">
            <text:p>1.294,3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72.86" calcext:value-type="float">
            <text:p>472,8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8.13" calcext:value-type="float">
            <text:p>218,1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7.16" calcext:value-type="float">
            <text:p>447,1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2.25" calcext:value-type="float">
            <text:p>142,2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00.32" calcext:value-type="float">
            <text:p>800,3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69.76" calcext:value-type="float">
            <text:p>669,7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0.97" calcext:value-type="float">
            <text:p>440,9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26.07" calcext:value-type="float">
            <text:p>826,0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0.59" calcext:value-type="float">
            <text:p>70,5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7.85" calcext:value-type="float">
            <text:p>167,8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34.16" calcext:value-type="float">
            <text:p>1.234,1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332.27" calcext:value-type="float">
            <text:p>4.332,2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3.45" calcext:value-type="float">
            <text:p>3.003,4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80.07" calcext:value-type="float">
            <text:p>3.680,0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1.6" calcext:value-type="float">
            <text:p>31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42.78" calcext:value-type="float">
            <text:p>742,7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76.31" calcext:value-type="float">
            <text:p>476,3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7.58" calcext:value-type="float">
            <text:p>357,5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7.45" calcext:value-type="float">
            <text:p>447,4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1.03" calcext:value-type="float">
            <text:p>151,0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57.04" calcext:value-type="float">
            <text:p>1.057,0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39.93" calcext:value-type="float">
            <text:p>2.639,9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95" calcext:value-type="float">
            <text:p>2.49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09" calcext:value-type="float">
            <text:p>4.409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1" calcext:value-type="float">
            <text:p>3.00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171" calcext:value-type="float">
            <text:p>5.17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35" calcext:value-type="float">
            <text:p>1.83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78" calcext:value-type="float">
            <text:p>37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82" calcext:value-type="float">
            <text:p>28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196.84" calcext:value-type="float">
            <text:p>5.196,8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.93" calcext:value-type="float">
            <text:p>24,9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67.43" calcext:value-type="float">
            <text:p>3.067,4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198.94" calcext:value-type="float">
            <text:p>10.198,9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397.96" calcext:value-type="float">
            <text:p>8.397,9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304.37" calcext:value-type="float">
            <text:p>19.304,3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4.45" calcext:value-type="float">
            <text:p>144,4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8910.39" calcext:value-type="float">
            <text:p>28.910,3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73.21" calcext:value-type="float">
            <text:p>2.673,2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797.12" calcext:value-type="float">
            <text:p>14.797,1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60.57" calcext:value-type="float">
            <text:p>460,5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34.69" calcext:value-type="float">
            <text:p>3.434,6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73.73" calcext:value-type="float">
            <text:p>873,7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109.09" calcext:value-type="float">
            <text:p>8.109,0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39.93" calcext:value-type="float">
            <text:p>2.639,9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24.91" calcext:value-type="float">
            <text:p>1.124,9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82.1" calcext:value-type="float">
            <text:p>282,1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43.84" calcext:value-type="float">
            <text:p>3.243,8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3.32" calcext:value-type="float">
            <text:p>83,3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.2" calcext:value-type="float">
            <text:p>35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19.21" calcext:value-type="float">
            <text:p>1.019,2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100.09" calcext:value-type="float">
            <text:p>3.100,0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8.68" calcext:value-type="float">
            <text:p>348,6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575" calcext:value-type="float">
            <text:p>7.57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31.78" calcext:value-type="float">
            <text:p>2.431,7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50.99" calcext:value-type="float">
            <text:p>1.450,9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80" calcext:value-type="float">
            <text:p>1.6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3.7" calcext:value-type="float">
            <text:p>123,7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6.66" calcext:value-type="float">
            <text:p>366,6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1.66" calcext:value-type="float">
            <text:p>41,6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40.8" calcext:value-type="float">
            <text:p>540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41.91" calcext:value-type="float">
            <text:p>3.541,9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11.47" calcext:value-type="float">
            <text:p>311,4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29.61" calcext:value-type="float">
            <text:p>929,6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7.2" calcext:value-type="float">
            <text:p>97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89.73" calcext:value-type="float">
            <text:p>389,7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70" calcext:value-type="float">
            <text:p>1.3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03.67" calcext:value-type="float">
            <text:p>4.403,6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49.47" calcext:value-type="float">
            <text:p>1.049,4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7.88" calcext:value-type="float">
            <text:p>117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621.1" calcext:value-type="float">
            <text:p>17.621,1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81.98" calcext:value-type="float">
            <text:p>581,9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4" calcext:value-type="float">
            <text:p>234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85.35" calcext:value-type="float">
            <text:p>385,3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8.06" calcext:value-type="float">
            <text:p>328,0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12.24" calcext:value-type="float">
            <text:p>1.312,2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83.97" calcext:value-type="float">
            <text:p>2.783,9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3.6" calcext:value-type="float">
            <text:p>93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4" calcext:value-type="float">
            <text:p>404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2" calcext:value-type="float">
            <text:p>15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10" calcext:value-type="float">
            <text:p>1.71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999.86" calcext:value-type="float">
            <text:p>8.999,8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052.11" calcext:value-type="float">
            <text:p>13.052,1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09.5" calcext:value-type="float">
            <text:p>1.309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20" calcext:value-type="float">
            <text:p>1.0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0.28" calcext:value-type="float">
            <text:p>60,2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51.5" calcext:value-type="float">
            <text:p>651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584.43" calcext:value-type="float">
            <text:p>7.584,4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6.59" calcext:value-type="float">
            <text:p>136,5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9.68" calcext:value-type="float">
            <text:p>369,6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90.95" calcext:value-type="float">
            <text:p>1.590,9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45.5" calcext:value-type="float">
            <text:p>2.345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8.44" calcext:value-type="float">
            <text:p>38,4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0.01" calcext:value-type="float">
            <text:p>0,0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42.79" calcext:value-type="float">
            <text:p>2.242,7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278.3" calcext:value-type="float">
            <text:p>7.278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071.25" calcext:value-type="float">
            <text:p>9.071,2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185.37" calcext:value-type="float">
            <text:p>17.185,3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897.51" calcext:value-type="float">
            <text:p>16.897,5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054.54" calcext:value-type="float">
            <text:p>15.054,5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432.04" calcext:value-type="float">
            <text:p>5.432,0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34.67" calcext:value-type="float">
            <text:p>334,6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.99" calcext:value-type="float">
            <text:p>30,9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29.79" calcext:value-type="float">
            <text:p>429,7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40.16" calcext:value-type="float">
            <text:p>2.140,1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4.08" calcext:value-type="float">
            <text:p>134,0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6.09" calcext:value-type="float">
            <text:p>86,0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2.93" calcext:value-type="float">
            <text:p>152,9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7.23" calcext:value-type="float">
            <text:p>37,2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8.69" calcext:value-type="float">
            <text:p>128,6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25.33" calcext:value-type="float">
            <text:p>425,3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.21" calcext:value-type="float">
            <text:p>50,2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.34" calcext:value-type="float">
            <text:p>23,3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.79" calcext:value-type="float">
            <text:p>11,7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.2" calcext:value-type="float">
            <text:p>7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.22" calcext:value-type="float">
            <text:p>7,2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24.44" calcext:value-type="float">
            <text:p>2.624,4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515.48" calcext:value-type="float">
            <text:p>5.515,4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380" calcext:value-type="float">
            <text:p>7.3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03.2" calcext:value-type="float">
            <text:p>1.803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18.25" calcext:value-type="float">
            <text:p>418,2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56.31" calcext:value-type="float">
            <text:p>1.456,3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.21" calcext:value-type="float">
            <text:p>27,2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32" calcext:value-type="float">
            <text:p>43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9" calcext:value-type="float">
            <text:p>349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00.07" calcext:value-type="float">
            <text:p>4.400,0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.99" calcext:value-type="float">
            <text:p>26,9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.56" calcext:value-type="float">
            <text:p>44,5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9.8" calcext:value-type="float">
            <text:p>99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00.4" calcext:value-type="float">
            <text:p>1.000,4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4.91" calcext:value-type="float">
            <text:p>64,9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8.26" calcext:value-type="float">
            <text:p>78,2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60" calcext:value-type="float">
            <text:p>9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10" calcext:value-type="float">
            <text:p>1.11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1.74" calcext:value-type="float">
            <text:p>71,7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34" calcext:value-type="float">
            <text:p>1.534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41.67" calcext:value-type="float">
            <text:p>1.841,6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73.96" calcext:value-type="float">
            <text:p>2.373,9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46" calcext:value-type="float">
            <text:p>54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.7" calcext:value-type="float">
            <text:p>48,7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3.8" calcext:value-type="float">
            <text:p>173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44.94" calcext:value-type="float">
            <text:p>2.144,9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98.3" calcext:value-type="float">
            <text:p>298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6" calcext:value-type="float">
            <text:p>48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6" calcext:value-type="float">
            <text:p>5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66.64" calcext:value-type="float">
            <text:p>866,6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5.1" calcext:value-type="float">
            <text:p>205,1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70" calcext:value-type="float">
            <text:p>1.3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769.15" calcext:value-type="float">
            <text:p>9.769,1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230.85" calcext:value-type="float">
            <text:p>5.230,8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0.77" calcext:value-type="float">
            <text:p>250,7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516.62" calcext:value-type="float">
            <text:p>8.516,6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74.23" calcext:value-type="float">
            <text:p>374,2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4.15" calcext:value-type="float">
            <text:p>164,1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33.62" calcext:value-type="float">
            <text:p>1.333,6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4.75" calcext:value-type="float">
            <text:p>84,7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3.28" calcext:value-type="float">
            <text:p>53,2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7.49" calcext:value-type="float">
            <text:p>127,4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6.56" calcext:value-type="float">
            <text:p>106,5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1.04" calcext:value-type="float">
            <text:p>181,0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35.84" calcext:value-type="float">
            <text:p>1.435,8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7" calcext:value-type="float">
            <text:p>10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53.12" calcext:value-type="float">
            <text:p>853,1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25.05" calcext:value-type="float">
            <text:p>825,0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1.5" calcext:value-type="float">
            <text:p>41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" calcext:value-type="float">
            <text:p>3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2" calcext:value-type="float">
            <text:p>14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30.15" calcext:value-type="float">
            <text:p>2.730,1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85.1" calcext:value-type="float">
            <text:p>385,1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4.55" calcext:value-type="float">
            <text:p>154,5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05.44" calcext:value-type="float">
            <text:p>2.305,4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8375.94" calcext:value-type="float">
            <text:p>28.375,9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74.38" calcext:value-type="float">
            <text:p>374,3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20" calcext:value-type="float">
            <text:p>1.3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1.87" calcext:value-type="float">
            <text:p>61,8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07.72" calcext:value-type="float">
            <text:p>1.507,7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7.87" calcext:value-type="float">
            <text:p>77,8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92.25" calcext:value-type="float">
            <text:p>692,2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05.32" calcext:value-type="float">
            <text:p>1.205,3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63.45" calcext:value-type="float">
            <text:p>1.163,4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4036.3" calcext:value-type="float">
            <text:p>104.036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34.08" calcext:value-type="float">
            <text:p>3.534,0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78.99" calcext:value-type="float">
            <text:p>678,9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223.02" calcext:value-type="float">
            <text:p>4.223,0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115.52" calcext:value-type="float">
            <text:p>3.115,5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433.59" calcext:value-type="float">
            <text:p>10.433,5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5" calcext:value-type="float">
            <text:p>9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7997.86" calcext:value-type="float">
            <text:p>57.997,8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11.5" calcext:value-type="float">
            <text:p>1.811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07.3" calcext:value-type="float">
            <text:p>707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8" calcext:value-type="float">
            <text:p>14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96" calcext:value-type="float">
            <text:p>2.69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87.73" calcext:value-type="float">
            <text:p>2.187,7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07" calcext:value-type="float">
            <text:p>2.70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76" calcext:value-type="float">
            <text:p>1.57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981.07" calcext:value-type="float">
            <text:p>3.981,0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18" calcext:value-type="float">
            <text:p>1.91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7" calcext:value-type="float">
            <text:p>7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66" calcext:value-type="float">
            <text:p>1.46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92.48" calcext:value-type="float">
            <text:p>1.492,4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.99" calcext:value-type="float">
            <text:p>30,9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39.93" calcext:value-type="float">
            <text:p>2.639,9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2450" calcext:value-type="float">
            <text:p>72.4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12.3" calcext:value-type="float">
            <text:p>2.512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62.15" calcext:value-type="float">
            <text:p>762,1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5" calcext:value-type="float">
            <text:p>34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46.95" calcext:value-type="float">
            <text:p>746,9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733.15" calcext:value-type="float">
            <text:p>3.733,1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9.17" calcext:value-type="float">
            <text:p>119,1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792.15" calcext:value-type="float">
            <text:p>3.792,1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528.25" calcext:value-type="float">
            <text:p>8.528,2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186.98" calcext:value-type="float">
            <text:p>20.186,9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64.5" calcext:value-type="float">
            <text:p>4.864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331.45" calcext:value-type="float">
            <text:p>15.331,4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8.61" calcext:value-type="float">
            <text:p>258,6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67.56" calcext:value-type="float">
            <text:p>2.467,5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004.81" calcext:value-type="float">
            <text:p>13.004,8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231.99" calcext:value-type="float">
            <text:p>5.231,9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7.87" calcext:value-type="float">
            <text:p>157,8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49.6" calcext:value-type="float">
            <text:p>4.849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23.72" calcext:value-type="float">
            <text:p>1.623,7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689.05" calcext:value-type="float">
            <text:p>12.689,0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8.47" calcext:value-type="float">
            <text:p>58,4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868.41" calcext:value-type="float">
            <text:p>6.868,4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057.89" calcext:value-type="float">
            <text:p>11.057,8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.13" calcext:value-type="float">
            <text:p>22,1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13.03" calcext:value-type="float">
            <text:p>1.613,0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7.09" calcext:value-type="float">
            <text:p>37,0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37.79" calcext:value-type="float">
            <text:p>437,7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7.69" calcext:value-type="float">
            <text:p>327,6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805.86" calcext:value-type="float">
            <text:p>20.805,8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1.92" calcext:value-type="float">
            <text:p>181,9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790.88" calcext:value-type="float">
            <text:p>23.790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41.3" calcext:value-type="float">
            <text:p>1.241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963.83" calcext:value-type="float">
            <text:p>6.963,8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199.15" calcext:value-type="float">
            <text:p>3.199,1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26.24" calcext:value-type="float">
            <text:p>3.526,2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1.6" calcext:value-type="float">
            <text:p>31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23.03" calcext:value-type="float">
            <text:p>1.023,0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00.45" calcext:value-type="float">
            <text:p>1.800,4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8.79" calcext:value-type="float">
            <text:p>488,7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21.05" calcext:value-type="float">
            <text:p>521,0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63.98" calcext:value-type="float">
            <text:p>463,9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5.2" calcext:value-type="float">
            <text:p>145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65.83" calcext:value-type="float">
            <text:p>1.065,8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.34" calcext:value-type="float">
            <text:p>24,3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300" calcext:value-type="float">
            <text:p>5.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00" calcext:value-type="float">
            <text:p>4.4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63.51" calcext:value-type="float">
            <text:p>563,5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5" calcext:value-type="float">
            <text:p>40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522.87" calcext:value-type="float">
            <text:p>12.522,8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877.06" calcext:value-type="float">
            <text:p>7.877,0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18.54" calcext:value-type="float">
            <text:p>618,5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41.24" calcext:value-type="float">
            <text:p>2.041,2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8.06" calcext:value-type="float">
            <text:p>328,0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48" calcext:value-type="float">
            <text:p>94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04.18" calcext:value-type="float">
            <text:p>2.504,1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92.82" calcext:value-type="float">
            <text:p>692,8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33.18" calcext:value-type="float">
            <text:p>333,1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82.89" calcext:value-type="float">
            <text:p>1.482,8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39.22" calcext:value-type="float">
            <text:p>3.639,2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576.43" calcext:value-type="float">
            <text:p>17.576,4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10" calcext:value-type="float">
            <text:p>1.61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61.13" calcext:value-type="float">
            <text:p>1.161,1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01.11" calcext:value-type="float">
            <text:p>2.701,1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012.58" calcext:value-type="float">
            <text:p>11.012,5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311.47" calcext:value-type="float">
            <text:p>3.311,4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0.01" calcext:value-type="float">
            <text:p>0,0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96.2" calcext:value-type="float">
            <text:p>496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34" calcext:value-type="float">
            <text:p>334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900" calcext:value-type="float">
            <text:p>3.9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200" calcext:value-type="float">
            <text:p>25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3.59" calcext:value-type="float">
            <text:p>113,5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390.24" calcext:value-type="float">
            <text:p>4.390,2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453.58" calcext:value-type="float">
            <text:p>16.453,5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0.42" calcext:value-type="float">
            <text:p>0,4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71978.15" calcext:value-type="float">
            <text:p>471.978,1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5.03" calcext:value-type="float">
            <text:p>365,0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50.1" calcext:value-type="float">
            <text:p>650,1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3.39" calcext:value-type="float">
            <text:p>163,3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488.38" calcext:value-type="float">
            <text:p>5.488,3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85" calcext:value-type="float">
            <text:p>88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97.07" calcext:value-type="float">
            <text:p>1.097,0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9.19" calcext:value-type="float">
            <text:p>279,1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7.67" calcext:value-type="float">
            <text:p>77,6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0.01" calcext:value-type="float">
            <text:p>0,0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497.54" calcext:value-type="float">
            <text:p>6.497,5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12.24" calcext:value-type="float">
            <text:p>1.312,2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2.82" calcext:value-type="float">
            <text:p>132,8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100" calcext:value-type="float">
            <text:p>8.1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41.91" calcext:value-type="float">
            <text:p>3.541,9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99.85" calcext:value-type="float">
            <text:p>1.299,8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80" calcext:value-type="float">
            <text:p>1.1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71.63" calcext:value-type="float">
            <text:p>1.671,6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147" calcext:value-type="float">
            <text:p>19.14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147" calcext:value-type="float">
            <text:p>19.14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602" calcext:value-type="float">
            <text:p>30.60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0659.9" calcext:value-type="float">
            <text:p>140.659,9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9" calcext:value-type="float">
            <text:p>309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17" calcext:value-type="float">
            <text:p>61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19.18" calcext:value-type="float">
            <text:p>5.019,1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585.36" calcext:value-type="float">
            <text:p>10.585,3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5.2" calcext:value-type="float">
            <text:p>205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08.95" calcext:value-type="float">
            <text:p>1.908,9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60" calcext:value-type="float">
            <text:p>1.8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46.5" calcext:value-type="float">
            <text:p>1.746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92.48" calcext:value-type="float">
            <text:p>1.492,4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8.8" calcext:value-type="float">
            <text:p>108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369.23" calcext:value-type="float">
            <text:p>7.369,2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485" calcext:value-type="float">
            <text:p>16.48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.68" calcext:value-type="float">
            <text:p>19,6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90.42" calcext:value-type="float">
            <text:p>1.290,4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11.31" calcext:value-type="float">
            <text:p>2.011,3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8.58" calcext:value-type="float">
            <text:p>278,5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.64" calcext:value-type="float">
            <text:p>19,6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87.5" calcext:value-type="float">
            <text:p>1.187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8.98" calcext:value-type="float">
            <text:p>238,9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712.87" calcext:value-type="float">
            <text:p>11.712,8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500" calcext:value-type="float">
            <text:p>17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7" calcext:value-type="float">
            <text:p>35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33.48" calcext:value-type="float">
            <text:p>3.433,4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75" calcext:value-type="float">
            <text:p>2.27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25" calcext:value-type="float">
            <text:p>1.62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50" calcext:value-type="float">
            <text:p>1.9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38" calcext:value-type="float">
            <text:p>2.23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3.33" calcext:value-type="float">
            <text:p>233,3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715.01" calcext:value-type="float">
            <text:p>7.715,0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18.18" calcext:value-type="float">
            <text:p>1.818,1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89.34" calcext:value-type="float">
            <text:p>389,3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129.7" calcext:value-type="float">
            <text:p>17.129,7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382.1" calcext:value-type="float">
            <text:p>6.382,1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18.06" calcext:value-type="float">
            <text:p>1.218,0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1.6" calcext:value-type="float">
            <text:p>91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43.73" calcext:value-type="float">
            <text:p>943,7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10.22" calcext:value-type="float">
            <text:p>5.010,2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88.86" calcext:value-type="float">
            <text:p>1.188,8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60.79" calcext:value-type="float">
            <text:p>2.360,7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9.84" calcext:value-type="float">
            <text:p>409,8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25" calcext:value-type="float">
            <text:p>1.02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8.35" calcext:value-type="float">
            <text:p>58,3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" calcext:value-type="float">
            <text:p>1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200.28" calcext:value-type="float">
            <text:p>17.200,2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743.31" calcext:value-type="float">
            <text:p>8.743,3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911.86" calcext:value-type="float">
            <text:p>7.911,8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651.82" calcext:value-type="float">
            <text:p>13.651,8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82.3" calcext:value-type="float">
            <text:p>982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35.73" calcext:value-type="float">
            <text:p>635,7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9954.21" calcext:value-type="float">
            <text:p>39.954,2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6" calcext:value-type="float">
            <text:p>18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088.69" calcext:value-type="float">
            <text:p>7.088,6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1.14" calcext:value-type="float">
            <text:p>81,1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9.24" calcext:value-type="float">
            <text:p>89,2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7.54" calcext:value-type="float">
            <text:p>147,5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.31" calcext:value-type="float">
            <text:p>48,3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.3" calcext:value-type="float">
            <text:p>6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5" calcext:value-type="float">
            <text:p>30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333.33" calcext:value-type="float">
            <text:p>8.333,3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3.77" calcext:value-type="float">
            <text:p>73,7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2.68" calcext:value-type="float">
            <text:p>182,6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124.99" calcext:value-type="float">
            <text:p>3.124,9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46.6" calcext:value-type="float">
            <text:p>946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84.91" calcext:value-type="float">
            <text:p>584,9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16.55" calcext:value-type="float">
            <text:p>816,5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3.96" calcext:value-type="float">
            <text:p>233,9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8.32" calcext:value-type="float">
            <text:p>128,3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35.48" calcext:value-type="float">
            <text:p>735,4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21.8" calcext:value-type="float">
            <text:p>721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8.36" calcext:value-type="float">
            <text:p>98,3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3.77" calcext:value-type="float">
            <text:p>73,7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60.57" calcext:value-type="float">
            <text:p>460,5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99" calcext:value-type="float">
            <text:p>1.199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72.51" calcext:value-type="float">
            <text:p>1.972,5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00.07" calcext:value-type="float">
            <text:p>4.400,0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249.36" calcext:value-type="float">
            <text:p>9.249,3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74.43" calcext:value-type="float">
            <text:p>974,4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71.11" calcext:value-type="float">
            <text:p>1.471,1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147" calcext:value-type="float">
            <text:p>19.14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43.63" calcext:value-type="float">
            <text:p>543,6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.82" calcext:value-type="float">
            <text:p>1,8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28.51" calcext:value-type="float">
            <text:p>1.828,5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6.59" calcext:value-type="float">
            <text:p>66,5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6.17" calcext:value-type="float">
            <text:p>366,1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94.93" calcext:value-type="float">
            <text:p>394,9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5.41" calcext:value-type="float">
            <text:p>225,4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3.28" calcext:value-type="float">
            <text:p>53,2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2.86" calcext:value-type="float">
            <text:p>242,8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28.62" calcext:value-type="float">
            <text:p>2.428,6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00" calcext:value-type="float">
            <text:p>4.4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.68" calcext:value-type="float">
            <text:p>19,6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60" calcext:value-type="float">
            <text:p>6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" calcext:value-type="float">
            <text:p>4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18.24" calcext:value-type="float">
            <text:p>2.118,2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01.48" calcext:value-type="float">
            <text:p>1.801,4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310.61" calcext:value-type="float">
            <text:p>10.310,6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431.44" calcext:value-type="float">
            <text:p>6.431,4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94.56" calcext:value-type="float">
            <text:p>1.794,5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26.69" calcext:value-type="float">
            <text:p>1.426,6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94.51" calcext:value-type="float">
            <text:p>1.894,5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8648.53" calcext:value-type="float">
            <text:p>58.648,5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12.76" calcext:value-type="float">
            <text:p>2.712,7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3.28" calcext:value-type="float">
            <text:p>53,2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42.54" calcext:value-type="float">
            <text:p>942,5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9.74" calcext:value-type="float">
            <text:p>159,7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088.97" calcext:value-type="float">
            <text:p>7.088,9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71978.57" calcext:value-type="float">
            <text:p>471.978,5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40.02" calcext:value-type="float">
            <text:p>2.740,0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2" calcext:value-type="float">
            <text:p>40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3" calcext:value-type="float">
            <text:p>143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82.05" calcext:value-type="float">
            <text:p>2.782,0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7" calcext:value-type="float">
            <text:p>8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8.22" calcext:value-type="float">
            <text:p>88,2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792.19" calcext:value-type="float">
            <text:p>5.792,1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957.81" calcext:value-type="float">
            <text:p>16.957,8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42.94" calcext:value-type="float">
            <text:p>1.142,9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25.4" calcext:value-type="float">
            <text:p>1.025,4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74.43" calcext:value-type="float">
            <text:p>974,4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96" calcext:value-type="float">
            <text:p>69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258.56" calcext:value-type="float">
            <text:p>5.258,5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9.25" calcext:value-type="float">
            <text:p>329,2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72.7" calcext:value-type="float">
            <text:p>3.472,7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885.5" calcext:value-type="float">
            <text:p>6.885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219.52" calcext:value-type="float">
            <text:p>26.219,5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737.07" calcext:value-type="float">
            <text:p>20.737,0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520.55" calcext:value-type="float">
            <text:p>16.520,5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9005.91" calcext:value-type="float">
            <text:p>39.005,9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888.84" calcext:value-type="float">
            <text:p>8.888,8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2.08" calcext:value-type="float">
            <text:p>232,0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3.08" calcext:value-type="float">
            <text:p>223,0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06.92" calcext:value-type="float">
            <text:p>1.306,9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0.6" calcext:value-type="float">
            <text:p>60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.68" calcext:value-type="float">
            <text:p>19,6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100" calcext:value-type="float">
            <text:p>17.1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71.61" calcext:value-type="float">
            <text:p>1.371,6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0.34" calcext:value-type="float">
            <text:p>150,3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78.02" calcext:value-type="float">
            <text:p>578,0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4.66" calcext:value-type="float">
            <text:p>244,6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9.29" calcext:value-type="float">
            <text:p>139,2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1" calcext:value-type="float">
            <text:p>6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2" calcext:value-type="float">
            <text:p>12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0.02" calcext:value-type="float">
            <text:p>200,0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01.91" calcext:value-type="float">
            <text:p>2.401,9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.07" calcext:value-type="float">
            <text:p>20,0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5.93" calcext:value-type="float">
            <text:p>45,9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0.31" calcext:value-type="float">
            <text:p>130,3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55.69" calcext:value-type="float">
            <text:p>455,6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68.85" calcext:value-type="float">
            <text:p>868,8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.52" calcext:value-type="float">
            <text:p>7,5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.48" calcext:value-type="float">
            <text:p>15,4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9.24" calcext:value-type="float">
            <text:p>69,2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2.76" calcext:value-type="float">
            <text:p>102,7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3.7" calcext:value-type="float">
            <text:p>63,7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3.3" calcext:value-type="float">
            <text:p>153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.02" calcext:value-type="float">
            <text:p>6,0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.98" calcext:value-type="float">
            <text:p>14,9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5.3" calcext:value-type="float">
            <text:p>275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6" calcext:value-type="float">
            <text:p>9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4.99" calcext:value-type="float">
            <text:p>54,9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4.99" calcext:value-type="float">
            <text:p>54,9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94.44" calcext:value-type="float">
            <text:p>494,4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94.45" calcext:value-type="float">
            <text:p>494,4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01.74" calcext:value-type="float">
            <text:p>901,7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01.73" calcext:value-type="float">
            <text:p>901,7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.69" calcext:value-type="float">
            <text:p>48,6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.69" calcext:value-type="float">
            <text:p>48,6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5" calcext:value-type="float">
            <text:p>5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5" calcext:value-type="float">
            <text:p>5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1.53" calcext:value-type="float">
            <text:p>341,5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7.56" calcext:value-type="float">
            <text:p>367,5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5.4" calcext:value-type="float">
            <text:p>55,4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5.4" calcext:value-type="float">
            <text:p>55,4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9.32" calcext:value-type="float">
            <text:p>99,3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.89" calcext:value-type="float">
            <text:p>40,8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.89" calcext:value-type="float">
            <text:p>40,8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.69" calcext:value-type="float">
            <text:p>48,6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.69" calcext:value-type="float">
            <text:p>48,6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9.32" calcext:value-type="float">
            <text:p>99,3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9.16" calcext:value-type="float">
            <text:p>179,1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9.16" calcext:value-type="float">
            <text:p>179,1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4.11" calcext:value-type="float">
            <text:p>124,1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7.88" calcext:value-type="float">
            <text:p>367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3.6" calcext:value-type="float">
            <text:p>83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77.16" calcext:value-type="float">
            <text:p>3.277,1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445.84" calcext:value-type="float">
            <text:p>5.445,8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2" calcext:value-type="float">
            <text:p>35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4" calcext:value-type="float">
            <text:p>214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25.37" calcext:value-type="float">
            <text:p>725,3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9.77" calcext:value-type="float">
            <text:p>69,7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16.56" calcext:value-type="float">
            <text:p>1.016,5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.61" calcext:value-type="float">
            <text:p>44,6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900" calcext:value-type="float">
            <text:p>3.9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76.93" calcext:value-type="float">
            <text:p>2.076,9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23.63" calcext:value-type="float">
            <text:p>3.023,6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31.73" calcext:value-type="float">
            <text:p>1.831,7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62" calcext:value-type="float">
            <text:p>5.06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657.79" calcext:value-type="float">
            <text:p>26.657,7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99" calcext:value-type="float">
            <text:p>499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0" calcext:value-type="float">
            <text:p>3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12.68" calcext:value-type="float">
            <text:p>612,6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7.32" calcext:value-type="float">
            <text:p>87,3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67.12" calcext:value-type="float">
            <text:p>767,1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498.5" calcext:value-type="float">
            <text:p>6.498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1.74" calcext:value-type="float">
            <text:p>41,7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85.8" calcext:value-type="float">
            <text:p>285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.32" calcext:value-type="float">
            <text:p>35,3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50.15" calcext:value-type="float">
            <text:p>3.250,1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84.8" calcext:value-type="float">
            <text:p>2.284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6.32" calcext:value-type="float">
            <text:p>66,3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97.12" calcext:value-type="float">
            <text:p>497,1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96.2" calcext:value-type="float">
            <text:p>496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7.6" calcext:value-type="float">
            <text:p>207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6.7" calcext:value-type="float">
            <text:p>306,7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85" calcext:value-type="float">
            <text:p>88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383.28" calcext:value-type="float">
            <text:p>7.383,2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331.88" calcext:value-type="float">
            <text:p>3.331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54.54" calcext:value-type="float">
            <text:p>954,5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.84" calcext:value-type="float">
            <text:p>9,8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4.57" calcext:value-type="float">
            <text:p>444,5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1.98" calcext:value-type="float">
            <text:p>51,9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81.41" calcext:value-type="float">
            <text:p>4.081,4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0.93" calcext:value-type="float">
            <text:p>360,9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2.53" calcext:value-type="float">
            <text:p>192,5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98.73" calcext:value-type="float">
            <text:p>1.498,7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11.61" calcext:value-type="float">
            <text:p>3.611,6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145.59" calcext:value-type="float">
            <text:p>4.145,5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83.06" calcext:value-type="float">
            <text:p>1.183,0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9.81" calcext:value-type="float">
            <text:p>29,8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45.54" calcext:value-type="float">
            <text:p>545,5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77.11" calcext:value-type="float">
            <text:p>477,1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10.25" calcext:value-type="float">
            <text:p>510,2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9.52" calcext:value-type="float">
            <text:p>89,5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.96" calcext:value-type="float">
            <text:p>17,9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8.73" calcext:value-type="float">
            <text:p>38,7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9.56" calcext:value-type="float">
            <text:p>29,5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8.51" calcext:value-type="float">
            <text:p>158,5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56.42" calcext:value-type="float">
            <text:p>1.256,4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21.83" calcext:value-type="float">
            <text:p>1.521,8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4.01" calcext:value-type="float">
            <text:p>134,0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0.14" calcext:value-type="float">
            <text:p>100,1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5.47" calcext:value-type="float">
            <text:p>155,4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.66" calcext:value-type="float">
            <text:p>34,6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1.82" calcext:value-type="float">
            <text:p>111,8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31.18" calcext:value-type="float">
            <text:p>431,1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.69" calcext:value-type="float">
            <text:p>22,6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.64" calcext:value-type="float">
            <text:p>11,6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.2" calcext:value-type="float">
            <text:p>7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.21" calcext:value-type="float">
            <text:p>7,2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.87" calcext:value-type="float">
            <text:p>48,8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416.37" calcext:value-type="float">
            <text:p>10.416,3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811.71" calcext:value-type="float">
            <text:p>21.811,7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999.48" calcext:value-type="float">
            <text:p>24.999,4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927.88" calcext:value-type="float">
            <text:p>6.927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147" calcext:value-type="float">
            <text:p>19.14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43.36" calcext:value-type="float">
            <text:p>3.643,3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02.4" calcext:value-type="float">
            <text:p>2.602,4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03" calcext:value-type="float">
            <text:p>1.803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564.45" calcext:value-type="float">
            <text:p>7.564,4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34.74" calcext:value-type="float">
            <text:p>3.534,7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93.22" calcext:value-type="float">
            <text:p>693,2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10.23" calcext:value-type="float">
            <text:p>1.010,2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65.07" calcext:value-type="float">
            <text:p>765,0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932.08" calcext:value-type="float">
            <text:p>2.932,0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744.68" calcext:value-type="float">
            <text:p>6.744,6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396.05" calcext:value-type="float">
            <text:p>9.396,0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719.86" calcext:value-type="float">
            <text:p>8.719,8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47.54" calcext:value-type="float">
            <text:p>4.047,5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8.58" calcext:value-type="float">
            <text:p>168,5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8.6" calcext:value-type="float">
            <text:p>368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250.61" calcext:value-type="float">
            <text:p>5.250,6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25" calcext:value-type="float">
            <text:p>62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84" calcext:value-type="float">
            <text:p>684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58.18" calcext:value-type="float">
            <text:p>458,1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14.48" calcext:value-type="float">
            <text:p>614,4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52" calcext:value-type="float">
            <text:p>55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216.23" calcext:value-type="float">
            <text:p>5.216,2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83.77" calcext:value-type="float">
            <text:p>683,7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4.02" calcext:value-type="float">
            <text:p>484,0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15.98" calcext:value-type="float">
            <text:p>1.615,9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3023.03" calcext:value-type="float">
            <text:p>33.023,0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750" calcext:value-type="float">
            <text:p>22.7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09.09" calcext:value-type="float">
            <text:p>909,0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028.33" calcext:value-type="float">
            <text:p>21.028,3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78.03" calcext:value-type="float">
            <text:p>1.378,0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150" calcext:value-type="float">
            <text:p>15.1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60.56" calcext:value-type="float">
            <text:p>460,5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8.06" calcext:value-type="float">
            <text:p>328,0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12.24" calcext:value-type="float">
            <text:p>1.312,2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3.32" calcext:value-type="float">
            <text:p>83,3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7997.86" calcext:value-type="float">
            <text:p>57.997,8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41.91" calcext:value-type="float">
            <text:p>3.541,9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72.7" calcext:value-type="float">
            <text:p>972,7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94.3" calcext:value-type="float">
            <text:p>994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321.48" calcext:value-type="float">
            <text:p>3.321,4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0" calcext:value-type="float">
            <text:p>3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711.78" calcext:value-type="float">
            <text:p>16.711,7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60.4" calcext:value-type="float">
            <text:p>460,4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70" calcext:value-type="float">
            <text:p>1.3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3.78" calcext:value-type="float">
            <text:p>33,7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5.34" calcext:value-type="float">
            <text:p>485,3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39.34" calcext:value-type="float">
            <text:p>1.639,3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50.82" calcext:value-type="float">
            <text:p>550,8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71.3" calcext:value-type="float">
            <text:p>1.571,3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7.81" calcext:value-type="float">
            <text:p>277,8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500" calcext:value-type="float">
            <text:p>14.5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88" calcext:value-type="float">
            <text:p>58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0.4" calcext:value-type="float">
            <text:p>80,4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4" calcext:value-type="float">
            <text:p>6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483.75" calcext:value-type="float">
            <text:p>6.483,7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483.75" calcext:value-type="float">
            <text:p>6.483,7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867" calcext:value-type="float">
            <text:p>2.86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478.58" calcext:value-type="float">
            <text:p>18.478,5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7751.03" calcext:value-type="float">
            <text:p>37.751,0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274.77" calcext:value-type="float">
            <text:p>4.274,77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592.75" calcext:value-type="float">
            <text:p>7.592,7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78.2" calcext:value-type="float">
            <text:p>2.378,2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977.16" calcext:value-type="float">
            <text:p>4.977,1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77.5" calcext:value-type="float">
            <text:p>1.577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2" calcext:value-type="float">
            <text:p>13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800" calcext:value-type="float">
            <text:p>3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1" calcext:value-type="float">
            <text:p>13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98.1" calcext:value-type="float">
            <text:p>398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761.47" calcext:value-type="float">
            <text:p>6.761,47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7" calcext:value-type="float">
            <text:p>44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69.41" calcext:value-type="float">
            <text:p>569,4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4" calcext:value-type="float">
            <text:p>24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77.64" calcext:value-type="float">
            <text:p>877,6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9.73" calcext:value-type="float">
            <text:p>149,7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8.09" calcext:value-type="float">
            <text:p>98,09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8.9" calcext:value-type="float">
            <text:p>328,9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0" calcext:value-type="float">
            <text:p>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64.03" calcext:value-type="float">
            <text:p>3.264,0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2.73" calcext:value-type="float">
            <text:p>272,7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7.1" calcext:value-type="float">
            <text:p>237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32" calcext:value-type="float">
            <text:p>43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852.63" calcext:value-type="float">
            <text:p>6.852,6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850.7" calcext:value-type="float">
            <text:p>21.850,7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302" calcext:value-type="float">
            <text:p>6.30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500" calcext:value-type="float">
            <text:p>9.5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947.08" calcext:value-type="float">
            <text:p>3.947,0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73.31" calcext:value-type="float">
            <text:p>1.973,3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2" calcext:value-type="float">
            <text:p>50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795" calcext:value-type="float">
            <text:p>4.79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8.8" calcext:value-type="float">
            <text:p>148,8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0.3" calcext:value-type="float">
            <text:p>340,3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074" calcext:value-type="float">
            <text:p>7.07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3.72" calcext:value-type="float">
            <text:p>193,7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8.02" calcext:value-type="float">
            <text:p>368,02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3.68" calcext:value-type="float">
            <text:p>253,68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9.71" calcext:value-type="float">
            <text:p>69,7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294" calcext:value-type="float">
            <text:p>3.294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44156.34" calcext:value-type="float">
            <text:p>44.156,3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77.83" calcext:value-type="float">
            <text:p>77,8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3536.75" calcext:value-type="float">
            <text:p>23.536,7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0.17" calcext:value-type="float">
            <text:p>60,1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42.55" calcext:value-type="float">
            <text:p>342,5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6664.15" calcext:value-type="float">
            <text:p>26.664,1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467" calcext:value-type="float">
            <text:p>46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993.65" calcext:value-type="float">
            <text:p>1.993,6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30.57" calcext:value-type="float">
            <text:p>530,5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08.93" calcext:value-type="float">
            <text:p>108,9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2.06" calcext:value-type="float">
            <text:p>52,0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523.44" calcext:value-type="float">
            <text:p>1.523,4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810.06" calcext:value-type="float">
            <text:p>3.810,0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300.23" calcext:value-type="float">
            <text:p>2.300,2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14.5" calcext:value-type="float">
            <text:p>1.814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57.91" calcext:value-type="float">
            <text:p>257,9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18.33" calcext:value-type="float">
            <text:p>218,3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307.63" calcext:value-type="float">
            <text:p>3.307,6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50" calcext:value-type="float">
            <text:p>3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50" calcext:value-type="float">
            <text:p>3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0.37" calcext:value-type="float">
            <text:p>50,3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00" calcext:value-type="float">
            <text:p>90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626.64" calcext:value-type="float">
            <text:p>3.626,6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9.84" calcext:value-type="float">
            <text:p>39,8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69.75" calcext:value-type="float">
            <text:p>9.069,7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200" calcext:value-type="float">
            <text:p>4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67.96" calcext:value-type="float">
            <text:p>1.167,9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760" calcext:value-type="float">
            <text:p>2.7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439.86" calcext:value-type="float">
            <text:p>5.439,8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570" calcext:value-type="float">
            <text:p>2.5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53.07" calcext:value-type="float">
            <text:p>1.953,0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667.35" calcext:value-type="float">
            <text:p>12.667,3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5" calcext:value-type="float">
            <text:p>9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188.59" calcext:value-type="float">
            <text:p>2.188,5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71.06" calcext:value-type="float">
            <text:p>4.571,0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2.53" calcext:value-type="float">
            <text:p>112,5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844.91" calcext:value-type="float">
            <text:p>3.844,9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3.95" calcext:value-type="float">
            <text:p>153,9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250" calcext:value-type="float">
            <text:p>4.2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17.08" calcext:value-type="float">
            <text:p>617,0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18456.29" calcext:value-type="float">
            <text:p>218.456,2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5000" calcext:value-type="float">
            <text:p>125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57.8" calcext:value-type="float">
            <text:p>1.057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146.12" calcext:value-type="float">
            <text:p>3.146,1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384.15" calcext:value-type="float">
            <text:p>2.384,1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408.37" calcext:value-type="float">
            <text:p>3.408,3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67.96" calcext:value-type="float">
            <text:p>1.167,9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97.47" calcext:value-type="float">
            <text:p>297,4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878.9" calcext:value-type="float">
            <text:p>14.878,9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248.6" calcext:value-type="float">
            <text:p>9.248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372.7" calcext:value-type="float">
            <text:p>11.372,7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955.6" calcext:value-type="float">
            <text:p>19.955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400" calcext:value-type="float">
            <text:p>4.4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9392.5" calcext:value-type="float">
            <text:p>29.392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59.5" calcext:value-type="float">
            <text:p>1.959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5.12" calcext:value-type="float">
            <text:p>55,1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700" calcext:value-type="float">
            <text:p>5.7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10" calcext:value-type="float">
            <text:p>21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21" calcext:value-type="float">
            <text:p>42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50" calcext:value-type="float">
            <text:p>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2" calcext:value-type="float">
            <text:p>30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30" calcext:value-type="float">
            <text:p>53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86.89" calcext:value-type="float">
            <text:p>386,89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27" calcext:value-type="float">
            <text:p>22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20.26" calcext:value-type="float">
            <text:p>220,2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29" calcext:value-type="float">
            <text:p>22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7" calcext:value-type="float">
            <text:p>18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4.45" calcext:value-type="float">
            <text:p>164,4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64.95" calcext:value-type="float">
            <text:p>264,9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74" calcext:value-type="float">
            <text:p>67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63.29" calcext:value-type="float">
            <text:p>763,29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99.7" calcext:value-type="float">
            <text:p>1.599,7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99" calcext:value-type="float">
            <text:p>59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62.51" calcext:value-type="float">
            <text:p>662,5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2.47" calcext:value-type="float">
            <text:p>752,47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15" calcext:value-type="float">
            <text:p>81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9.53" calcext:value-type="float">
            <text:p>809,5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31.61" calcext:value-type="float">
            <text:p>1.131,6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5.32" calcext:value-type="float">
            <text:p>175,3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9" calcext:value-type="float">
            <text:p>20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18.26" calcext:value-type="float">
            <text:p>918,2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04.89" calcext:value-type="float">
            <text:p>604,89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84" calcext:value-type="float">
            <text:p>1.78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01" calcext:value-type="float">
            <text:p>1.40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75" calcext:value-type="float">
            <text:p>1.77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Contributi in conto capitale</text:p>
          </table:table-cell>
          <table:table-cell table:style-name="ce5" office:value-type="float" office:value="11200" calcext:value-type="float">
            <text:p>11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Contributi in conto capitale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5" office:value-type="float" office:value="47024.94" calcext:value-type="float">
            <text:p>47.024,9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5" office:value-type="float" office:value="14428.8" calcext:value-type="float">
            <text:p>14.428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5" office:value-type="float" office:value="26873.54" calcext:value-type="float">
            <text:p>26.873,5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5" office:value-type="float" office:value="11520" calcext:value-type="float">
            <text:p>11.5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5" office:value-type="float" office:value="32430" calcext:value-type="float">
            <text:p>32.43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5" office:value-type="float" office:value="5107.9" calcext:value-type="float">
            <text:p>5.107,9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5" office:value-type="float" office:value="34490.01" calcext:value-type="float">
            <text:p>34.490,0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5" office:value-type="float" office:value="3463.34" calcext:value-type="float">
            <text:p>3.463,3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79743.48" calcext:value-type="float">
            <text:p>179.743,4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67557.65" calcext:value-type="float">
            <text:p>67.557,6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42574.9" calcext:value-type="float">
            <text:p>42.574,9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9366.27" calcext:value-type="float">
            <text:p>9.366,2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7103.27" calcext:value-type="float">
            <text:p>7.103,2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7711.11" calcext:value-type="float">
            <text:p>7.711,1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59795.76" calcext:value-type="float">
            <text:p>59.795,7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481.17" calcext:value-type="float">
            <text:p>481,1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540" calcext:value-type="float">
            <text:p>1.54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3299.13" calcext:value-type="float">
            <text:p>13.299,1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3156.74" calcext:value-type="float">
            <text:p>3.156,7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725" calcext:value-type="float">
            <text:p>72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70109.4" calcext:value-type="float">
            <text:p>270.109,4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59516.87" calcext:value-type="float">
            <text:p>259.516,8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1415.98" calcext:value-type="float">
            <text:p>11.415,9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0239.58" calcext:value-type="float">
            <text:p>20.239,5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631.54" calcext:value-type="float">
            <text:p>1.631,5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0290" calcext:value-type="float">
            <text:p>10.29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451.93" calcext:value-type="float">
            <text:p>451,9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4348.07" calcext:value-type="float">
            <text:p>4.348,0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9500" calcext:value-type="float">
            <text:p>29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311.11" calcext:value-type="float">
            <text:p>311,1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888.89" calcext:value-type="float">
            <text:p>2.888,8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8842.22" calcext:value-type="float">
            <text:p>8.842,2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6743.62" calcext:value-type="float">
            <text:p>6.743,6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78207.21" calcext:value-type="float">
            <text:p>178.207,2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491.59" calcext:value-type="float">
            <text:p>1.491,5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899.9" calcext:value-type="float">
            <text:p>899,9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448.1" calcext:value-type="float">
            <text:p>1.448,1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819.94" calcext:value-type="float">
            <text:p>819,9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905.12" calcext:value-type="float">
            <text:p>905,1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06417.5" calcext:value-type="float">
            <text:p>106.417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3083.49" calcext:value-type="float">
            <text:p>3.083,4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3040" calcext:value-type="float">
            <text:p>3.04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4290" calcext:value-type="float">
            <text:p>4.29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1205.75" calcext:value-type="float">
            <text:p>11.205,7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38300" calcext:value-type="float">
            <text:p>38.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6725.54" calcext:value-type="float">
            <text:p>6.725,5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3275" calcext:value-type="float">
            <text:p>3.27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74303.39" calcext:value-type="float">
            <text:p>74.303,3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5527.77" calcext:value-type="float">
            <text:p>5.527,7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832.12" calcext:value-type="float">
            <text:p>2.832,1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4106.48" calcext:value-type="float">
            <text:p>4.106,4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8200" calcext:value-type="float">
            <text:p>8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6735.66" calcext:value-type="float">
            <text:p>6.735,6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3285.97" calcext:value-type="float">
            <text:p>3.285,9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3562.93" calcext:value-type="float">
            <text:p>13.562,9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6098.42" calcext:value-type="float">
            <text:p>16.098,4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50854.82" calcext:value-type="float">
            <text:p>50.854,8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3391.63" calcext:value-type="float">
            <text:p>3.391,6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7430" calcext:value-type="float">
            <text:p>7.4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4255.21" calcext:value-type="float">
            <text:p>4.255,2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4046.72" calcext:value-type="float">
            <text:p>4.046,7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5174.63" calcext:value-type="float">
            <text:p>5.174,6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0712.9" calcext:value-type="float">
            <text:p>10.712,9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5046" calcext:value-type="float">
            <text:p>5.04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387.6" calcext:value-type="float">
            <text:p>387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31794.02" calcext:value-type="float">
            <text:p>31.794,0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85996.02" calcext:value-type="float">
            <text:p>285.996,0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7161.66" calcext:value-type="float">
            <text:p>17.161,6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8448.11" calcext:value-type="float">
            <text:p>8.448,1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769.67" calcext:value-type="float">
            <text:p>1.769,6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580.14" calcext:value-type="float">
            <text:p>580,1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4940.63" calcext:value-type="float">
            <text:p>4.940,6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667.06" calcext:value-type="float">
            <text:p>667,0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970.71" calcext:value-type="float">
            <text:p>2.970,7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3148.24" calcext:value-type="float">
            <text:p>13.148,2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3120.9" calcext:value-type="float">
            <text:p>3.120,9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97.72" calcext:value-type="float">
            <text:p>97,7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97.72" calcext:value-type="float">
            <text:p>97,7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531.13" calcext:value-type="float">
            <text:p>531,1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531.13" calcext:value-type="float">
            <text:p>531,1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008.74" calcext:value-type="float">
            <text:p>1.008,7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674.68" calcext:value-type="float">
            <text:p>674,6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565.12" calcext:value-type="float">
            <text:p>2.565,1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234.24" calcext:value-type="float">
            <text:p>2.234,2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06.9" calcext:value-type="float">
            <text:p>106,9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number-columns-repeated="4"/>
          <table:table-cell table:style-name="ce6" table:formula="of:=SUM([.E2:.E1095])" office:value-type="float" office:value="6925095.3" calcext:value-type="float">
            <text:p>6.925.095,30</text:p>
          </table:table-cell>
          <table:table-cell/>
        </table:table-row>
        <table:table-row table:style-name="ro2" table:number-rows-repeated="104747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date>2026-06-05T19:41:29.427856400</dc:date>
    <meta:editing-duration>PT5M27S</meta:editing-duration>
    <meta:editing-cycles>3</meta:editing-cycles>
    <meta:document-statistic meta:table-count="1" meta:cell-count="6571" meta:object-count="0"/>
  </office:meta>
</office:document-meta>
</file>