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iancoenero Regular" svg:font-family="'Biancoenero Regular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Biancoenero Regular" fo:font-size="11.5pt" fo:font-weight="bold" officeooo:paragraph-rsid="002b9eb4" style:font-size-asian="11.5pt" style:font-weight-asian="bold"/>
    </style:style>
    <style:style style:name="P2" style:family="paragraph" style:parent-style-name="Standard">
      <style:paragraph-properties fo:text-align="start" style:justify-single-word="false"/>
      <style:text-properties style:font-name="Biancoenero Regular" fo:font-size="11.5pt" fo:font-style="normal" fo:font-weight="bold" style:font-size-asian="11.5pt" style:font-style-asian="normal" style:font-weight-asian="bold" style:font-style-complex="normal"/>
    </style:style>
    <style:style style:name="P3" style:family="paragraph" style:parent-style-name="Standard">
      <style:paragraph-properties fo:text-align="start" style:justify-single-word="false"/>
      <style:text-properties style:font-name="Biancoenero Regular" fo:font-size="11.5pt" fo:font-weight="bold" style:font-size-asian="11.5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Biancoenero Regular" fo:font-size="11.5pt" fo:font-weight="bold" style:font-size-asian="11.5pt" style:font-weight-asian="bold"/>
    </style:style>
    <style:style style:name="P5" style:family="paragraph" style:parent-style-name="Standard">
      <style:paragraph-properties fo:text-align="start" style:justify-single-word="false"/>
      <style:text-properties style:font-name="Biancoenero Regular" fo:font-size="11.5pt" officeooo:paragraph-rsid="00256193" style:font-size-asian="11.5pt"/>
    </style:style>
    <style:style style:name="P6" style:family="paragraph" style:parent-style-name="Standard">
      <style:paragraph-properties fo:text-align="start" style:justify-single-word="false"/>
      <style:text-properties style:font-name="Biancoenero Regular" fo:font-size="11.5pt" style:font-size-asian="11.5pt"/>
    </style:style>
    <style:style style:name="P7" style:family="paragraph" style:parent-style-name="Standard">
      <style:paragraph-properties fo:text-align="start" style:justify-single-word="false"/>
      <style:text-properties style:font-name="Biancoenero Regular" fo:font-size="11.5pt" fo:font-style="italic" fo:font-weight="bold" style:font-size-asian="11.5pt" style:font-style-asian="italic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Biancoenero Regular" fo:font-size="11.5pt" fo:font-weight="bold" style:font-size-asian="11.5pt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Biancoenero Regular" fo:font-size="11.5pt" officeooo:paragraph-rsid="002c4c30" style:font-size-asian="11.5pt"/>
    </style:style>
    <style:style style:name="P10" style:family="paragraph" style:parent-style-name="Standard">
      <style:paragraph-properties fo:text-align="justify" style:justify-single-word="false"/>
      <style:text-properties style:font-name="Biancoenero Regular" fo:font-size="11.5pt" officeooo:rsid="002b9eb4" officeooo:paragraph-rsid="002b9eb4" style:font-size-asian="11.5pt"/>
    </style:style>
    <style:style style:name="P11" style:family="paragraph" style:parent-style-name="Standard">
      <style:paragraph-properties fo:text-align="center" style:justify-single-word="false"/>
      <style:text-properties style:font-name="Biancoenero Regular" fo:font-size="11.5pt" officeooo:rsid="002b9eb4" officeooo:paragraph-rsid="002b9eb4" style:font-size-asian="11.5pt"/>
    </style:style>
    <style:style style:name="P12" style:family="paragraph" style:parent-style-name="Standard">
      <style:paragraph-properties fo:text-align="justify" style:justify-single-word="false"/>
      <style:text-properties style:font-name="Biancoenero Regular" fo:font-size="11.5pt" style:font-size-asian="11.5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Biancoenero Regular" fo:font-size="11pt" officeooo:paragraph-rsid="002c4c30" style:font-size-asian="11pt" style:font-size-complex="11pt"/>
    </style:style>
    <style:style style:name="P15" style:family="paragraph" style:parent-style-name="Standard" style:list-style-name="L1">
      <style:paragraph-properties fo:text-align="justify" style:justify-single-word="false"/>
      <style:text-properties fo:color="#000000" loext:opacity="100%" style:font-name="Biancoenero Regular" fo:font-size="11.5pt" fo:language="zxx" fo:country="none" officeooo:paragraph-rsid="002c4c30" style:font-size-asian="11.5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Standard" style:list-style-name="L1">
      <style:paragraph-properties fo:text-align="justify" style:justify-single-word="false"/>
      <style:text-properties officeooo:paragraph-rsid="002b9eb4"/>
    </style:style>
    <style:style style:name="P17" style:family="paragraph" style:parent-style-name="Standard" style:list-style-name="L1">
      <style:paragraph-properties fo:text-align="justify" style:justify-single-word="false"/>
      <style:text-properties fo:color="#000000" loext:opacity="100%" style:font-name="Biancoenero Regular" fo:font-size="11.5pt" fo:language="zxx" fo:country="none" officeooo:paragraph-rsid="002b9eb4" style:font-size-asian="11.5pt" style:language-asian="zxx" style:country-asian="none" style:font-name-complex="Times New Roman" style:font-size-complex="12pt" style:language-complex="zxx" style:country-complex="none"/>
    </style:style>
    <style:style style:name="P18" style:family="paragraph" style:parent-style-name="Standard" style:list-style-name="L1">
      <style:paragraph-properties fo:text-align="justify" style:justify-single-word="false"/>
      <style:text-properties officeooo:paragraph-rsid="002b9eb4" fo:background-color="transparent"/>
    </style:style>
    <style:style style:name="P19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loext:opacity="100%" style:font-name="Biancoenero Regular" fo:font-size="11.5pt" fo:language="zxx" fo:country="none" officeooo:paragraph-rsid="002b9eb4" style:font-size-asian="11.5pt" style:language-asian="zxx" style:country-asian="none" style:font-name-complex="Times New Roman" style:font-size-complex="12pt" style:language-complex="zxx" style:country-complex="none"/>
    </style:style>
    <style:style style:name="P20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2b9eb4"/>
    </style:style>
    <style:style style:name="P21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fo:color="#000000" loext:opacity="100%" style:font-name="Biancoenero Regular" fo:font-size="11.5pt" fo:language="zxx" fo:country="none" officeooo:paragraph-rsid="002b9eb4" style:font-size-asian="11.5pt" style:language-asian="zxx" style:country-asian="none" style:font-name-complex="Times New Roman" style:font-size-complex="12pt" style:language-complex="zxx" style:country-complex="none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officeooo:paragraph-rsid="002b9eb4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2b9eb4"/>
    </style:style>
    <style:style style:name="P24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font-name="Biancoenero Regular" fo:font-size="11.5pt" fo:language="zxx" fo:country="none" officeooo:paragraph-rsid="002b9eb4" style:font-size-asian="11.5pt" style:language-asian="zxx" style:country-asian="none" style:font-name-complex="Times New Roman" style:font-size-complex="12pt" style:language-complex="zxx" style:country-complex="none"/>
    </style:style>
    <style:style style:name="P25" style:family="paragraph" style:parent-style-name="Standard">
      <style:paragraph-properties fo:text-align="justify" style:justify-single-word="false"/>
      <style:text-properties style:font-name="Biancoenero Regular" fo:font-size="11.5pt" officeooo:paragraph-rsid="002b9eb4" style:font-size-asian="11.5pt"/>
    </style:style>
    <style:style style:name="P26" style:family="paragraph" style:parent-style-name="Standard">
      <style:paragraph-properties fo:text-align="start" style:justify-single-word="false"/>
      <style:text-properties style:font-name="Biancoenero Regular" fo:font-size="11.5pt" officeooo:rsid="00256193" officeooo:paragraph-rsid="00256193" style:font-size-asian="11.5pt"/>
    </style:style>
    <style:style style:name="P27" style:family="paragraph" style:parent-style-name="Standard">
      <style:paragraph-properties fo:text-align="center" style:justify-single-word="false"/>
      <style:text-properties style:font-name="Biancoenero Regular" fo:font-size="11.5pt" fo:font-style="italic" fo:font-weight="bold" style:font-size-asian="11.5pt" style:font-style-asian="italic" style:font-weight-asian="bold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</style:tab-stops>
      </style:paragraph-properties>
      <style:text-properties style:font-name="Biancoenero Regular" officeooo:paragraph-rsid="0012f456" style:font-name-asian="Arial" style:font-name-complex="Arial"/>
    </style:style>
    <style:style style:name="P29" style:family="paragraph" style:parent-style-name="Standard">
      <style:paragraph-properties fo:text-align="start" style:justify-single-word="false"/>
      <style:text-properties style:font-name="Biancoenero Regular" fo:font-size="11.5pt" fo:font-style="normal" fo:font-weight="bold" officeooo:rsid="00228afb" style:font-size-asian="11.5pt" style:font-style-asian="normal" style:font-weight-asian="bold" style:font-style-complex="normal" style:font-weight-complex="bold"/>
    </style:style>
    <style:style style:name="P30" style:family="paragraph" style:parent-style-name="Standard">
      <style:text-properties style:font-name="Biancoenero Regular" fo:font-size="11.5pt" fo:font-style="normal" fo:font-weight="normal" officeooo:rsid="00256193" officeooo:paragraph-rsid="00256193" style:font-size-asian="11.5pt" style:font-style-asian="normal" style:font-weight-asian="normal" style:font-style-complex="normal" style:font-weight-complex="normal"/>
    </style:style>
    <style:style style:name="T1" style:family="text">
      <style:text-properties officeooo:rsid="00178030"/>
    </style:style>
    <style:style style:name="T2" style:family="text">
      <style:text-properties officeooo:rsid="002b9eb4"/>
    </style:style>
    <style:style style:name="T3" style:family="text">
      <style:text-properties officeooo:rsid="002ab56a"/>
    </style:style>
    <style:style style:name="T4" style:family="text">
      <style:text-properties officeooo:rsid="00256193"/>
    </style:style>
    <style:style style:name="T5" style:family="text">
      <style:text-properties fo:color="#000000" loext:opacity="100%" style:font-name="Biancoenero Regular" fo:font-size="11.5pt" fo:language="zxx" fo:country="none" style:font-size-asian="11.5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fo:color="#000000" loext:opacity="100%" fo:language="zxx" fo:country="none" style:language-asian="zxx" style:country-asian="none" style:font-name-complex="Times New Roman" style:language-complex="zxx" style:country-complex="none"/>
    </style:style>
    <style:style style:name="T7" style:family="text">
      <style:text-properties fo:color="#000000" loext:opacity="100%" fo:language="zxx" fo:country="none" officeooo:rsid="002e19cb" style:language-asian="zxx" style:country-asian="none" style:font-name-complex="Times New Roman" style:language-complex="zxx" style:country-complex="none"/>
    </style:style>
    <style:style style:name="T8" style:family="text">
      <style:text-properties fo:color="#000000" loext:opacity="100%" style:font-name="Biancoenero Regular" fo:font-size="11.5pt" fo:language="zxx" fo:country="none" officeooo:rsid="002b9eb4" style:font-size-asian="11.5pt" style:language-asian="zxx" style:country-asian="none" style:font-name-complex="Times New Roman" style:font-size-complex="12pt" style:language-complex="zxx" style:country-complex="none"/>
    </style:style>
    <style:style style:name="T9" style:family="text">
      <style:text-properties style:font-name-asian="Arial" style:font-name-complex="Arial"/>
    </style:style>
    <style:style style:name="T10" style:family="text">
      <style:text-properties fo:font-weight="normal" style:font-name-asian="Arial" style:font-weight-asian="normal" style:font-name-complex="Arial" style:font-weight-complex="normal"/>
    </style:style>
    <style:style style:name="T11" style:family="text">
      <style:text-properties fo:font-style="normal" fo:font-weight="normal" officeooo:rsid="002786df" style:font-name-asian="Arial" style:font-style-asian="normal" style:font-weight-asian="normal" style:font-name-complex="Arial" style:font-style-complex="normal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rca da bollo</text:p>
      <text:p text:style-name="P1">da <text:span text:style-name="T1">€</text:span> 16,00</text:p>
      <text:p text:style-name="P2"/>
      <text:p text:style-name="P2"/>
      <text:p text:style-name="P2"/>
      <text:p text:style-name="P2">ALLEGATO A – <text:span text:style-name="T2">Istanza/Offerta</text:span></text:p>
      <text:p text:style-name="P2"/>
      <text:p text:style-name="P3"/>
      <text:p text:style-name="P4">ASTA PUBBLICA PER ALIENAZIONE <text:span text:style-name="T3">DI VEICOLO DI PROPRIETA' COMUNALE</text:span></text:p>
      <text:p text:style-name="P3"/>
      <text:p text:style-name="P5">Il/la sottoscritt<text:span text:style-name="T4">o/a__</text:span>_______________________nat<text:span text:style-name="T4">o/a</text:span> a______________________</text:p>
      <text:p text:style-name="P5">il__________________residente <text:span text:style-name="T4">a__________________________________________</text:span> Via/P.zz<text:span text:style-name="T4">a</text:span>_________________________________________________n._____________indirizzo <text:span text:style-name="T4">e-</text:span>mail ________________________________________________________</text:p>
      <text:p text:style-name="P6">recapito telefonico __________________________ C.F.________________________</text:p>
      <text:p text:style-name="P6">in nome e per conto proprio,</text:p>
      <text:p text:style-name="P7">oppure</text:p>
      <text:p text:style-name="P6">in qualità di titolare/legale rappresentante dell’impresa _______________________________________________________________________</text:p>
      <text:p text:style-name="P6">con sede in _________________________ Via/P.zza __________________________</text:p>
      <text:p text:style-name="P6">C.F.____________________________________ P. IVA__________________________</text:p>
      <text:p text:style-name="P3"/>
      <text:p text:style-name="P4">CHIEDE</text:p>
      <text:p text:style-name="P8"/>
      <text:p text:style-name="P9">di partecipare all’asta per la vendita di <text:span text:style-name="T3">veicolo di proprietà comunale</text:span>, indetta con il relativo Avviso pubblico.</text:p>
      <text:p text:style-name="P10"/>
      <text:p text:style-name="P10">A tal proposito, di presentare la seguente offerta in aumento rispetto a quello posto a base d'asta:</text:p>
      <text:p text:style-name="P10"/>
      <text:p text:style-name="P10">€______________________________________________________________________</text:p>
      <text:p text:style-name="P11">(massimo due decimali dopo la virgola)</text:p>
      <text:p text:style-name="P10"/>
      <text:p text:style-name="P10">€______________________________________________________________________</text:p>
      <text:p text:style-name="P11">(in lettere)</text:p>
      <text:p text:style-name="P12"/>
      <text:p text:style-name="P12">A tal fine, consapevole delle sanzioni penali previste per le ipotesi di falsità in atti e dichiarazioni mendaci, ai sensi dell’art. 76 del dpr 445/2000.</text:p>
      <text:p text:style-name="P12"/>
      <text:p text:style-name="P4">DICHIARA</text:p>
      <text:p text:style-name="P13"><text:span text:style-name="T5"/></text:p>
      <text:list text:style-name="L1">
        <text:list-item>
          <text:p text:style-name="P14"><text:span text:style-name="T6">di accettare lo stato di fatto e di diritto in cui </text:span><text:span text:style-name="T7">il mezzo </text:span><text:span text:style-name="T6">si trova (visto e </text:span>piaciuto), esonerando il Comune da qualsiasi responsabilità al riguardo;</text:p>
        </text:list-item>
        <text:list-item>
          <text:p text:style-name="P15">Di assumere a proprio carico esclusivo ogni possibile pregiudizio che solo parzialmente sia riconducibile allo stato o situazione di cui sopra;</text:p>
        </text:list-item>
        <text:list-item>
          <text:p text:style-name="P16"><text:span text:style-name="T5">Di esonerare il Comune di </text:span><text:span text:style-name="T8">Verbania</text:span><text:span text:style-name="T5"> da qualsiasi difetto o vizio da lui riscontrato dopo il ritiro dei beni;</text:span></text:p>
        </text:list-item>
        <text:list-item>
          <text:p text:style-name="P17">Di approvare, ai sensi dell’art. 1341 del Codice civile, le seguenti condizioni:</text:p>
          <text:p text:style-name="P17">✓ la proposta di acquisto rimane valida e irrevocabile per il periodo di 180 giorni dalla data di aggiudicazione;</text:p>
          <text:p text:style-name="P16"><text:span text:style-name="T5">✓ l’indizione e l’espletamento dell'</text:span><text:span text:style-name="T8">asta</text:span><text:span text:style-name="T5"> non vincola ad alcun titolo il comune di </text:span><text:span text:style-name="T8">Verbania</text:span><text:span text:style-name="T5">, al quale rimane sempre riservata la facoltà di non procedere alla vendita. Tale facoltà dovrà in ogni caso essere manifestata prima dell’aggiudicazione;</text:span></text:p>
          <text:p text:style-name="P17">✓ i beni saranno venduti nello stato di fatto e di diritto in cui si trovano a favore del migliore offerente;</text:p>
          <text:p text:style-name="P16"><text:span text:style-name="T5">✓ di impegnarsi a versare il saldo del prezzo di aggiudicazione entro i termini stabiliti nelle condizioni previste nell’avviso di asta pubblica. Se </text:span><text:soft-page-break/><text:span text:style-name="T5">il pagamento non dovesse avvenire nel termine stabilito, si dichiarerà la decadenza dell'aggiudicatario si procederà all’aggiudicazione a favore del successivo offerente a scorrere secondo graduatoria;</text:span></text:p>
          <text:p text:style-name="P18"><text:span text:style-name="T5">✓ una volta provveduto al pagamento per l’acquisto </text:span><text:span text:style-name="T8">del bene</text:span><text:span text:style-name="T5">, di provvedere ad eseguire il passaggio di proprietà entro e non oltre 60 gg.;</text:span></text:p>
        </text:list-item>
        <text:list-item>
          <text:p text:style-name="P17">Di non avere in corso cause che comportano incapacità di contrattare con la Pubblica Amministrazione;</text:p>
        </text:list-item>
        <text:list-item>
          <text:p text:style-name="P16"><text:span text:style-name="T5">Di non essersi reso colpevole di negligenza o d’inadempienze nei confronti del Comune di </text:span><text:span text:style-name="T8">Verbania</text:span><text:span text:style-name="T5">;</text:span></text:p>
        </text:list-item>
        <text:list-item>
          <text:p text:style-name="P17">(nel caso d’imprese commerciali) che l’impresa non si trova in stato di liquidazione o fallimento e non ha presentato domanda di concordato;</text:p>
        </text:list-item>
        <text:list-item>
          <text:p text:style-name="P17">Di non aver riportato sentenze penali di condanna, passate in giudicato, decreti penali di condanna divenuti irrevocabili o sentenze di applicazione della pena su richiesta ai sensi dell’art. 444 codice di procedura penale per i reati, consumati o tentati, contro il patrimonio e contro la Pubblica Amministrazione, per i delitti consumati o tentati di cui agli articoli 416, 416 bis, 648-bis, 648 ter, 353 e 353 bis del codice penale, di riciclaggio di proventi di attività criminose o finanziamento del terrorismo quali definiti dall’art. 1 del D.Lgs 2 giugno 2007, n. 109, ovvero per corruzione, frode, riciclaggio, quali definiti dagli atti comunitari citati all’art. 45 paragrafo 1, direttiva CE 2004/18 nonché di delitti, consumati o tentati commessi con finalità di terrorismo o connessi alle attività terroristiche. L’esclusione non opera quando il reato è stato depenalizzato ovvero quando è intervenuta la riabilitazione, quando il reato è stato dichiarato estinto dopo la condanna ovvero in caso di revoca della condanna medesima;</text:p>
          <text:p text:style-name="P16"><text:span text:style-name="T5"/></text:p>
          <text:p text:style-name="P19">I requisiti di cui sopra devono essere posseduti alla data di scadenza del termine per la presentazione delle offerte stabilito dal presente avviso e devono sussistere per tutta la durata della procedura fino alla stipulazione dell’atto di vendita. In caso di partecipazione di una persona giuridica i predetti requisiti devono essere posseduti anche dal rappresentante legale. In caso di partecipazione congiunta di una pluralità di persone, i predetti requisiti dovranno essere posseduti da tutti i partecipanti.</text:p>
          <text:p text:style-name="P20"><text:span text:style-name="T5"/></text:p>
        </text:list-item>
        <text:list-item>
          <text:p text:style-name="P21">Di accettare le condizioni fissate nel relativo avviso d’asta, assoggettandosi a tutto quanto in esso stabilito;</text:p>
        </text:list-item>
        <text:list-item>
          <text:p text:style-name="P21">Di farsi carico di tutte le spese inerenti e conseguenti che si dovessero rendere necessarie per il perfezionamento della compravendita;</text:p>
        </text:list-item>
        <text:list-item>
          <text:p text:style-name="P22"><text:span text:style-name="T5">Di provvedere alla rimozione di tutti gli adesivi/stemmi/contrassegni del Comune di </text:span><text:span text:style-name="T8">Verbania</text:span><text:span text:style-name="T5"> prima del perfezionamento dell’atto di alienazione;</text:span></text:p>
        </text:list-item>
        <text:list-item>
          <text:p text:style-name="P21">Di impegnarsi a corrispondere l’importo offerto di cui sopra in un'unica soluzione mediante bonifico bancario;</text:p>
        </text:list-item>
        <text:list-item>
          <text:p text:style-name="P22"><text:span text:style-name="T5">Di aver valutato tutti i fattori che possono influire sull’offerta, ritenendola equa, </text:span><text:span text:style-name="T8">i</text:span><text:span text:style-name="T5">n particolare </text:span><text:span text:style-name="T8">che il veicolo </text:span><text:span text:style-name="T5">risultà non funzionate;</text:span></text:p>
        </text:list-item>
        <text:list-item>
          <text:p text:style-name="P21">Di autorizzare, ai sensi del D.lgs. 196/2003 e ss.mm.ii. e del Regolamento (UE) 2016/679, il trattamento dei dati personali che verranno trattati dall’Amministrazione Comunale su supporti cartacei ed informatici, esclusivamente per lo svolgimento delle attività istituzionali connesse alla presente procedura. </text:p>
        </text:list-item>
      </text:list>
      <text:p text:style-name="P23"><text:span text:style-name="T5"/></text:p>
      <text:p text:style-name="P23"><text:span text:style-name="T5"/></text:p>
      <text:list text:continue-numbering="true" text:style-name="L1">
        <text:list-header>
          <text:p text:style-name="P24">Ai sensi dell’art. 38 comma 3 del T.U. 28.12.2000 n. 445, la sottoscrizione della presente istanza non è soggetta ad autenticazione qualora sia presentata unitamente a copia fotostatica non autenticata di un documento di identità del sottoscrittore.</text:p>
        </text:list-header>
      </text:list>
      <text:p text:style-name="P25"><text:span text:style-name="T5"/></text:p>
      <text:p text:style-name="P25"><text:span text:style-name="T5"/></text:p>
      <text:p text:style-name="P25"><text:span text:style-name="T5"/></text:p>
      <text:p text:style-name="P25"><text:soft-page-break/><text:span text:style-name="T5"/></text:p>
      <text:p text:style-name="P25"><text:span text:style-name="T5"/></text:p>
      <text:p text:style-name="P25"><text:span text:style-name="T5"/></text:p>
      <text:p text:style-name="P6"/>
      <text:p text:style-name="P26">Data________________</text:p>
      <text:p text:style-name="P27"><text:span text:style-name="T9"><text:s text:c="8"/></text:span><text:span text:style-name="T10"><text:s text:c="42"/></text:span><text:span text:style-name="T11">Il dichiarante</text:span></text:p>
      <text:p text:style-name="P28"><text:s text:c="49"/></text:p>
      <text:p text:style-name="P7"/>
      <text:p text:style-name="P29"><text:s/></text:p>
      <text:p text:style-name="P30">Allegato: copia c.i. in corso di validità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iancoenero Regular" svg:font-family="'Biancoenero Regular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02.64</meta:creation-date>
    <meta:editing-duration>PT1H13M56S</meta:editing-duration>
    <meta:editing-cycles>17</meta:editing-cycles>
    <meta:generator>LibreOffice/25.2.1.2$Windows_X86_64 LibreOffice_project/d3abf4aee5fd705e4a92bba33a32f40bc4e56f49</meta:generator>
    <dc:date>2025-04-14T13:01:21.002072400</dc:date>
    <meta:document-statistic meta:table-count="0" meta:image-count="0" meta:object-count="0" meta:page-count="3" meta:paragraph-count="49" meta:word-count="836" meta:character-count="6093" meta:non-whitespace-character-count="5223"/>
    <meta:user-defined meta:name="Info 1"/>
    <meta:user-defined meta:name="Info 2"/>
    <meta:user-defined meta:name="Info 3"/>
    <meta:user-defined meta:name="Info 4"/>
  </office:meta>
</office:document-meta>
</file>