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00054.aa_20__20__20__20_Mod.n.1.Ref._20_n_20_centr">
      <style:paragraph-properties fo:margin-left="12.002cm" fo:margin-right="0cm" fo:line-height="0.353cm" fo:text-indent="0cm" style:auto-text-indent="false" style:writing-mode="lr-tb"/>
      <style:text-properties style:font-name="Times New Roman"/>
    </style:style>
    <style:style style:name="P2" style:family="paragraph" style:parent-style-name="P.00072.aa_20__20__20__20_Ref.pop._20__20_m.lo.bold.centr">
      <style:paragraph-properties fo:margin-left="-0.3cm" fo:margin-right="-0.3cm" fo:line-height="1.411cm" fo:text-indent="0cm" style:auto-text-indent="false" style:writing-mode="lr-tb"/>
    </style:style>
    <style:style style:name="P3" style:family="paragraph" style:parent-style-name="P.00075.aa_20__20__20__20__20__20__20_di.dom.8.giu..._20__20_m.lo_20_bold_20_centr">
      <style:paragraph-properties fo:margin-left="-0.3cm" fo:margin-right="-0.3cm" fo:line-height="1.235cm" fo:text-indent="0cm" style:auto-text-indent="false" style:writing-mode="lr-tb"/>
      <style:text-properties style:font-name="Times New Roman"/>
    </style:style>
    <style:style style:name="P4" style:family="paragraph" style:parent-style-name="P.00078.aa_20__20__20__20_Convocaz.comizi_20__20_m.lo_20_bold._20_centr.">
      <style:paragraph-properties fo:margin-left="-0.3cm" fo:margin-right="-0.3cm" fo:line-height="3.81cm" fo:text-indent="0cm" style:auto-text-indent="false" style:writing-mode="lr-tb"/>
      <style:text-properties style:font-name="Times New Roman"/>
    </style:style>
    <style:style style:name="P5" style:family="paragraph" style:parent-style-name="P.00213.aa_20__20__20__20_Comune.di...............">
      <style:paragraph-properties fo:margin-left="0cm" fo:margin-right="0cm" fo:line-height="0.917cm" fo:text-indent="0cm" style:auto-text-indent="false" style:writing-mode="lr-tb"/>
    </style:style>
    <style:style style:name="P6" style:family="paragraph" style:parent-style-name="P.00238.aa_20__20__20__20_Il.sindaco">
      <style:paragraph-properties fo:margin-left="0cm" fo:margin-right="0cm" fo:line-height="0.847cm" fo:text-indent="0cm" style:auto-text-indent="false" style:writing-mode="lr-tb"/>
    </style:style>
    <style:style style:name="P7" style:family="paragraph" style:parent-style-name="P.00108.aa_20__20__20__20_Testo.base">
      <style:paragraph-properties fo:margin-left="0cm" fo:margin-right="0cm" fo:line-height="0.564cm" fo:text-indent="0.4cm" style:auto-text-indent="false" style:writing-mode="lr-tb"/>
      <style:text-properties style:font-name="Times New Roman"/>
    </style:style>
    <style:style style:name="P8" style:family="paragraph" style:parent-style-name="P.00108.aa_20__20__20__20_Testo.base">
      <style:paragraph-properties fo:margin-left="0cm" fo:margin-right="0cm" fo:line-height="0.564cm" fo:text-indent="0.4cm" style:auto-text-indent="false" style:writing-mode="lr-tb"/>
    </style:style>
    <style:style style:name="P9" style:family="paragraph" style:parent-style-name="P.00249.aa_20__20__20__20_Rende.noto">
      <style:paragraph-properties fo:margin-left="0cm" fo:margin-right="0cm" fo:line-height="0.494cm" fo:text-indent="0cm" style:auto-text-indent="false" style:writing-mode="lr-tb"/>
    </style:style>
    <style:style style:name="P10" style:family="paragraph" style:parent-style-name="P.00322.aa_20__20__20__20_Ref.pop.n...._20__20_m.tto_20_bold_20_centr.">
      <style:paragraph-properties fo:margin-left="0cm" fo:margin-right="0cm" fo:line-height="0.847cm" fo:text-indent="0cm" style:auto-text-indent="false" style:writing-mode="lr-tb"/>
    </style:style>
    <style:style style:name="P11" style:family="paragraph" style:parent-style-name="P.00356.aa_20__20__20__20_Denom.ref.pop._20__20_1_aa_r.centr.">
      <style:paragraph-properties fo:margin-left="0cm" fo:margin-right="0cm" fo:line-height="0.635cm" fo:text-indent="0cm" style:auto-text-indent="false" style:writing-mode="lr-tb"/>
      <style:text-properties style:font-name="Times New Roman"/>
    </style:style>
    <style:style style:name="P12" style:family="paragraph" style:parent-style-name="P.00358.aa_20__20__20__20_Denom.ref.pop._20__20_2_aa_r.centr.">
      <style:paragraph-properties fo:margin-left="0cm" fo:margin-right="0cm" fo:line-height="0.635cm" fo:text-indent="0cm" style:auto-text-indent="false" style:writing-mode="lr-tb"/>
    </style:style>
    <style:style style:name="P13" style:family="paragraph" style:parent-style-name="P.00322.da_20__20__20__20__20__20_Ref.pop.n...._20__20_m.tto_20_bold_20_centr._20__20_spazio.pr.3pt">
      <style:paragraph-properties fo:margin-left="0cm" fo:margin-right="0cm" fo:line-height="0.847cm" fo:text-indent="0cm" style:auto-text-indent="false" style:writing-mode="lr-tb"/>
    </style:style>
    <style:style style:name="P14" style:family="paragraph" style:parent-style-name="P.00629.aa_20__20__20__20__2a__20__20__20__2a__20__20__20__2a__20__20__20__20__20__20__20_Tre.aster._20__20_centr.">
      <style:paragraph-properties fo:margin-left="0cm" fo:margin-right="0cm" fo:line-height="0.564cm" fo:text-indent="0cm" style:auto-text-indent="false" style:writing-mode="lr-tb"/>
    </style:style>
    <style:style style:name="P15" style:family="paragraph" style:parent-style-name="P.00801.aa_20__20__20__20_La.votaz...._20__20_m.lo_20_bold_20_giustif.">
      <style:paragraph-properties fo:margin-left="0cm" fo:margin-right="0cm" fo:line-height="0.811cm" fo:text-indent="0.4cm" style:auto-text-indent="false" style:writing-mode="lr-tb"/>
      <style:text-properties style:font-name="Times New Roman"/>
    </style:style>
    <style:style style:name="P16" style:family="paragraph" style:parent-style-name="P.01223.aa_20__20__20__20_...._2c_addì.24.apr.2025_20__20_11pt">
      <style:paragraph-properties fo:margin-left="0cm" fo:margin-right="0cm" fo:line-height="0.564cm" fo:text-indent="0.4cm" style:auto-text-indent="false" style:writing-mode="lr-tb">
        <style:tab-stops>
          <style:tab-stop style:position="15.402cm" style:type="right"/>
        </style:tab-stops>
      </style:paragraph-properties>
    </style:style>
    <style:style style:name="P17" style:family="paragraph" style:parent-style-name="P.01744.aa_20__20__20__20_Roma_2c_2025_20__2013__20__20_centr.">
      <style:paragraph-properties fo:margin-left="0cm" fo:margin-right="0cm" fo:line-height="0.423cm" fo:text-indent="0cm" style:auto-text-indent="false" style:writing-mode="lr-tb"/>
    </style:style>
    <style:style style:name="P18" style:family="paragraph" style:parent-style-name="P.01692.aa_20__20_Riq._20__20_L_27_elett.per.votare..._20__20_1_aa_r._20__20_giustif">
      <style:paragraph-properties fo:margin-left="0cm" fo:margin-right="0cm" fo:line-height="1.058cm" fo:text-indent="0cm" style:auto-text-indent="false" style:writing-mode="lr-tb"/>
    </style:style>
    <style:style style:name="P19" style:family="paragraph" style:parent-style-name="P.01696.aa_20__20__20__20_Riq._20__20_ult.r._20__20_centr.">
      <style:paragraph-properties fo:margin-left="0cm" fo:margin-right="0cm" fo:line-height="1.058cm" fo:text-indent="0cm" style:auto-text-indent="false" style:writing-mode="lr-tb"/>
    </style:style>
    <style:style style:name="T1" style:family="text">
      <style:text-properties fo:font-variant="normal" fo:text-transform="none" fo:color="#000000" loext:opacity="100%" fo:language="it" fo:country="IT" style:text-underline-style="none" style:language-asian="en" style:country-asian="US" style:language-complex="ar" style:country-complex="SA"/>
    </style:style>
    <style:style style:name="T2" style:family="text">
      <style:text-properties style:font-name="Times New Roman"/>
    </style:style>
    <style:style style:name="T3" style:family="text">
      <style:text-properties style:font-name="Times New Roman" officeooo:rsid="00196270"/>
    </style:style>
    <style:style style:name="T4" style:family="text">
      <style:text-properties style:font-name="Times New Roman" fo:language="it" fo:country="IT" style:language-asian="en" style:country-asian="US" style:language-complex="ar" style:country-complex="SA"/>
    </style:style>
    <style:style style:name="T5" style:family="text">
      <style:text-properties fo:language="it" fo:country="IT" style:language-asian="en" style:country-asian="US" style:language-complex="ar" style:country-complex="SA"/>
    </style:style>
    <style:style style:name="T6" style:family="text">
      <style:text-properties officeooo:rsid="001abd40"/>
    </style:style>
    <style:style style:name="T7" style:family="text">
      <style:text-properties style:text-position="6% 100%" style:font-name="Times New Roman" fo:letter-spacing="0.071cm"/>
    </style:style>
    <style:style style:name="T8" style:family="text">
      <style:text-properties style:font-name="Times New Roman" fo:letter-spacing="0.071cm"/>
    </style:style>
    <style:style style:name="T9" style:family="text">
      <style:text-properties style:text-position="6% 100%" style:font-name="Times New Roman"/>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7cm" fo:padding-right="0.7cm" fo:padding-top="0cm" fo:padding-bottom="0cm" fo:border="0.26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n. 1 Ref.</text:p>
      <text:p text:style-name="P1">Manifesto di convocazione dei comizi</text:p>
      <text:p text:style-name="P2"><text:span text:style-name="C.00072.ba_20__20__20__20_Referendum_20__20_c_2c_vo_20_m.lo_20_bold"><text:span text:style-name="T1">REFERENDUM</text:span></text:span><text:span text:style-name="T2"> <text:s/>POPOLARI</text:span></text:p>
      <text:p text:style-name="P3">DI <text:s/>DOMENICA <text:s/>8 <text:s/>GIUGNO <text:s/>E <text:s/>LUNEDÌ <text:s/>9 <text:s/>GIUGNO <text:s/>2025</text:p>
      <text:p text:style-name="P4">CONVOCAZIONE <text:s/>DEI <text:s/>COMIZI</text:p>
      <text:p text:style-name="P5"><text:span text:style-name="T2">COMUNE <text:s/>DI <text:s/></text:span><text:span text:style-name="T3">VERBANIA</text:span></text:p>
      <text:p text:style-name="P6" loext:marker-style-name="T2"><text:span text:style-name="T2">IL <text:s/>SINDACO</text:span><text:span text:style-name="T2"/></text:p>
      <text:p text:style-name="P7">Visto l’articolo 75 della Costituzione;</text:p>
      <text:p text:style-name="P8"><text:span text:style-name="T2">Vista la legge 25 maggio 1970, n. 352, recante «Norme sui </text:span><text:span text:style-name="C.00108.ba_20__20__20__20_Parola.in.c.vo"><text:span text:style-name="T4">referendum</text:span></text:span><text:span text:style-name="T2"> previsti dalla Costituzione e sulla iniziativa legislativa del popolo», e successive modificazioni;</text:span></text:p>
      <text:p text:style-name="P8"><text:span text:style-name="T2">Visto l’articolo 11 del testo unico delle leggi recanti norme per la elezione della Camera dei deputati, approvato con decreto del Presidente della Repubblica 30 marzo 1957, n. 361, e successive modificazioni, applicabile ai </text:span><text:span text:style-name="C.00108.ba_20__20__20__20_Parola.in.c.vo"><text:span text:style-name="T4">referendum</text:span></text:span><text:span text:style-name="T2"> a norma dell’articolo 50 della legge 25 maggio 1970, n. 352;</text:span></text:p>
      <text:p text:style-name="P7">Visto l’articolo 1, comma 1, del decreto-legge 19 marzo 2025, n. 27, recante «Disposizioni urgenti per le consultazioni elettorali e referendarie dell’anno 2025»;</text:p>
      <text:p text:style-name="P9" loext:marker-style-name="T2"><text:span text:style-name="T2">RENDE <text:s/>NOTO</text:span><text:span text:style-name="T2"/></text:p>
      <text:p text:style-name="P8"><text:span text:style-name="T2">che, con decreti del Presidente della Repubblica del 31 marzo 2025, pubblicati nella </text:span><text:span text:style-name="C.00108.ba_20__20__20__20_Parola.in.c.vo"><text:span text:style-name="T4">Gazzetta Ufficiale - Serie Generale</text:span></text:span><text:span text:style-name="T2"> n. 75 del 31 marzo 2025, sono stati convocati per i giorni di domenica 8 giugno e di lunedì 9 giugno 2025 i comizi per lo svolgimento dei seguenti </text:span><text:span text:style-name="C.00108.ba_20__20__20__20_Parola.in.c.vo"><text:span text:style-name="T4">referendum</text:span></text:span><text:span text:style-name="T2"> popolari:</text:span></text:p>
      <text:p text:style-name="P10"><text:span text:style-name="C.00322.ba_20__20__20__20_Referendum_20__20_m.tto_20_bold_20_c.vo"><text:span text:style-name="T5">Referendum </text:span></text:span><text:span text:style-name="T2"><text:s/>popolare <text:s/>n. <text:s/>1</text:span></text:p>
      <text:p text:style-name="P11">Contratto di lavoro a tutele crescenti –</text:p>
      <text:p text:style-name="P12" loext:marker-style-name="T2"><text:span text:style-name="T2">Disciplina dei licenziamenti illegittimi: Abrogazione</text:span><text:span text:style-name="T2"/></text:p>
      <text:p text:style-name="P8"><text:span text:style-name="T2">«Volete voi l’abrogazione del d.lgs. 4 marzo 2015, n. 23, come modificato dal d.l. 12 luglio 2018, n. 87, convertito con modificazioni dalla L. 9 agosto 2018, n. 96, dalla sentenza della Corte </text:span><text:soft-page-break/><text:span text:style-name="T2">costituzionale 26 settembre 2018, n. 194, dalla legge 30 dicembre 2018, n. 145; dal d.lgs. 12 gennaio 2019, n. 14, dal d.l. 8 aprile 2020, n. 23, convertito con modificazioni dalla L. 5 giugno 2020, n. 40; dalla sentenza della Corte costituzionale 24 giugno 2020, n. 150; dal d.l. 24 agosto 2021, n. 118, convertito con modificazioni dalla L. 21 ottobre 2021, n. 147; dal d.l. 30 aprile 2022, n. 36, convertito con modificazioni dalla L. 29 giugno 2022, n. 79 (in G.U. 29/06/2022, n. 150); dalla sentenza della Corte costituzionale 23 gennaio 2024, n. 22; dalla sentenza della Corte costituzionale del 4 giugno 2024, n. 128, recante “Disposizioni in materia di contratto di lavoro a tempo indeterminato a tutele crescenti, in attuazione della legge 10 dicembre 2014, n. 183” nella sua interezza?»</text:span></text:p>
      <text:p text:style-name="P10"><text:span text:style-name="C.00322.ba_20__20__20__20_Referendum_20__20_m.tto_20_bold_20_c.vo"><text:span text:style-name="T5">Referendum </text:span></text:span><text:span text:style-name="T2"><text:s/>popolare <text:s/>n. <text:s/>2</text:span></text:p>
      <text:p text:style-name="P11">Piccole imprese –</text:p>
      <text:p text:style-name="P12" loext:marker-style-name="T2"><text:span text:style-name="T2">Licenziamenti e relativa indennità: Abrogazione parziale</text:span><text:span text:style-name="T2"/></text:p>
      <text:p text:style-name="P7">«Volete voi l’abrogazione dell’articolo 8 della legge 15 luglio 1966, n. 604, recante “Norme sui licenziamenti individuali”, come sostituito dall’art. 2, comma 3, della legge 11 maggio 1990, n. 108, limitatamente alle parole: “compreso tra un”, alle parole “ed un massimo di 6” e alle parole “La misura massima della predetta indennità può essere maggiorata fino a 10 mensilità per il prestatore di lavoro con anzianità superiore ai dieci anni e fino a 14 mensilità per il prestatore di lavoro con anzianità superiore ai venti anni, se dipendenti da datore di lavoro che occupa più di quindici prestatori di lavoro.”?»</text:p>
      <text:p text:style-name="P13" loext:marker-style-name="T2"><text:span text:style-name="C.00322.ba_20__20__20__20_Referendum_20__20_m.tto_20_bold_20_c.vo"><text:span text:style-name="T5">Referendum </text:span></text:span><text:span text:style-name="T2"><text:s/>popolare <text:s/>n. <text:s/>3</text:span></text:p>
      <text:p text:style-name="P11">Abrogazione parziale di norme in materia</text:p>
      <text:p text:style-name="P11">di apposizione di termine al contratto di lavoro subordinato,</text:p>
      <text:p text:style-name="P12" loext:marker-style-name="T2"><text:span text:style-name="T2">durata massima e condizioni per proroghe e rinnovi</text:span><text:span text:style-name="T2"/></text:p>
      <text:p text:style-name="P7">«Volete voi che sia abrogato il d.lgs. 15 giugno 2015, n. 81, avente ad oggetto “Disciplina organica dei contratti di lavoro e revisione della normativa in tema di mansioni, a norma dell’articolo 1, comma 7, della legge 10 dicembre 2014, n. 183” limitatamente alle seguenti parti: Articolo 19, comma 1, limitatamente alle parole “non superiore a dodici mesi. Il contratto può avere una durata superiore, ma comunque”, alle parole “in presenza di almeno una delle seguenti condizioni”, alle parole “in assenza delle previsioni di cui alla lettera a), nei contratti collettivi applicati in azienda, e comunque entro il 31 dicembre 2025, per esigenze di natura tecnica, organizzativa e produttiva individuate dalle parti;” e alle parole “b-bis)”; comma 1-bis, limitatamente alle parole “di durata superiore a dodici mesi” e alle parole “dalla data di superamento del termine di dodici mesi”; comma 4, limitatamente alle parole “, in caso di rinnovo,” e alle parole “solo quando il termine complessivo eccede i dodici mesi”; Articolo 21, comma 01, limitatamente alle parole “liberamente nei primi dodici mesi e, successivamente,”?»</text:p>
      <text:p text:style-name="P13" loext:marker-style-name="T2"><text:span text:style-name="T2">Referendum <text:s/>popolare <text:s/>n. <text:s/>4</text:span><text:span text:style-name="T2"/></text:p>
      <text:p text:style-name="P11">Esclusione della responsabilità solidale</text:p>
      <text:p text:style-name="P11">del committente, dell’appaltatore e del subappaltatore</text:p>
      <text:p text:style-name="P11">per infortuni subiti dal lavoratore dipendente</text:p>
      <text:p text:style-name="P11">di impresa appaltatrice o subappaltatrice,</text:p>
      <text:p text:style-name="P11">come conseguenza dei rischi specifici propri dell’attività</text:p>
      <text:p text:style-name="P12" loext:marker-style-name="T2"><text:span text:style-name="T2">delle imprese appaltatrici o subappaltatrici: Abrogazione</text:span><text:span text:style-name="T2"/></text:p>
      <text:p text:style-name="P8"><text:soft-page-break/><text:span text:style-name="T2">«Volete voi l’abrogazione dell’art. 26, comma 4, in tema di “Obblighi connessi ai contratti d’appalto o d’opera o di somministrazione”, di cui al decreto legislativo 9 aprile 2008, n. 81, recante “Attuazione dell’articolo 1 della legge 3 agosto 2007, n. 123, in materia di tutela della salute e della sicurezza nei luoghi di lavoro” come modificato dall’art. 16 del decreto legislativo 3 agosto 2009, n. 106, dall’art. 32 del decreto legge 21 giugno 2013, n. 69, convertito con modifiche dalla legge 9 agosto 2013, n. 98, nonché dall’art. 13 del decreto legge 21 ottobre 2021, n. 146, convertito con modifiche dalla legge 17 dicembre 2021, n. 215, limitatamente alle parole “Le disposizioni del presente comma non si applicano ai danni conseguenza dei rischi specifici propri dell’attività delle imprese appaltatrici o subappaltatrici.”?»</text:span></text:p>
      <text:p text:style-name="P10"><text:span text:style-name="C.00322.ba_20__20__20__20_Referendum_20__20_m.tto_20_bold_20_c.vo"><text:span text:style-name="T5">Referendum </text:span></text:span><text:span text:style-name="T2"><text:s/>popolare <text:s/>n. <text:s/>5</text:span></text:p>
      <text:p text:style-name="P11">Cittadinanza italiana: Dimezzamento da 10 a 5 anni</text:p>
      <text:p text:style-name="P11">dei tempi di residenza legale in Italia</text:p>
      <text:p text:style-name="P11">dello straniero maggiorenne extracomunitario</text:p>
      <text:p text:style-name="P12" loext:marker-style-name="T2"><text:span text:style-name="T2">per la richiesta di concessione della cittadinanza italiana</text:span><text:span text:style-name="T2"/></text:p>
      <text:p text:style-name="P7">«Volete voi abrogare l’articolo 9, comma 1, lettera b), limitatamente alle parole “adottato da cittadino italiano” e “successivamente alla adozione”; nonché la lettera f), recante la seguente disposizione: “f) allo straniero che risiede legalmente da almeno dieci anni nel territorio della Repubblica.”, della legge 5 febbraio 1992, n. 91, recante “Nuove norme sulla cittadinanza”?»</text:p>
      <text:p text:style-name="P14" loext:marker-style-name="T2"><text:span text:style-name="T2">***</text:span><text:span text:style-name="T2"/></text:p>
      <text:p text:style-name="P7">Le operazioni preliminari degli uffici di sezione cominceranno alle ore 16 di sabato 7 giugno 2025.</text:p>
      <text:p text:style-name="P15">LA VOTAZIONE SI SVOLGERÀ NEI GIORNI DI DOMENICA 8 GIUGNO 2025, DALLE ORE 7 ALLE ORE 23, E DI LUNEDÌ 9 GIUGNO 2025, DALLE ORE 7 ALLE ORE 15.</text:p>
      <text:p text:style-name="P16" loext:marker-style-name="T2"><text:span text:style-name="T3">Verbania</text:span><text:span text:style-name="T2"> , addì 24 aprile 2025<text:tab/></text:span><text:span text:style-name="C.01223.ba_20__20__20__20_Il.sind._20__20_m.lo"><text:span text:style-name="T5">IL <text:s/>SINDACO</text:span></text:span></text:p>
      <text:p text:style-name="P8"><text:tab/><text:tab/><text:tab/><text:tab/><text:tab/><text:tab/><text:tab/><text:tab/><text:tab/><text:tab/><text:span text:style-name="T6">Giandomenico Albertell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pan text:style-name="T2">Roma, 2025 <text:s/>– <text:s/>Direzione Centrale per i Servizi Elettorali</text:span><draw:frame draw:style-name="fr1" draw:name="Rettangolo 1" text:anchor-type="char" svg:x="1.93cm" svg:y="22.34cm" svg:width="17.097cm" svg:height="4.043cm" draw:z-index="0"><draw:text-box><text:p text:style-name="P18"><text:span text:style-name="T2">L’ elettore, <text:s/>per <text:s/>votare, <text:s/>DEVE <text:s/>ESIBIRE <text:s/>AL <text:s/>PRESIDENTE <text:s/>DI <text:s/>SEGGIO<text:line-break/>LA <text:s/>TESSERA <text:s/>ELETTORALE <text:s/>PERSONALE <text:s/></text:span><text:span text:style-name="T7">(</text:span><text:span text:style-name="T2">O <text:s/>UN <text:s/>ATTESTATO <text:s/>SOSTITUTIV</text:span><text:span text:style-name="T8">O</text:span><text:span text:style-name="T9">)</text:span></text:p><text:p text:style-name="P19" loext:marker-style-name="T2"><text:span text:style-name="T2">E <text:s/>UN <text:s/>DOCUMENTO <text:s/>DI <text:s/>RICONOSCIMENTO</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vertical-align="auto"/>
      <style:text-properties style:font-name="Aptos" fo:font-family="Aptos" style:font-family-generic="roman" style:font-pitch="variable" fo:font-size="11pt" fo:language="it" fo:country="IT" style:letter-kerning="tru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line-height="108%" fo:text-align="start" style:justify-single-word="false" fo:keep-together="always" fo:orphans="2" fo:widows="2" fo:keep-with-next="always" style:vertical-align="auto"/>
      <style:text-properties fo:color="#0f4761" loext:opacity="100%" style:font-name="Aptos Display" fo:font-family="'Aptos Display'" style:font-family-generic="roman" style:font-pitch="variable" fo:font-size="20pt" fo:language="it" fo:country="IT" style:letter-kerning="true" style:font-name-asian="Times New Roman1" style:font-family-asian="'Times New Roman'" style:font-family-generic-asian="system" style:font-pitch-asian="variable" style:font-size-asian="20pt" style:language-asian="en" style:country-asian="US" style:font-name-complex="Times New Roman1" style:font-family-complex="'Times New Roman'" style:font-family-generic-complex="system" style:font-pitch-complex="variable" style:font-size-complex="20pt" style:language-complex="ar" style:country-complex="SA"/>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line-height="108%" fo:text-align="start" style:justify-single-word="false" fo:keep-together="always" fo:orphans="2" fo:widows="2" fo:keep-with-next="always" style:vertical-align="auto"/>
      <style:text-properties fo:color="#0f4761" loext:opacity="100%" style:font-name="Aptos Display" fo:font-family="'Aptos Display'" style:font-family-generic="roman" style:font-pitch="variable" fo:font-size="16pt" fo:language="it" fo:country="IT" style:letter-kerning="tru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ar" style:country-complex="SA"/>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line-height="108%" fo:text-align="start" style:justify-single-word="false" fo:keep-together="always" fo:orphans="2" fo:widows="2" fo:keep-with-next="always" style:vertical-align="auto"/>
      <style:text-properties fo:color="#0f4761" loext:opacity="100%" style:font-name="Aptos" fo:font-family="Aptos"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line-height="108%" fo:text-align="start" style:justify-single-word="false" fo:keep-together="always" fo:orphans="2" fo:widows="2" fo:keep-with-next="always" style:vertical-align="auto"/>
      <style:text-properties fo:color="#0f4761" loext:opacity="100%" style:font-name="Aptos" fo:font-family="Aptos" style:font-family-generic="roman" style:font-pitch="variable" fo:font-size="11pt" fo:language="it" fo:country="IT" fo:font-style="italic" style:letter-kerning="true" style:font-name-asian="Times New Roman1" style:font-family-asian="'Times New Roman'"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line-height="108%" fo:text-align="start" style:justify-single-word="false" fo:keep-together="always" fo:orphans="2" fo:widows="2" fo:keep-with-next="always" style:vertical-align="auto"/>
      <style:text-properties fo:color="#0f4761" loext:opacity="100%" style:font-name="Aptos" fo:font-family="Aptos"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line-height="108%" fo:text-align="start" style:justify-single-word="false" fo:keep-together="always" fo:orphans="2" fo:widows="2" fo:keep-with-next="always" style:vertical-align="auto"/>
      <style:text-properties fo:color="#595959" loext:opacity="100%" style:font-name="Aptos" fo:font-family="Aptos" style:font-family-generic="roman" style:font-pitch="variable" fo:font-size="11pt" fo:language="it" fo:country="IT" fo:font-style="italic" style:letter-kerning="true" style:font-name-asian="Times New Roman1" style:font-family-asian="'Times New Roman'"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7" style:display-name="Heading 7" style:family="paragraph" style:parent-style-name="Standard" style:next-style-name="Standard" style:default-outline-level="7" style:list-style-name="" style:class="chapter">
      <style:paragraph-properties fo:margin-top="0.071cm" fo:margin-bottom="0cm" style:contextual-spacing="false" fo:line-height="108%" fo:text-align="start" style:justify-single-word="false" fo:keep-together="always" fo:orphans="2" fo:widows="2" fo:keep-with-next="always" style:vertical-align="auto"/>
      <style:text-properties fo:color="#595959" loext:opacity="100%" style:font-name="Aptos" fo:font-family="Aptos"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fo:line-height="108%" fo:text-align="start" style:justify-single-word="false" fo:keep-together="always" fo:orphans="2" fo:widows="2" fo:keep-with-next="always" style:vertical-align="auto"/>
      <style:text-properties fo:color="#272727" loext:opacity="100%" style:font-name="Aptos" fo:font-family="Aptos" style:font-family-generic="roman" style:font-pitch="variable" fo:font-size="11pt" fo:language="it" fo:country="IT" fo:font-style="italic" style:letter-kerning="true" style:font-name-asian="Times New Roman1" style:font-family-asian="'Times New Roman'"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line-height="108%" fo:text-align="start" style:justify-single-word="false" fo:keep-together="always" fo:orphans="2" fo:widows="2" fo:keep-with-next="always" style:vertical-align="auto"/>
      <style:text-properties fo:color="#272727" loext:opacity="100%" style:font-name="Aptos" fo:font-family="Aptos"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_20__28_WW_29_" style:display-name="Normal Table (WW)" style:family="paragraph">
      <style:paragraph-properties fo:margin-top="0cm" fo:margin-bottom="0.282cm" style:contextual-spacing="false" fo:line-height="108%" fo:text-align="start" style:justify-single-word="false" fo:orphans="2" fo:widows="2" style:vertical-align="auto"/>
      <style:text-properties style:font-name="Aptos" fo:font-family="Aptos" style:font-family-generic="roman" style:font-pitch="variable" fo:font-size="11pt" fo:language="it" fo:country="IT" style:letter-kerning="true" style:font-name-asian="Aptos1" style:font-family-asian="Aptos" style:font-family-generic-asian="system" style:font-pitch-asian="variable" style:font-size-asian="11pt" style:language-asian="en" style:country-asian="US" style:font-name-complex="Aptos1" style:font-family-complex="Aptos" style:font-family-generic-complex="system" style:font-pitch-complex="variable" style:font-size-complex="11pt" style:language-complex="ar" style:country-complex="SA"/>
    </style:style>
    <style:style style:name="Title" style:family="paragraph" style:parent-style-name="Standard" style:next-style-name="Standard" style:class="chapter">
      <style:paragraph-properties fo:margin-top="0cm" fo:margin-bottom="0.141cm" style:contextual-spacing="true" fo:line-height="100%" fo:text-align="start" style:justify-single-word="false" fo:orphans="2" fo:widows="2" style:vertical-align="auto"/>
      <style:text-properties style:font-name="Aptos Display" fo:font-family="'Aptos Display'" style:font-family-generic="roman" style:font-pitch="variable" fo:font-size="28pt" fo:letter-spacing="-0.018cm" fo:language="it" fo:country="IT" style:letter-kerning="true" style:font-name-asian="Times New Roman1" style:font-family-asian="'Times New Roman'" style:font-family-generic-asian="system" style:font-pitch-asian="variable" style:font-size-asian="28pt" style:language-asian="en" style:country-asian="US" style:font-name-complex="Times New Roman1" style:font-family-complex="'Times New Roman'" style:font-family-generic-complex="system" style:font-pitch-complex="variable" style:font-size-complex="28pt" style:language-complex="ar" style:country-complex="SA"/>
    </style:style>
    <style:style style:name="Subtitle" style:family="paragraph" style:parent-style-name="Standard" style:next-style-name="Standard" style:class="chapter">
      <style:paragraph-properties fo:margin-top="0cm" fo:margin-bottom="0.282cm" style:contextual-spacing="false" fo:line-height="108%" fo:text-align="start" style:justify-single-word="false" fo:orphans="2" fo:widows="2" style:vertical-align="auto"/>
      <style:text-properties fo:color="#595959" loext:opacity="100%" style:font-name="Aptos" fo:font-family="Aptos" style:font-family-generic="roman" style:font-pitch="variable" fo:font-size="14pt" fo:letter-spacing="0.026cm" fo:language="it" fo:country="IT" style:letter-kerning="tru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Quote" style:family="paragraph" style:parent-style-name="Standard" style:next-style-name="Standard">
      <style:paragraph-properties fo:margin-top="0.282cm" fo:margin-bottom="0.282cm" style:contextual-spacing="false" fo:line-height="108%" fo:text-align="center" style:justify-single-word="false" fo:orphans="2" fo:widows="2" style:vertical-align="auto"/>
      <style:text-properties fo:color="#404040" loext:opacity="100%" style:font-name="Aptos" fo:font-family="Aptos" style:font-family-generic="roman" style:font-pitch="variable" fo:font-size="11pt" fo:language="it" fo:country="IT" fo:font-style="italic" style:letter-kerning="tru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List_20_Paragraph" style:display-name="List Paragraph" style:family="paragraph" style:parent-style-name="Standard">
      <style:paragraph-properties fo:margin-left="1.27cm" fo:margin-top="0cm" fo:margin-bottom="0.282cm" style:contextual-spacing="true" fo:line-height="108%" fo:text-align="start" style:justify-single-word="false" fo:orphans="2" fo:widows="2" style:vertical-align="auto"/>
      <style:text-properties style:font-name="Aptos" fo:font-family="Aptos" style:font-family-generic="roman" style:font-pitch="variable" fo:font-size="11pt" fo:language="it" fo:country="IT" style:letter-kerning="tru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line-height="108%" fo:text-align="center" style:justify-single-word="false" fo:orphans="2" fo:widows="2" fo:padding-left="0cm" fo:padding-right="0cm" fo:padding-top="0.353cm" fo:padding-bottom="0.353cm" fo:border-left="none" fo:border-right="none" fo:border-top="0.51pt solid #0f4761" fo:border-bottom="0.51pt solid #0f4761" style:vertical-align="auto"/>
      <style:text-properties fo:color="#0f4761" loext:opacity="100%" style:font-name="Aptos" fo:font-family="Aptos" style:font-family-generic="roman" style:font-pitch="variable" fo:font-size="11pt" fo:language="it" fo:country="IT" fo:font-style="italic" style:letter-kerning="tru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P.00108.aa_20__20__20__20_Testo.base" style:display-name="P.00108.aa    Testo.base" style:family="paragraph" style:auto-update="true">
      <style:paragraph-properties fo:line-height="0.564cm" fo:text-align="justify" style:justify-single-word="false" fo:orphans="2" fo:widows="2" fo:text-indent="0.4cm" style:auto-text-indent="false" style:vertical-align="auto"/>
      <style:text-properties style:font-name="Times New Roman" fo:font-family="'Times New Roman'" style:font-family-generic="roman" style:font-pitch="variable" fo:font-size="12pt" fo:language="it" fo:country="IT" style:font-name-asian="Aptos1" style:font-family-asian="Apto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P.00054.aa_20__20__20__20_Mod.n.1.Ref._20_n_20_centr" style:display-name="P.00054.aa    Mod.n.1.Ref. n centr" style:family="paragraph" style:auto-update="true">
      <style:paragraph-properties fo:margin-left="12.002cm" fo:line-height="0.353cm" fo:text-align="center" style:justify-single-word="false" fo:orphans="2" fo:widows="2" style:vertical-align="auto"/>
      <style:text-properties style:font-name="Times New Roman" fo:font-family="'Times New Roman'" style:font-family-generic="roman" style:font-pitch="variable" fo:font-size="6.5pt" fo:letter-spacing="0.004cm" fo:language="it" fo:country="IT" style:font-name-asian="Aptos1" style:font-family-asian="Aptos"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104%"/>
    </style:style>
    <style:style style:name="P.00072.aa_20__20__20__20_Ref.pop._20__20_m.lo.bold.centr" style:display-name="P.00072.aa    Ref.pop.  m.lo.bold.centr" style:family="paragraph" style:auto-update="true">
      <style:paragraph-properties fo:margin-left="-0.3cm" fo:margin-right="-0.3cm" fo:margin-top="0.847cm" fo:margin-bottom="0cm" style:contextual-spacing="false" fo:line-height="1.411cm" fo:text-align="center" style:justify-single-word="false" fo:orphans="2" fo:widows="2" style:vertical-align="auto"/>
      <style:text-properties fo:text-transform="uppercase" style:font-name="Times New Roman" fo:font-family="'Times New Roman'" style:font-family-generic="roman" style:font-pitch="variable" fo:font-size="34pt" fo:letter-spacing="0.064cm" fo:language="it" fo:country="IT" fo:font-weight="bold" style:font-name-asian="Aptos1" style:font-family-asian="Aptos" style:font-family-generic-asian="system" style:font-pitch-asian="variable" style:font-size-asian="34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55%"/>
    </style:style>
    <style:style style:name="P.00075.aa_20__20__20__20__20__20__20_di.dom.8.giu..._20__20_m.lo_20_bold_20_centr" style:display-name="P.00075.aa       di.dom.8.giu...  m.lo bold centr" style:family="paragraph" style:auto-update="true">
      <style:paragraph-properties fo:margin-left="-0.3cm" fo:margin-right="-0.3cm" fo:margin-top="0.423cm" fo:margin-bottom="0cm" style:contextual-spacing="false" fo:line-height="1.235cm" fo:text-align="center" style:justify-single-word="false" fo:orphans="2" fo:widows="2" style:vertical-align="auto"/>
      <style:text-properties fo:text-transform="uppercase" style:font-name="Times New Roman" fo:font-family="'Times New Roman'" style:font-family-generic="roman" style:font-pitch="variable" fo:font-size="28pt" fo:letter-spacing="0.049cm" fo:language="it" fo:country="IT" fo:font-weight="bold" style:font-name-asian="Aptos1" style:font-family-asian="Aptos" style:font-family-generic-asian="system" style:font-pitch-asian="variable" style:font-size-asian="28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49%"/>
    </style:style>
    <style:style style:name="P.00078.aa_20__20__20__20_Convocaz.comizi_20__20_m.lo_20_bold._20_centr." style:display-name="P.00078.aa    Convocaz.comizi  m.lo bold. centr." style:family="paragraph" style:auto-update="true">
      <style:paragraph-properties fo:margin-left="-0.3cm" fo:margin-right="-0.3cm" fo:margin-top="1.058cm" fo:margin-bottom="1.27cm" style:contextual-spacing="false" fo:line-height="3.81cm" fo:text-align="center" style:justify-single-word="false" fo:orphans="2" fo:widows="2" style:vertical-align="auto"/>
      <style:text-properties fo:text-transform="uppercase" style:font-name="Times New Roman" fo:font-family="'Times New Roman'" style:font-family-generic="roman" style:font-pitch="variable" fo:font-size="104pt" fo:letter-spacing="0.064cm" fo:language="it" fo:country="IT" fo:font-weight="bold" style:font-name-asian="Aptos1" style:font-family-asian="Aptos" style:font-family-generic-asian="system" style:font-pitch-asian="variable" style:font-size-asian="104pt" style:language-asian="en" style:country-asian="US" style:font-weight-asian="bold" style:font-name-complex="Times New Roman1" style:font-family-complex="'Times New Roman'" style:font-family-generic-complex="system" style:font-pitch-complex="variable" style:font-size-complex="102pt" style:language-complex="ar" style:country-complex="SA" style:font-style-complex="italic" style:font-weight-complex="bold" style:text-scale="28%"/>
    </style:style>
    <style:style style:name="P.00213.aa_20__20__20__20_Comune.di..............." style:display-name="P.00213.aa    Comune.di..............." style:family="paragraph" style:auto-update="true">
      <style:paragraph-properties fo:margin-top="0.423cm" fo:margin-bottom="0.635cm" style:contextual-spacing="false" fo:line-height="0.917cm" fo:text-align="center" style:justify-single-word="false" fo:orphans="2" fo:widows="2" style:vertical-align="auto"/>
      <style:text-properties fo:text-transform="uppercase" style:font-name="Times New Roman" fo:font-family="'Times New Roman'" style:font-family-generic="roman" style:font-pitch="variable" fo:font-size="18pt" fo:letter-spacing="0.042cm" fo:language="it" fo:country="IT" style:font-name-asian="Aptos1" style:font-family-asian="Aptos"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70%"/>
    </style:style>
    <style:style style:name="P.00238.aa_20__20__20__20_Il.sindaco" style:display-name="P.00238.aa    Il.sindaco" style:family="paragraph" style:parent-style-name="P.00108.aa_20__20__20__20_Testo.base" style:auto-update="true">
      <style:paragraph-properties fo:margin-top="0.847cm" fo:margin-bottom="0.423cm" style:contextual-spacing="false" fo:line-height="0.847cm" fo:text-align="center" style:justify-single-word="false" fo:orphans="2" fo:widows="2" style:vertical-align="auto"/>
      <style:text-properties fo:text-transform="uppercase" fo:font-size="15pt" fo:letter-spacing="0.042cm" fo:language="it" fo:country="IT" style:font-size-asian="15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70%"/>
    </style:style>
    <style:style style:name="P.00249.aa_20__20__20__20_Rende.noto" style:display-name="P.00249.aa    Rende.noto" style:family="paragraph" style:parent-style-name="P.00238.aa_20__20__20__20_Il.sindaco" style:auto-update="true">
      <style:paragraph-properties fo:margin-top="0.635cm" fo:margin-bottom="0.423cm" style:contextual-spacing="false" fo:line-height="0.494cm" fo:text-align="center" style:justify-single-word="false" fo:orphans="2" fo:widows="2" style:vertical-align="auto"/>
      <style:text-properties fo:text-transform="uppercase" fo:font-size="13pt" fo:letter-spacing="0.042cm" fo:language="it" fo:country="IT" style:font-size-asian="13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70%"/>
    </style:style>
    <style:style style:name="P.00322.aa_20__20__20__20_Ref.pop.n...._20__20_m.tto_20_bold_20_centr." style:display-name="P.00322.aa    Ref.pop.n....  m.tto bold centr." style:family="paragraph" style:auto-update="true">
      <style:paragraph-properties fo:margin-top="0.423cm" fo:margin-bottom="0.141cm" style:contextual-spacing="false" fo:line-height="0.847cm" fo:text-align="center" style:justify-single-word="false" fo:orphans="2" fo:widows="2" style:vertical-align="auto"/>
      <style:text-properties fo:font-variant="small-caps" style:font-name="Times New Roman" fo:font-family="'Times New Roman'" style:font-family-generic="roman" style:font-pitch="variable" fo:font-size="15pt" fo:letter-spacing="0.039cm" fo:language="it" fo:country="IT" fo:font-weight="bold" style:font-name-asian="Aptos1" style:font-family-asian="Aptos" style:font-family-generic-asian="system" style:font-pitch-asian="variable" style:font-size-asian="15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70%"/>
    </style:style>
    <style:style style:name="P.00356.aa_20__20__20__20_Denom.ref.pop._20__20_1_aa_r.centr." style:display-name="P.00356.aa    Denom.ref.pop.  1ªr.centr." style:family="paragraph" style:auto-update="true">
      <style:paragraph-properties fo:line-height="0.635cm" fo:text-align="center" style:justify-single-word="false" fo:orphans="2" fo:widows="2" style:vertical-align="auto"/>
      <style:text-properties style:font-name="Times New Roman" fo:font-family="'Times New Roman'" style:font-family-generic="roman" style:font-pitch="variable" fo:font-size="12pt" fo:letter-spacing="0.014cm" fo:language="it" fo:country="IT" fo:font-weight="bold" style:font-name-asian="Aptos1" style:font-family-asian="Aptos"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P.00358.aa_20__20__20__20_Denom.ref.pop._20__20_2_aa_r.centr." style:display-name="P.00358.aa    Denom.ref.pop.  2ªr.centr." style:family="paragraph" style:parent-style-name="P.00356.aa_20__20__20__20_Denom.ref.pop._20__20_1_aa_r.centr." style:auto-update="true">
      <style:paragraph-properties fo:margin-top="0cm" fo:margin-bottom="0.282cm" style:contextual-spacing="false" fo:line-height="0.635cm" fo:text-align="center" style:justify-single-word="false" fo:orphans="2" fo:widows="2" style:vertical-align="auto"/>
      <style:text-properties fo:font-size="12pt" fo:letter-spacing="0.014cm" fo:language="it" fo:country="IT" fo:font-weight="bold"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P.00629.aa_20__20__20__20__2a__20__20__20__2a__20__20__20__2a__20__20__20__20__20__20__20_Tre.aster._20__20_centr." style:display-name="P.00629.aa    *   *   *       Tre.aster.  centr." style:family="paragraph" style:parent-style-name="P.00108.aa_20__20__20__20_Testo.base" style:auto-update="true">
      <style:paragraph-properties fo:margin-top="0.635cm" fo:margin-bottom="0.318cm" style:contextual-spacing="false" fo:line-height="0.564cm" fo:text-align="center" style:justify-single-word="false" fo:orphans="2" fo:widows="2" style:vertical-align="auto"/>
      <style:text-properties fo:font-size="12pt" fo:letter-spacing="0.564cm" fo:language="it" fo:country="IT"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P.00801.aa_20__20__20__20_La.votaz...._20__20_m.lo_20_bold_20_giustif." style:display-name="P.00801.aa    La.votaz....  m.lo bold giustif." style:family="paragraph" style:auto-update="true">
      <style:paragraph-properties fo:margin-top="0.318cm" fo:margin-bottom="0.318cm" style:contextual-spacing="false" fo:line-height="0.811cm" fo:text-align="justify" style:justify-single-word="false" fo:orphans="2" fo:widows="2" fo:text-indent="0.4cm" style:auto-text-indent="false" style:vertical-align="auto"/>
      <style:text-properties fo:text-transform="uppercase" style:font-name="Times New Roman" fo:font-family="'Times New Roman'" style:font-family-generic="roman" style:font-pitch="variable" fo:font-size="17pt" fo:letter-spacing="0.028cm" fo:language="it" fo:country="IT" fo:font-weight="bold" style:font-name-asian="Aptos1" style:font-family-asian="Aptos" style:font-family-generic-asian="system" style:font-pitch-asian="variable" style:font-size-asian="17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60%"/>
    </style:style>
    <style:style style:name="P.01223.aa_20__20__20__20_...._2c_addì.24.apr.2025_20__20_11pt" style:display-name="P.01223.aa    ....,addì.24.apr.2025  11pt" style:family="paragraph" style:parent-style-name="P.00108.aa_20__20__20__20_Testo.base" style:auto-update="true">
      <style:paragraph-properties fo:margin-top="1.27cm" fo:margin-bottom="0cm" style:contextual-spacing="false" fo:line-height="0.564cm" fo:text-align="justify" style:justify-single-word="false" fo:orphans="2" fo:widows="2" fo:text-indent="0.4cm" style:auto-text-indent="false" style:vertical-align="auto">
        <style:tab-stops>
          <style:tab-stop style:position="15.402cm" style:type="right"/>
        </style:tab-stops>
      </style:paragraph-properties>
      <style:text-properties fo:font-size="11pt" fo:language="it" fo:country="IT" style:font-size-asian="11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P.01692.aa_20__20_Riq._20__20_L_27_elett.per.votare..._20__20_1_aa_r._20__20_giustif" style:display-name="P.01692.aa  Riq.  L'elett.per.votare...  1ªr.  giustif" style:family="paragraph" style:auto-update="true">
      <style:paragraph-properties fo:line-height="1.058cm" fo:text-align="justify" style:justify-single-word="false" fo:orphans="2" fo:widows="2" style:vertical-align="auto"/>
      <style:text-properties fo:text-transform="uppercase" style:font-name="Times New Roman" fo:font-family="'Times New Roman'" style:font-family-generic="roman" style:font-pitch="variable" fo:font-size="17pt" fo:letter-spacing="0.046cm" fo:language="it" fo:country="IT" fo:font-weight="bold" style:font-name-asian="Aptos1" style:font-family-asian="Aptos" style:font-family-generic-asian="system" style:font-pitch-asian="variable" style:font-size-asian="17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56%"/>
    </style:style>
    <style:style style:name="P.01696.aa_20__20__20__20_Riq._20__20_ult.r._20__20_centr." style:display-name="P.01696.aa    Riq.  ult.r.  centr." style:family="paragraph" style:parent-style-name="P.01692.aa_20__20_Riq._20__20_L_27_elett.per.votare..._20__20_1_aa_r._20__20_giustif" style:auto-update="true">
      <style:paragraph-properties fo:margin-top="0cm" fo:margin-bottom="0cm" style:contextual-spacing="false" fo:line-height="1.058cm" fo:text-align="center" style:justify-single-word="false" fo:orphans="2" fo:widows="2" style:vertical-align="auto"/>
      <style:text-properties fo:text-transform="uppercase" fo:font-size="17pt" fo:letter-spacing="0.046cm" fo:language="it" fo:country="IT" fo:font-weight="bold" style:font-size-asian="17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56%"/>
    </style:style>
    <style:style style:name="P.01744.aa_20__20__20__20_Roma_2c_2025_20__2013__20__20_centr." style:display-name="P.01744.aa    Roma,2025 –  centr." style:family="paragraph" style:auto-update="true">
      <style:paragraph-properties fo:line-height="0.423cm" fo:text-align="center" style:justify-single-word="false" fo:orphans="2" fo:widows="2" style:vertical-align="auto"/>
      <style:text-properties style:font-name="Times New Roman" fo:font-family="'Times New Roman'" style:font-family-generic="roman" style:font-pitch="variable" fo:font-size="7pt" fo:letter-spacing="0.004cm" fo:language="it" fo:country="IT" style:font-name-asian="Aptos1" style:font-family-asian="Aptos" style:font-family-generic-asian="system" style:font-pitch-asian="variable" style:font-size-asian="7pt" style:language-asian="en" style:country-asian="US"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104%"/>
    </style:style>
    <style:style style:name="P.00322.da_20__20__20__20__20__20_Ref.pop.n...._20__20_m.tto_20_bold_20_centr._20__20_spazio.pr.3pt" style:display-name="P.00322.da      Ref.pop.n....  m.tto bold centr.  spazio.pr.3pt" style:family="paragraph" style:parent-style-name="P.00322.aa_20__20__20__20_Ref.pop.n...._20__20_m.tto_20_bold_20_centr." style:auto-update="true">
      <style:paragraph-properties fo:margin-top="0.106cm" fo:margin-bottom="0.141cm" style:contextual-spacing="false" fo:line-height="0.847cm" fo:text-align="center" style:justify-single-word="false" fo:orphans="2" fo:widows="2" style:vertical-align="auto"/>
      <style:text-properties fo:font-variant="small-caps" fo:font-size="15pt" fo:letter-spacing="0.039cm" fo:language="it" fo:country="IT" fo:font-weight="bold" style:font-size-asian="15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70%"/>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loext:opacity="100%" style:font-name="Aptos Display" fo:font-family="'Aptos Display'" style:font-family-generic="roman" style:font-pitch="variable" fo:font-size="20pt" style:font-name-asian="Times New Roman1" style:font-family-asian="'Times New Roman'" style:font-family-generic-asian="system" style:font-pitch-asian="variable" style:font-size-asian="20pt" style:font-size-complex="20pt"/>
    </style:style>
    <style:style style:name="Titolo_20_2_20_Carattere" style:display-name="Titolo 2 Carattere" style:family="text" style:parent-style-name="Default_20_Paragraph_20_Font">
      <style:text-properties fo:color="#0f4761" loext:opacity="100%" style:font-name="Aptos Display" fo:font-family="'Aptos Display'" style:font-family-generic="roman" style:font-pitch="variable" fo:font-size="16pt" style:font-name-asian="Times New Roman1" style:font-family-asian="'Times New Roman'" style:font-family-generic-asian="system" style:font-pitch-asian="variable" style:font-size-asian="16pt" style:font-size-complex="16pt"/>
    </style:style>
    <style:style style:name="Titolo_20_3_20_Carattere" style:display-name="Titolo 3 Carattere" style:family="text" style:parent-style-name="Default_20_Paragraph_20_Font">
      <style:text-properties fo:color="#0f4761"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Titolo_20_4_20_Carattere" style:display-name="Titolo 4 Carattere"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olo_20_5_20_Carattere" style:display-name="Titolo 5 Carattere" style:family="text" style:parent-style-name="Default_20_Paragraph_20_Font">
      <style:text-properties fo:color="#0f4761"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itolo_20_6_20_Carattere" style:display-name="Titolo 6 Carattere"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olo_20_7_20_Carattere" style:display-name="Titolo 7 Carattere" style:family="text" style:parent-style-name="Default_20_Paragraph_20_Font">
      <style:text-properties fo:color="#595959"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itolo_20_8_20_Carattere" style:display-name="Titolo 8 Carattere"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color="#272727"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Sottotitolo_20_Carattere" style:display-name="Sottotitolo Carattere"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1" style:font-family-asian="'Times New Roman'" style:font-family-generic-asian="system" style:font-pitch-asian="variable" style:font-size-asian="14pt" style:font-size-complex="14pt"/>
    </style:style>
    <style:style style:name="Citazione_20_Carattere" style:display-name="Citazione Carattere"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size-complex="12pt" style:font-style-complex="italic"/>
    </style:style>
    <style:style style:name="Citazione_20_intensa_20_Carattere" style:display-name="Citazione intensa Carattere"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size-complex="12pt" style:font-weight-complex="bold"/>
    </style:style>
    <style:style style:name="C.00072.ba_20__20__20__20_Referendum_20__20_c_2c_vo_20_m.lo_20_bold" style:display-name="C.00072.ba    Referendum  c,vo m.lo bold" style:family="text" style:parent-style-name="Default_20_Paragraph_20_Font">
      <style:text-properties fo:text-transform="uppercase" style:use-window-font-color="true" loext:opacity="0%" style:font-name="Times New Roman" fo:font-family="'Times New Roman'" style:font-family-generic="roman" style:font-pitch="variable" fo:font-size="34pt" fo:letter-spacing="0.092cm" fo:font-style="italic" style:text-underline-style="none" style:letter-kerning="false" style:font-size-asian="34pt" style:font-style-asian="italic" style:font-size-complex="12pt" style:text-scale="45%"/>
    </style:style>
    <style:style style:name="C.00322.ba_20__20__20__20_Referendum_20__20_m.tto_20_bold_20_c.vo" style:display-name="C.00322.ba    Referendum  m.tto bold c.vo" style:family="text" style:parent-style-name="Default_20_Paragraph_20_Font">
      <style:text-properties style:font-name="Times New Roman" fo:font-family="'Times New Roman'" style:font-family-generic="roman" style:font-pitch="variable" fo:font-size="15pt" fo:font-style="italic" style:letter-kerning="false" style:font-size-asian="15pt" style:font-style-asian="italic" style:font-size-complex="12pt"/>
    </style:style>
    <style:style style:name="C.01223.ba_20__20__20__20_Il.sind._20__20_m.lo" style:display-name="C.01223.ba    Il.sind.  m.lo" style:family="text" style:parent-style-name="Default_20_Paragraph_20_Font">
      <style:text-properties fo:text-transform="uppercase" style:font-name="Times New Roman" fo:font-family="'Times New Roman'" style:font-family-generic="roman" style:font-pitch="variable" fo:font-size="12pt" fo:letter-spacing="0.042cm" style:letter-kerning="false" style:font-size-asian="12pt" style:font-size-complex="12pt" style:text-scale="70%"/>
    </style:style>
    <style:style style:name="C.00108.ba_20__20__20__20_Parola.in.c.vo" style:display-name="C.00108.ba    Parola.in.c.vo" style:family="text" style:parent-style-name="Default_20_Paragraph_20_Font">
      <style:text-properties style:font-name="Times New Roman" fo:font-family="'Times New Roman'" style:font-family-generic="roman" style:font-pitch="variable" fo:font-size="12pt" fo:letter-spacing="0.007cm" fo:font-style="italic" style:letter-kerning="false" style:font-size-asian="12pt" style:font-style-asian="italic"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260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iro Trotta</meta:initial-creator>
    <meta:creation-date>2025-04-16T16:22:00</meta:creation-date>
    <dc:date>2025-04-17T16:20:01.579467900</dc:date>
    <meta:editing-cycles>5</meta:editing-cycles>
    <meta:editing-duration>PT7M55S</meta:editing-duration>
    <meta:generator>LibreOffice/25.2.1.2$Windows_X86_64 LibreOffice_project/d3abf4aee5fd705e4a92bba33a32f40bc4e56f49</meta:generator>
    <meta:document-statistic meta:table-count="0" meta:image-count="0" meta:object-count="0" meta:page-count="3" meta:paragraph-count="48" meta:word-count="1013" meta:character-count="6586" meta:non-whitespace-character-count="5556"/>
    <meta:user-defined meta:name="Operator">Camilla Arena</meta:user-defined>
  </office:meta>
</office:document-meta>
</file>