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8.847cm" fo:margin-left="-0.764cm" table:align="left" style:writing-mode="lr-tb"/>
    </style:style>
    <style:style style:name="Tabella4.A" style:family="table-column">
      <style:table-column-properties style:column-width="4.015cm"/>
    </style:style>
    <style:style style:name="Tabella4.B" style:family="table-column">
      <style:table-column-properties style:column-width="2.508cm"/>
    </style:style>
    <style:style style:name="Tabella4.D" style:family="table-column">
      <style:table-column-properties style:column-width="2.759cm"/>
    </style:style>
    <style:style style:name="Tabella4.E" style:family="table-column">
      <style:table-column-properties style:column-width="2.794cm"/>
    </style:style>
    <style:style style:name="Tabella4.F" style:family="table-column">
      <style:table-column-properties style:column-width="4.263cm"/>
    </style:style>
    <style:style style:name="Tabella4.1" style:family="table-row">
      <style:table-row-properties style:min-row-height="2.09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1" style:family="table">
      <style:table-properties style:width="18.847cm" fo:margin-left="-0.764cm" table:align="left" style:writing-mode="lr-tb"/>
    </style:style>
    <style:style style:name="Tabella1.A" style:family="table-column">
      <style:table-column-properties style:column-width="4.015cm"/>
    </style:style>
    <style:style style:name="Tabella1.B" style:family="table-column">
      <style:table-column-properties style:column-width="2.508cm"/>
    </style:style>
    <style:style style:name="Tabella1.D" style:family="table-column">
      <style:table-column-properties style:column-width="2.759cm"/>
    </style:style>
    <style:style style:name="Tabella1.E" style:family="table-column">
      <style:table-column-properties style:column-width="2.794cm"/>
    </style:style>
    <style:style style:name="Tabella1.F" style:family="table-column">
      <style:table-column-properties style:column-width="4.263cm"/>
    </style:style>
    <style:style style:name="Tabella1.1" style:family="table-row">
      <style:table-row-properties style:min-row-height="2.0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margin-left="0cm" fo:margin-right="-0.25cm" fo:line-height="100%" fo:text-align="justify" style:justify-single-word="false" fo:text-indent="0cm" style:auto-text-indent="false" fo:padding="0cm" fo:border="none">
        <style:tab-stops>
          <style:tab-stop style:position="16.252cm"/>
        </style:tab-stops>
      </style:paragraph-properties>
      <style:text-properties style:font-name="Arial" fo:font-size="12pt" officeooo:paragraph-rsid="002c4aa8" fo:background-color="transparent" style:font-size-asian="12pt" style:font-name-complex="Arial" style:font-size-complex="12pt"/>
    </style:style>
    <style:style style:name="P2" style:family="paragraph" style:parent-style-name="Standard_20__28_WW_29_">
      <style:paragraph-properties fo:margin-left="0.9cm" fo:line-height="15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style:font-name="Arial" fo:font-size="12pt" officeooo:paragraph-rsid="00438aac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fo:color="#000000" loext:opacity="100%" style:font-name="Arial" fo:font-size="12pt" officeooo:paragraph-rsid="00438aac" fo:background-color="transparent" style:font-size-asian="12pt" style:font-name-complex="Arial" style:font-size-complex="12pt"/>
    </style:style>
    <style:style style:name="P4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fo:color="#000000" loext:opacity="100%" style:font-name="Arial" fo:font-size="12pt" officeooo:paragraph-rsid="00438aac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Biancoenero Regular" fo:font-size="12pt" fo:font-weight="bold" fo:background-color="#ffffff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fo:color="#000000" loext:opacity="100%" style:font-name="Biancoenero Regular" fo:font-size="12pt" officeooo:paragraph-rsid="00438aac" fo:background-color="#ffff00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Biancoenero Regular" fo:font-size="12pt" officeooo:paragraph-rsid="00438aac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color="#000000" loext:opacity="100%" style:font-name="Biancoenero Regular" fo:font-size="12pt" fo:language="it" fo:country="IT" officeooo:paragraph-rsid="00438aac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style:font-name="Biancoenero Regular" fo:font-size="12pt" officeooo:rsid="001ba838" officeooo:paragraph-rsid="00438aac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Biancoenero Regular" fo:font-size="12pt" officeooo:paragraph-rsid="00438aac" style:font-size-asian="12pt" style:font-size-complex="12pt"/>
    </style:style>
    <style:style style:name="P11" style:family="paragraph" style:parent-style-name="Standard_20__28_WW_29_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Biancoenero Regular" fo:font-size="12pt" officeooo:rsid="00164646" officeooo:paragraph-rsid="00438aa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style:paragraph-properties fo:line-height="150%" fo:text-align="justify" style:justify-single-word="false">
        <style:tab-stops>
          <style:tab-stop style:position="1.852cm"/>
        </style:tab-stops>
      </style:paragraph-properties>
      <style:text-properties style:font-name="Biancoenero Regular" fo:font-size="12pt" officeooo:rsid="00164646" officeooo:paragraph-rsid="00438aac" style:font-size-asian="12pt" style:font-size-complex="12pt"/>
    </style:style>
    <style:style style:name="P13" style:family="paragraph" style:parent-style-name="Standard_20__28_WW_29_">
      <style:paragraph-properties fo:margin-left="0.9cm" fo:line-height="15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style:font-name="Biancoenero Regular" fo:font-size="12pt" officeooo:paragraph-rsid="00438aac" style:font-size-asian="12pt" style:font-size-complex="12pt"/>
    </style:style>
    <style:style style:name="P14" style:family="paragraph" style:parent-style-name="Standard_20__28_WW_29_">
      <style:paragraph-properties fo:margin-left="0.9cm" fo:margin-right="0cm" fo:line-height="15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style:font-name="Biancoenero Regular" fo:font-size="12pt" officeooo:paragraph-rsid="00438aa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Biancoenero Regular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style:font-name="Biancoenero Regular" fo:font-size="12pt" style:text-underline-style="solid" style:text-underline-width="auto" style:text-underline-color="font-color" officeooo:paragraph-rsid="00438aac" fo:background-color="transparent" style:font-size-asian="12pt" style:font-name-complex="Arial" style:font-size-complex="12pt"/>
    </style:style>
    <style:style style:name="P17" style:family="paragraph" style:parent-style-name="Standard">
      <style:text-properties style:font-name="Biancoenero Regular" fo:font-size="12pt" fo:font-weight="normal" officeooo:paragraph-rsid="00438aac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Biancoenero Regular" fo:font-size="12pt" fo:font-weight="normal" officeooo:paragraph-rsid="003c3d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style:font-name="Biancoenero Regular" fo:font-size="12pt" officeooo:paragraph-rsid="00438aac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6.252cm"/>
        </style:tab-stops>
      </style:paragraph-properties>
      <style:text-properties style:font-name="Biancoenero Regular" fo:font-size="12pt" officeooo:paragraph-rsid="00438aac" fo:background-color="transparen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Biancoenero Regular" fo:font-size="12pt" officeooo:paragraph-rsid="00438aac" fo:background-color="transparent" style:font-size-asian="12pt" style:font-name-complex="Arial" style:font-size-complex="12pt"/>
    </style:style>
    <style:style style:name="P22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style:font-name="Biancoenero Regular" fo:font-size="12pt" officeooo:paragraph-rsid="00438aac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="Biancoenero Regular" fo:font-size="12pt" officeooo:paragraph-rsid="00438aac" fo:background-color="transparent" style:font-size-asian="12pt" style:font-name-complex="Arial" style:font-size-complex="12pt"/>
    </style:style>
    <style:style style:name="P24" style:family="paragraph" style:parent-style-name="Standard">
      <loext:graphic-properties draw:fill="none" draw:fill-color="#ffffff"/>
      <style:paragraph-properties fo:margin-left="0.499cm" fo:margin-right="-0.4cm" fo:text-align="justify" style:justify-single-word="false" fo:hyphenation-ladder-count="no-limit" fo:background-color="transparent">
        <style:tab-stops>
          <style:tab-stop style:position="16.252cm"/>
        </style:tab-stops>
      </style:paragraph-properties>
      <style:text-properties style:font-name="Biancoenero Regular" fo:font-size="12pt" officeooo:paragraph-rsid="003c3da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Biancoenero Regular" fo:font-size="12pt" officeooo:paragraph-rsid="00438aa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right="0cm" fo:text-align="justify" style:justify-single-word="false" fo:hyphenation-ladder-count="no-limit" fo:background-color="transparent"/>
      <style:text-properties style:font-name="Biancoenero Regular" fo:font-size="12pt" fo:font-style="italic" fo:font-weight="normal" officeooo:paragraph-rsid="00438aac" fo:background-color="#ffff00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style:font-name="Biancoenero Regular" fo:font-size="12pt" fo:font-weight="bold" officeooo:rsid="001ba838" officeooo:paragraph-rsid="00438aa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Biancoenero Regular" fo:font-size="12pt" fo:font-style="normal" officeooo:rsid="0024eb2d" officeooo:paragraph-rsid="00438aac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officeooo:paragraph-rsid="0047f9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officeooo:paragraph-rsid="0047f998"/>
    </style:style>
    <style:style style:name="P31" style:family="paragraph" style:parent-style-name="Standard">
      <loext:graphic-properties draw:fill="none" draw:fill-color="#ffffff"/>
      <style:paragraph-properties fo:margin-left="0.499cm" fo:margin-right="-0.4cm" fo:text-align="justify" style:justify-single-word="false" fo:hyphenation-ladder-count="no-limit" fo:background-color="transparent">
        <style:tab-stops>
          <style:tab-stop style:position="16.252cm"/>
        </style:tab-stops>
      </style:paragraph-properties>
      <style:text-properties officeooo:paragraph-rsid="00438a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fo:color="#000000" loext:opacity="100%" style:font-name="Arial" fo:font-size="12pt" officeooo:paragraph-rsid="00438aac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fo:color="#000000" loext:opacity="100%" style:font-name="Arial" fo:font-size="12pt" officeooo:paragraph-rsid="0047f998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fo:color="#000000" loext:opacity="100%" style:font-name="Arial" fo:font-size="12pt" officeooo:paragraph-rsid="0047f998" fo:background-color="transparent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047f998" fo:background-color="transparent" style:font-size-asian="12pt" style:font-name-complex="Arial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047f998" fo:background-color="#ffff00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color="#000000" loext:opacity="100%" style:font-name="Arial" fo:font-size="12pt" fo:language="it" fo:country="IT" officeooo:paragraph-rsid="0047f998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officeooo:paragraph-rsid="0047f998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47f998"/>
    </style:style>
    <style:style style:name="P40" style:family="paragraph" style:parent-style-name="Standard">
      <style:text-properties style:font-name="Biancoenero Regular" fo:font-size="12pt" fo:font-weight="normal" officeooo:paragraph-rsid="00438aac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Arial" fo:font-size="12pt" fo:font-weight="bold" officeooo:rsid="001ba838" officeooo:paragraph-rsid="0047f998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12pt" officeooo:rsid="001ba838" officeooo:paragraph-rsid="0047f998" style:font-size-asian="12pt" style:font-size-complex="12pt"/>
    </style:style>
    <style:style style:name="P43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style:font-name="Arial" fo:font-size="12pt" officeooo:paragraph-rsid="0047f998" fo:background-color="#ffff00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style:font-name="Arial" fo:font-size="12pt" officeooo:paragraph-rsid="0047f998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16.252cm"/>
        </style:tab-stops>
      </style:paragraph-properties>
      <style:text-properties style:font-name="Arial" fo:font-size="12pt" officeooo:paragraph-rsid="0047f998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Arial" fo:font-size="12pt" officeooo:paragraph-rsid="0047f998" fo:background-color="transparent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="Arial" fo:font-size="12pt" officeooo:paragraph-rsid="0047f998" fo:background-color="transparent" style:font-size-asian="12pt" style:font-name-complex="Arial" style:font-size-complex="12pt"/>
    </style:style>
    <style:style style:name="P48" style:family="paragraph" style:parent-style-name="Standard">
      <loext:graphic-properties draw:fill="none" draw:fill-color="#ffffff"/>
      <style:paragraph-properties fo:margin-right="0cm" fo:text-align="justify" style:justify-single-word="false" fo:hyphenation-ladder-count="no-limit" fo:background-color="transparent"/>
      <style:text-properties style:font-name="Arial" fo:font-size="12pt" fo:font-style="italic" fo:font-weight="normal" officeooo:paragraph-rsid="0047f998" fo:background-color="transparent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text-properties fo:font-style="normal" officeooo:rsid="0024eb2d" officeooo:paragraph-rsid="0047f998" fo:background-color="transparent" style:font-style-asian="normal" style:font-style-complex="normal"/>
    </style:style>
    <style:style style:name="P50" style:family="paragraph" style:parent-style-name="Standard">
      <style:text-properties officeooo:rsid="001ba838" officeooo:paragraph-rsid="0047f998"/>
    </style:style>
    <style:style style:name="P51" style:family="paragraph" style:parent-style-name="Standard">
      <style:text-properties officeooo:paragraph-rsid="00438aac"/>
    </style:style>
    <style:style style:name="P52" style:family="paragraph" style:parent-style-name="Standard_20__28_WW_29_">
      <style:paragraph-properties fo:margin-left="0.9cm" fo:line-height="15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officeooo:paragraph-rsid="0047f998"/>
    </style:style>
    <style:style style:name="P53" style:family="paragraph" style:parent-style-name="Standard_20__28_WW_29_">
      <style:paragraph-properties fo:margin-left="0.9cm" fo:margin-right="0cm" fo:line-height="15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officeooo:paragraph-rsid="0047f998"/>
    </style:style>
    <style:style style:name="P54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paragraph-rsid="0047f9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paragraph-rsid="0047f9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paragraph-rsid="0047f9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paragraph-rsid="0047f9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WW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rsid="001c59f5" officeooo:paragraph-rsid="0047f9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WW_29_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rsid="001c59f5" officeooo:paragraph-rsid="0047f99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_20__28_WW_29_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" fo:font-size="12pt" officeooo:rsid="00164646" officeooo:paragraph-rsid="0047f99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language="it" fo:country="IT" officeooo:rsid="0023939e" style:letter-kerning="true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fo:color="#000000" loext:opacity="100%" style:font-name="Biancoenero Regular" fo:font-size="12pt" fo:font-weight="normal" officeooo:rsid="00199cc9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Biancoenero Regular" fo:font-size="12pt" fo:letter-spacing="0.026cm" fo:language="it" fo:country="IT" officeooo:rsid="001a23e8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Biancoenero Regular" fo:font-size="12pt" fo:letter-spacing="0.026cm" fo:language="it" fo:country="IT" officeooo:rsid="00e354dd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Biancoenero Regular" fo:font-size="12pt" fo:letter-spacing="0.026cm" fo:language="it" fo:country="IT" fo:font-weight="normal" officeooo:rsid="00199cc9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Biancoenero Regular" fo:font-size="12pt" officeooo:rsid="00199cc9" fo:background-color="transparent" loext:char-shading-value="0" style:font-size-asian="12pt" style:font-name-complex="Arial" style:font-size-complex="12pt"/>
    </style:style>
    <style:style style:name="T7" style:family="text">
      <style:text-properties fo:color="#000000" loext:opacity="100%" style:font-name="Biancoenero Regular" fo:font-size="12pt" fo:language="it" fo:country="IT" officeooo:rsid="0023939e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Biancoenero Regular" fo:font-size="12pt" fo:language="it" fo:country="IT" officeooo:rsid="0022a479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Biancoenero Regular" fo:language="it" fo:country="IT" officeooo:rsid="0023939e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color="#000000" loext:opacity="100%" style:font-name="Biancoenero Regular" fo:language="it" fo:country="IT" officeooo:rsid="0022a479" style:letter-kerning="true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fo:color="#000000" loext:opacity="100%" style:font-name="Biancoenero Regular" fo:font-weight="normal" officeooo:rsid="001c59f5" style:font-weight-asian="normal" style:font-weight-complex="bold"/>
    </style:style>
    <style:style style:name="T12" style:family="text">
      <style:text-properties fo:color="#000000" loext:opacity="100%" style:font-name="Biancoenero Regular" fo:font-weight="normal" officeooo:rsid="00199cc9" style:font-weight-asian="normal" style:font-weight-complex="bold"/>
    </style:style>
    <style:style style:name="T13" style:family="text">
      <style:text-properties fo:color="#000000" loext:opacity="100%" style:font-name="Arial" fo:font-size="12pt" fo:letter-spacing="0.026cm" fo:language="it" fo:country="IT" fo:font-weight="normal" officeooo:rsid="001a23e8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Arial" fo:font-size="12pt" fo:letter-spacing="0.026cm" fo:language="it" fo:country="IT" fo:font-weight="normal" officeooo:rsid="00e354dd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" fo:font-size="12pt" fo:letter-spacing="0.026cm" fo:language="it" fo:country="IT" fo:font-weight="normal" officeooo:rsid="00fc084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etter-spacing="0.026cm" fo:language="it" fo:country="IT" style:text-underline-style="none" fo:font-weight="normal" officeooo:rsid="001c59f5" fo:background-color="transparent" loext:char-shading-value="0" style:font-name-asian="Times New Roman" style:font-size-asian="12pt" style:language-asian="zh" style:country-asian="CN" style:font-weight-asian="normal" style:font-name-complex="Biancoenero Regular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etter-spacing="0.026cm" fo:language="it" fo:country="IT" style:text-underline-style="none" fo:font-weight="normal" officeooo:rsid="002b18b7" fo:background-color="transparent" loext:char-shading-value="0" style:font-name-asian="Times New Roman" style:font-size-asian="12pt" style:language-asian="zh" style:country-asian="CN" style:font-weight-asian="normal" style:font-name-complex="Biancoenero Regular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etter-spacing="0.026cm" fo:language="it" fo:country="IT" style:text-underline-style="none" fo:font-weight="normal" officeooo:rsid="00310c62" fo:background-color="transparent" loext:char-shading-value="0" style:font-name-asian="Times New Roman" style:font-size-asian="12pt" style:language-asian="zh" style:country-asian="CN" style:font-weight-asian="normal" style:font-name-complex="Biancoenero Regular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etter-spacing="0.026cm" fo:language="it" fo:country="IT" officeooo:rsid="001a23e8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Arial" fo:font-size="12pt" fo:font-weight="normal" officeooo:rsid="00199cc9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199cc9" fo:background-color="#ffff00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letter-spacing="0.026cm" fo:language="it" fo:country="IT" style:text-underline-style="none" fo:font-weight="normal" officeooo:rsid="001c59f5" fo:background-color="transparent" loext:char-shading-value="0" style:font-name-asian="Times New Roman" style:language-asian="zh" style:country-asian="CN" style:font-weight-asian="normal" style:font-name-complex="Biancoenero Regular" style:language-complex="ar" style:country-complex="SA" style:font-weight-complex="bold"/>
    </style:style>
    <style:style style:name="T23" style:family="text">
      <style:text-properties fo:color="#000000" loext:opacity="100%" style:font-name="Arial" fo:letter-spacing="0.026cm" fo:language="it" fo:country="IT" style:text-underline-style="none" fo:font-weight="normal" officeooo:rsid="001a23e8" fo:background-color="transparent" loext:char-shading-value="0" style:font-name-asian="Times New Roman" style:language-asian="zh" style:country-asian="CN" style:font-weight-asian="normal" style:font-name-complex="Biancoenero Regular" style:language-complex="ar" style:country-complex="SA" style:font-weight-complex="bold"/>
    </style:style>
    <style:style style:name="T24" style:family="text">
      <style:text-properties fo:color="#000000" loext:opacity="100%" style:font-name="Arial" fo:letter-spacing="0.026cm" fo:language="it" fo:country="IT" style:text-underline-style="none" fo:font-weight="normal" officeooo:rsid="0035f79e" fo:background-color="transparent" loext:char-shading-value="0" style:font-name-asian="Times New Roman" style:language-asian="zh" style:country-asian="CN" style:font-weight-asian="normal" style:font-name-complex="Biancoenero Regular" style:language-complex="ar" style:country-complex="SA" style:font-weight-complex="bold"/>
    </style:style>
    <style:style style:name="T25" style:family="text">
      <style:text-properties fo:color="#000000" loext:opacity="100%" style:font-name="Arial" fo:letter-spacing="0.026cm" fo:language="it" fo:country="IT" style:text-underline-style="none" fo:font-weight="normal" officeooo:rsid="002b18b7" fo:background-color="transparent" loext:char-shading-value="0" style:font-name-asian="Times New Roman" style:language-asian="zh" style:country-asian="CN" style:font-weight-asian="normal" style:font-name-complex="Biancoenero Regular" style:language-complex="ar" style:country-complex="SA" style:font-weight-complex="normal"/>
    </style:style>
    <style:style style:name="T26" style:family="text">
      <style:text-properties officeooo:rsid="002993c6"/>
    </style:style>
    <style:style style:name="T27" style:family="text">
      <style:text-properties officeooo:rsid="003794b9"/>
    </style:style>
    <style:style style:name="T28" style:family="text">
      <style:text-properties officeooo:rsid="003b6884"/>
    </style:style>
    <style:style style:name="T2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5dedaa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64c721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style:font-name="Arial" fo:font-size="12pt" officeooo:rsid="00eb18d1" fo:background-color="transparent" loext:char-shading-value="0" style:font-size-asian="12pt" style:font-name-complex="Arial" style:font-size-complex="12pt"/>
    </style:style>
    <style:style style:name="T34" style:family="text">
      <style:text-properties style:font-name="Arial" fo:font-size="12pt" fo:letter-spacing="0.026cm" fo:language="it" fo:country="IT" officeooo:rsid="001a23e8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35" style:family="text">
      <style:text-properties style:font-name="Arial" fo:font-size="12pt" style:font-size-asian="12pt" style:font-size-complex="12pt" style:font-weight-complex="bold"/>
    </style:style>
    <style:style style:name="T36" style:family="text">
      <style:text-properties style:font-name="Arial" fo:font-size="12pt" officeooo:rsid="001c59f5" style:font-size-asian="12pt" style:font-size-complex="12pt" style:font-weight-complex="bold"/>
    </style:style>
    <style:style style:name="T37" style:family="text">
      <style:text-properties style:font-name="Arial" fo:font-size="12pt" officeooo:rsid="00349d80" style:font-size-asian="12pt" style:font-size-complex="12pt" style:font-weight-complex="bold"/>
    </style:style>
    <style:style style:name="T38" style:family="text">
      <style:text-properties style:font-name="Arial" fo:font-size="12pt" officeooo:rsid="002b18b7" style:font-size-asian="12pt" style:font-size-complex="12pt" style:font-weight-complex="bold"/>
    </style:style>
    <style:style style:name="T3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Arial" fo:font-size="12pt" fo:font-weight="bold" officeooo:rsid="002b18b7" style:font-size-asian="12pt" style:font-weight-asian="bold" style:font-size-complex="12pt" style:font-weight-complex="bold"/>
    </style:style>
    <style:style style:name="T41" style:family="text">
      <style:text-properties style:font-name="Arial" fo:font-size="12pt" fo:font-weight="bold" officeooo:rsid="001ba838" style:font-size-asian="12pt" style:font-weight-asian="bold" style:font-size-complex="12pt" style:font-weight-complex="bold"/>
    </style:style>
    <style:style style:name="T42" style:family="text">
      <style:text-properties style:font-name="Arial" fo:font-size="12pt" fo:font-style="normal" officeooo:rsid="001c59f5" fo:background-color="transparent" loext:char-shading-value="0" style:font-size-asian="12pt" style:font-style-asian="normal" style:font-size-complex="12pt" style:font-style-complex="normal" style:font-weight-complex="bold"/>
    </style:style>
    <style:style style:name="T43" style:family="text">
      <style:text-properties style:font-name="Arial" fo:font-size="12pt" fo:font-style="normal" officeooo:rsid="0024eb2d" fo:background-color="transparent" loext:char-shading-value="0" style:font-size-asian="12pt" style:font-style-asian="normal" style:font-size-complex="12pt" style:font-style-complex="normal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b18b7" style:font-weight-asian="bold" style:font-weight-complex="bold"/>
    </style:style>
    <style:style style:name="T46" style:family="text">
      <style:text-properties officeooo:rsid="00e354dd"/>
    </style:style>
    <style:style style:name="T47" style:family="text">
      <style:text-properties style:font-weight-complex="bold"/>
    </style:style>
    <style:style style:name="T48" style:family="text">
      <style:text-properties officeooo:rsid="001c59f5" style:font-weight-complex="bold"/>
    </style:style>
    <style:style style:name="T49" style:family="text">
      <style:text-properties style:use-window-font-color="true" loext:opacity="0%" fo:language="it" fo:country="IT" officeooo:rsid="002b18b7" style:letter-kerning="true" style:font-name-asian="NSimSun1" style:language-asian="zh" style:country-asian="CN" style:font-name-complex="Arial1" style:language-complex="hi" style:country-complex="IN"/>
    </style:style>
    <style:style style:name="T50" style:family="text">
      <style:text-properties style:use-window-font-color="true" loext:opacity="0%" fo:language="it" fo:country="IT" officeooo:rsid="002c5a50" style:letter-kerning="true" style:font-name-asian="NSimSun1" style:language-asian="zh" style:country-asian="CN" style:font-name-complex="Arial1" style:language-complex="hi" style:country-complex="IN"/>
    </style:style>
    <style:style style:name="T51" style:family="text">
      <style:text-properties style:use-window-font-color="true" loext:opacity="0%" style:font-name="Biancoenero Regular" fo:language="it" fo:country="IT" fo:font-weight="normal" officeooo:rsid="002d49b0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52" style:family="text">
      <style:text-properties style:use-window-font-color="true" loext:opacity="0%" style:font-name="Arial" fo:font-size="12pt" fo:language="it" fo:country="IT" officeooo:rsid="00310c62" style:letter-kerning="true" fo:background-color="transparent" loext:char-shading-value="0" style:font-name-asian="NSimSun1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53" style:family="text">
      <style:text-properties style:use-window-font-color="true" loext:opacity="0%" style:font-name="Arial" fo:font-size="12pt" fo:language="it" fo:country="IT" officeooo:rsid="00302d51" style:letter-kerning="true" fo:background-color="transparent" loext:char-shading-value="0" style:font-name-asian="NSimSun1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54" style:family="text">
      <style:text-properties style:use-window-font-color="true" loext:opacity="0%" style:font-name="Arial" fo:font-size="12pt" fo:language="it" fo:country="IT" fo:font-style="normal" officeooo:rsid="002a3ca7" style:letter-kerning="true" fo:background-color="transparent" loext:char-shading-value="0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font-weight-complex="bold"/>
    </style:style>
    <style:style style:name="T55" style:family="text">
      <style:text-properties style:use-window-font-color="true" loext:opacity="0%" style:font-name="Arial" fo:font-size="12pt" fo:language="it" fo:country="IT" fo:font-style="normal" officeooo:rsid="00265b9b" style:letter-kerning="true" fo:background-color="transparent" loext:char-shading-value="0" style:font-name-asian="NSimSun1" style:font-size-asian="12pt" style:language-asian="zh" style:country-asian="CN" style:font-style-asian="normal" style:font-name-complex="Arial1" style:font-size-complex="12pt" style:language-complex="hi" style:country-complex="IN" style:font-style-complex="normal" style:font-weight-complex="bold"/>
    </style:style>
    <style:style style:name="T56" style:family="text">
      <style:text-properties officeooo:rsid="001c59f5"/>
    </style:style>
    <style:style style:name="T57" style:family="text">
      <style:text-properties officeooo:rsid="0031ed97"/>
    </style:style>
    <style:style style:name="T58" style:family="text">
      <style:text-properties officeooo:rsid="002b18b7"/>
    </style:style>
    <style:style style:name="T59" style:family="text">
      <style:text-properties fo:font-style="normal" officeooo:rsid="0024eb2d" fo:background-color="transparent" loext:char-shading-value="0" style:font-style-asian="normal" style:font-style-complex="normal" style:font-weight-complex="bold"/>
    </style:style>
    <style:style style:name="T60" style:family="text">
      <style:text-properties fo:font-style="normal" officeooo:rsid="001c59f5" fo:background-color="transparent" loext:char-shading-value="0" style:font-style-asian="normal" style:font-style-complex="normal" style:font-weight-complex="bold"/>
    </style:style>
    <style:style style:name="T61" style:family="text">
      <style:text-properties fo:font-style="normal" officeooo:rsid="002bba3b" style:font-style-asian="normal" style:font-style-complex="normal"/>
    </style:style>
    <style:style style:name="T62" style:family="text">
      <style:text-properties fo:font-style="normal" officeooo:rsid="00302d51" style:font-style-asian="normal" style:font-style-complex="normal"/>
    </style:style>
    <style:style style:name="T63" style:family="text">
      <style:text-properties officeooo:rsid="00310c62"/>
    </style:style>
    <style:style style:name="T64" style:family="text">
      <style:text-properties officeooo:rsid="00302d51"/>
    </style:style>
    <style:style style:name="T65" style:family="text">
      <style:text-properties officeooo:rsid="002c5a50"/>
    </style:style>
    <style:style style:name="T66" style:family="text">
      <style:text-properties officeooo:rsid="002d49b0"/>
    </style:style>
    <style:style style:name="T67" style:family="text">
      <style:text-properties style:font-name="Biancoenero Regular" fo:font-size="12pt" fo:background-color="transparent" loext:char-shading-value="0" style:font-size-asian="12pt" style:font-name-complex="Arial" style:font-size-complex="12pt"/>
    </style:style>
    <style:style style:name="T68" style:family="text">
      <style:text-properties style:font-name="Biancoenero Regular" fo:font-size="12pt" officeooo:rsid="00eb18d1" fo:background-color="transparent" loext:char-shading-value="0" style:font-size-asian="12pt" style:font-name-complex="Arial" style:font-size-complex="12pt"/>
    </style:style>
    <style:style style:name="T69" style:family="text">
      <style:text-properties style:font-name="Biancoenero Regular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Biancoenero Regular" fo:font-size="12pt" fo:font-weight="normal" officeooo:rsid="005dedaa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Biancoenero Regular" fo:font-size="12pt" fo:font-weight="normal" officeooo:rsid="0064c721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Biancoenero Regular" fo:font-size="12pt" fo:letter-spacing="0.026cm" fo:language="it" fo:country="IT" officeooo:rsid="001a23e8" style:font-name-asian="Times New Roman" style:font-size-asian="12pt" style:language-asian="zh" style:country-asian="CN" style:font-size-complex="12pt" style:language-complex="ar" style:country-complex="SA"/>
    </style:style>
    <style:style style:name="T73" style:family="text">
      <style:text-properties style:font-name="Biancoenero Regular" fo:letter-spacing="0.026cm" fo:language="it" fo:country="IT" fo:font-weight="normal" officeooo:rsid="001a23e8" style:font-name-asian="Times New Roman" style:language-asian="zh" style:country-asian="CN" style:font-weight-asian="normal" style:language-complex="ar" style:country-complex="SA" style:font-weight-complex="normal"/>
    </style:style>
    <style:style style:name="T74" style:family="text">
      <style:text-properties style:font-name="Biancoenero Regular" fo:letter-spacing="0.026cm" fo:language="it" fo:country="IT" fo:font-weight="normal" officeooo:rsid="00e354dd" style:font-name-asian="Times New Roman" style:language-asian="zh" style:country-asian="CN" style:font-weight-asian="normal" style:language-complex="ar" style:country-complex="SA" style:font-weight-complex="normal"/>
    </style:style>
    <style:style style:name="T75" style:family="text">
      <style:text-properties style:font-name="Biancoenero Regular" fo:letter-spacing="0.026cm" fo:language="it" fo:country="IT" officeooo:rsid="001a23e8" style:font-name-asian="Times New Roman" style:language-asian="zh" style:country-asian="CN" style:language-complex="ar" style:country-complex="SA"/>
    </style:style>
    <style:style style:name="T76" style:family="text">
      <style:text-properties style:font-name="Biancoenero Regular" fo:letter-spacing="0.026cm" fo:language="it" fo:country="IT" officeooo:rsid="00e354dd" style:font-name-asian="Times New Roman" style:language-asian="zh" style:country-asian="CN" style:language-complex="ar" style:country-complex="SA"/>
    </style:style>
    <style:style style:name="T77" style:family="text">
      <style:text-properties officeooo:rsid="0032559b"/>
    </style:style>
    <style:style style:name="T78" style:family="text">
      <style:text-properties officeooo:rsid="00377f0c"/>
    </style:style>
    <style:style style:name="T79" style:family="text">
      <style:text-properties officeooo:rsid="00349d80"/>
    </style:style>
    <style:style style:name="T80" style:family="text">
      <style:text-properties officeooo:rsid="00338320"/>
    </style:style>
    <style:style style:name="T81" style:family="text">
      <style:text-properties officeooo:rsid="00326be7"/>
    </style:style>
    <style:style style:name="T82" style:family="text">
      <style:text-properties officeooo:rsid="00f337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RITERI DI VALUTAZIONE <text:s/>PROV<text:span text:style-name="T26">A</text:span> <text:span text:style-name="T28">ORALE</text:span> <text:s/><text:span text:style-name="T27">E TRACCE</text:span></text:p>
      <text:p text:style-name="P5"/>
      <text:p text:style-name="P1"><text:span text:style-name="Car._20_predefinito_20_paragrafo"><text:span text:style-name="T2"/></text:span></text:p>
      <text:p text:style-name="P4"><text:span text:style-name="Car._20_predefinito_20_paragrafo"><text:span text:style-name="T5"/></text:span></text:p>
      <text:p text:style-name="P39"><text:span text:style-name="T32">La commissione </text:span><text:span text:style-name="T33">stabilisce di valutare le domande </text:span><text:span text:style-name="Car._20_predefinito_20_paragrafo"><text:span text:style-name="T32">graduando la valutazione complessiva in relazione</text:span></text:span><text:span text:style-name="Car._20_predefinito_20_paragrafo"><text:span text:style-name="T29"> alla capacità espositiva (intesa come forma espositiva e correttezza sintattica e logica), la capacità di </text:span></text:span><text:span text:style-name="Car._20_predefinito_20_paragrafo"><text:span text:style-name="T30">problem solving</text:span></text:span><text:span text:style-name="Car._20_predefinito_20_paragrafo"><text:span text:style-name="T29"> e la conoscenza della materia (intesa come pertinenza </text:span></text:span><text:span text:style-name="Car._20_predefinito_20_paragrafo"><text:span text:style-name="T31">all’argomento</text:span></text:span><text:span text:style-name="Car._20_predefinito_20_paragrafo"><text:span text:style-name="T29">, corretto riferimento al contesto e capacità di individuare soluzioni).</text:span></text:span></text:p>
      <text:p text:style-name="P34"/>
      <text:p text:style-name="P38"><text:span text:style-name="Car._20_predefinito_20_paragrafo"><text:span text:style-name="T29">La commissione ritiene di dare alla prima e alla terza domanda massimo 7,5 punti secondo la seguente griglia di valutazione:</text:span></text:span></text:p>
      <text:p text:style-name="P38"><text:span text:style-name="Car._20_predefinito_20_paragrafo"><text:span text:style-name="T29"/></text:span></text:p>
      <text:p text:style-name="P44">GRIGLIA DI VALUTAZIONE DELLA <text:span text:style-name="T46">PRIMA E </text:span><text:span text:style-name="T82">TERZA</text:span> DOMANDA: </text:p>
      <text:p text:style-name="P44"/>
      <text:p text:style-name="P36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7">Completa ed esaustiva (ottimo)</text:p>
            <text:p text:style-name="P47"/>
          </table:table-cell>
          <table:table-cell table:style-name="Tabella4.A1" office:value-type="string">
            <text:p text:style-name="P47">Completa (buono)</text:p>
          </table:table-cell>
          <table:table-cell table:style-name="Tabella4.A1" office:value-type="string">
            <text:p text:style-name="P47">Discreto</text:p>
          </table:table-cell>
          <table:table-cell table:style-name="Tabella4.A1" office:value-type="string">
            <text:p text:style-name="P47">Sufficiente</text:p>
          </table:table-cell>
          <table:table-cell table:style-name="Tabella4.F1" office:value-type="string">
            <text:p text:style-name="P47">Insufficiente</text:p>
          </table:table-cell>
        </table:table-row>
        <table:table-row table:style-name="Tabella4.2">
          <table:table-cell table:style-name="Tabella4.A1" office:value-type="string">
            <text:p text:style-name="P46">domanda </text:p>
            <text:p text:style-name="P46">(punti disponibili max 7,5)</text:p>
            <text:p text:style-name="P46"/>
          </table:table-cell>
          <table:table-cell table:style-name="Tabella4.A1" office:value-type="string">
            <text:p text:style-name="P47">7,5</text:p>
          </table:table-cell>
          <table:table-cell table:style-name="Tabella4.A1" office:value-type="string">
            <text:p text:style-name="P37">7</text:p>
          </table:table-cell>
          <table:table-cell table:style-name="Tabella4.A1" office:value-type="string">
            <text:p text:style-name="P37">6</text:p>
          </table:table-cell>
          <table:table-cell table:style-name="Tabella4.A1" office:value-type="string">
            <text:p text:style-name="P37">5,25</text:p>
          </table:table-cell>
          <table:table-cell table:style-name="Tabella4.F1" office:value-type="string">
            <text:p text:style-name="P47">&lt;5,25</text:p>
          </table:table-cell>
        </table:table-row>
      </table:table>
      <text:p text:style-name="P43"><text:span text:style-name="Car._20_predefinito_20_paragrafo"><text:span text:style-name="T21"/></text:span></text:p>
      <text:p text:style-name="P29"><text:span text:style-name="Car._20_predefinito_20_paragrafo"><text:span text:style-name="T29">Per la seconda domanda la commissione ritiene di dare al massimo 15 punti ciascuna secondo la seguente griglia di valutazione</text:span></text:span><text:span text:style-name="Car._20_predefinito_20_paragrafo"><text:span text:style-name="T19">:</text:span></text:span></text:p>
      <text:p text:style-name="P33"><text:span text:style-name="Car._20_predefinito_20_paragrafo"><text:span text:style-name="T34"/></text:span></text:p>
      <text:p text:style-name="P48"/>
      <text:p text:style-name="P44">GRIGLIA DI VALUTAZIONE DELLA <text:span text:style-name="T82">SECONDA</text:span><text:span text:style-name="T46"> </text:span>DOMANDA: </text:p>
      <text:p text:style-name="P44"/>
      <text:p text:style-name="P3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7">Completa ed esaustiva (ottimo)</text:p>
            <text:p text:style-name="P47"/>
          </table:table-cell>
          <table:table-cell table:style-name="Tabella1.A1" office:value-type="string">
            <text:p text:style-name="P47">Completa (buono)</text:p>
          </table:table-cell>
          <table:table-cell table:style-name="Tabella1.A1" office:value-type="string">
            <text:p text:style-name="P47">Discreto</text:p>
          </table:table-cell>
          <table:table-cell table:style-name="Tabella1.A1" office:value-type="string">
            <text:p text:style-name="P47">Sufficiente</text:p>
          </table:table-cell>
          <table:table-cell table:style-name="Tabella1.F1" office:value-type="string">
            <text:p text:style-name="P47">Insufficiente</text:p>
          </table:table-cell>
        </table:table-row>
        <table:table-row table:style-name="Tabella1.2">
          <table:table-cell table:style-name="Tabella1.A1" office:value-type="string">
            <text:p text:style-name="P46">domanda </text:p>
            <text:p text:style-name="P46">(punti disponibili max15)</text:p>
            <text:p text:style-name="P46"/>
          </table:table-cell>
          <table:table-cell table:style-name="Tabella1.A1" office:value-type="string">
            <text:p text:style-name="P47">15</text:p>
          </table:table-cell>
          <table:table-cell table:style-name="Tabella1.A1" office:value-type="string">
            <text:p text:style-name="P37">14 - 13</text:p>
          </table:table-cell>
          <table:table-cell table:style-name="Tabella1.A1" office:value-type="string">
            <text:p text:style-name="P37">12 – 11</text:p>
          </table:table-cell>
          <table:table-cell table:style-name="Tabella1.A1" office:value-type="string">
            <text:p text:style-name="P37">10,5</text:p>
          </table:table-cell>
          <table:table-cell table:style-name="Tabella1.F1" office:value-type="string">
            <text:p text:style-name="P47">&lt;10,5</text:p>
          </table:table-cell>
        </table:table-row>
      </table:table>
      <text:p text:style-name="P33"><text:span text:style-name="Car._20_predefinito_20_paragrafo"><text:span text:style-name="T20"/></text:span></text:p>
      <text:p text:style-name="P31"><text:span text:style-name="Car._20_predefinito_20_paragrafo"><text:span text:style-name="T6"><text:tab/> </text:span></text:span><text:span text:style-name="Car._20_predefinito_20_paragrafo"><text:span text:style-name="T19">Punti massimi disponibili per la prova orale: 30</text:span></text:span></text:p>
      <text:p text:style-name="P51"><text:span text:style-name="Car._20_predefinito_20_paragrafo"><text:span text:style-name="T19"/></text:span></text:p>
      <text:p text:style-name="P17"><text:span text:style-name="Car._20_predefinito_20_paragrafo"><text:span text:style-name="T2"/></text:span></text:p>
      <text:p text:style-name="P17"><text:span text:style-name="Car._20_predefinito_20_paragrafo"><text:span text:style-name="T2"/></text:span></text:p>
      <text:p text:style-name="P41">PROVA N. 1</text:p>
      <text:p text:style-name="P42"/>
      <text:p text:style-name="P54"><text:span text:style-name="T56">1) <text:tab/></text:span><text:span text:style-name="T77">Principi per la determinazione dell’area del consolidamento.</text:span></text:p>
      <text:p text:style-name="P59">2) <text:tab/><text:span text:style-name="T77">Come progetterebbe un sistema di controllo degli investimenti.</text:span></text:p>
      <text:p text:style-name="P52" loext:marker-style-name="T35"><text:span text:style-name="T36">3</text:span><text:span text:style-name="T35">)<text:tab/></text:span><text:span text:style-name="T37">La trasparenza amministrativa e il diritto alla riservatezza</text:span><text:span text:style-name="T38">.</text:span></text:p>
      <text:p text:style-name="P52" loext:marker-style-name="T35"><text:span text:style-name="T40"/></text:p>
      <text:p text:style-name="P52" loext:marker-style-name="T35"><text:soft-page-break/><text:span text:style-name="T41">PROVA N. </text:span><text:span text:style-name="T40">2</text:span></text:p>
      <text:p text:style-name="P42"/>
      <text:p text:style-name="P54"><text:span text:style-name="T56">1) <text:tab/></text:span><text:span text:style-name="T78">Il Piano esecutivo di Gestione: finalità e caratteristiche.</text:span></text:p>
      <text:p text:style-name="P60"><text:span text:style-name="T56">2) <text:tab/></text:span><text:span text:style-name="T77">Come progetterebbe un sistema di controllo di gestione</text:span></text:p>
      <text:p text:style-name="P53"><text:span text:style-name="Car._20_predefinito_20_paragrafo"><text:span text:style-name="T22">3</text:span></text:span><text:span text:style-name="Car._20_predefinito_20_paragrafo"><text:span text:style-name="T23">)<text:tab/></text:span></text:span><text:span text:style-name="Car._20_predefinito_20_paragrafo"><text:span text:style-name="T24">Il diritto di accesso agli atti</text:span></text:span><text:span text:style-name="Car._20_predefinito_20_paragrafo"><text:span text:style-name="T25">.</text:span></text:span></text:p>
      <text:p text:style-name="P53"><text:span text:style-name="Car._20_predefinito_20_paragrafo"><text:span text:style-name="T25"/></text:span></text:p>
      <text:p text:style-name="P53"><text:span text:style-name="Car._20_predefinito_20_paragrafo"><text:span text:style-name="T25"/></text:span></text:p>
      <text:p text:style-name="P53"><text:span text:style-name="T41">PROVA N. </text:span><text:span text:style-name="T40">3</text:span></text:p>
      <text:p text:style-name="P42"/>
      <text:p text:style-name="P54"><text:span text:style-name="T56">1) <text:tab/></text:span><text:span text:style-name="T77">Modalità di finanziamento degli investimenti, </text:span><text:span text:style-name="T79">con particolare riferimento all’indebitamento</text:span><text:span text:style-name="T58">.</text:span></text:p>
      <text:p text:style-name="P60"><text:span text:style-name="T56">2) <text:tab/></text:span><text:span text:style-name="T77">Come progetterebbe un sistema di controllo delle società partecipate dall’ente locale</text:span><text:span text:style-name="T58">.</text:span></text:p>
      <text:p text:style-name="P52" loext:marker-style-name="T35"><text:span text:style-name="T36">3</text:span><text:span text:style-name="T35">)<text:tab/></text:span><text:span text:style-name="T52">Principi generali del</text:span><text:span text:style-name="T53"> codice di comportamento dei dipendenti pubblici.</text:span></text:p>
      <text:p text:style-name="P49"/>
      <text:p text:style-name="P49"/>
      <text:p text:style-name="P49"/>
      <text:p text:style-name="P50"><text:span text:style-name="T39">PROVA N. </text:span><text:span text:style-name="T40">4</text:span></text:p>
      <text:p text:style-name="P42"/>
      <text:p text:style-name="P58">1) <text:tab/> Bilancio di previsione: caratteristiche, predisposizione ed iter di approvazione.</text:p>
      <text:p text:style-name="P60"><text:span text:style-name="T56">2) <text:tab/></text:span><text:span text:style-name="T77">Come progetterebbe un sistema di controllo dei servizi a domanda individuale dell’ente locale.</text:span></text:p>
      <text:p text:style-name="P30"><text:span text:style-name="T42">3</text:span><text:span text:style-name="T43">)<text:tab/></text:span><text:span text:style-name="T54">Il</text:span><text:span text:style-name="T55"> sistema di prevenzione della corruzione: </text:span><text:span text:style-name="T54">finalità e misure di prevenzione della corruzione</text:span><text:span text:style-name="T55">.</text:span></text:p>
      <text:p text:style-name="P50"><text:span text:style-name="T39"/></text:p>
      <text:p text:style-name="P50"><text:span text:style-name="T39"/></text:p>
      <text:p text:style-name="P50"><text:span text:style-name="T39">PROVA N. </text:span><text:span text:style-name="T40">5</text:span></text:p>
      <text:p text:style-name="P42"/>
      <text:p text:style-name="P54"><text:span text:style-name="T56">1) <text:tab/></text:span><text:span text:style-name="T80">Il Rendiconto della Gestione: caratteristiche, iter di approvazione e </text:span><text:span text:style-name="T81"><text:s/>composizione del risultato di amministrazione.</text:span></text:p>
      <text:p text:style-name="P60"><text:span text:style-name="T56">2) <text:tab/></text:span><text:span text:style-name="T77">Come progetterebbe un sistema di controllo della qualità dei servizi</text:span><text:span text:style-name="T65">.</text:span></text:p>
      <text:p text:style-name="P52" loext:marker-style-name="T35"><text:span text:style-name="Car._20_predefinito_20_paragrafo"><text:span text:style-name="T16">3</text:span></text:span><text:span text:style-name="Car._20_predefinito_20_paragrafo"><text:span text:style-name="T17">)<text:tab/></text:span></text:span><text:span text:style-name="Car._20_predefinito_20_paragrafo"><text:span text:style-name="T18">Cosa prevede il codice di comportamento in merito a regali, compensi ed altre utili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Normal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3LVL9" style:display-name="WW_CharLFO3LVL9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5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3T10:15:11.818000000</dc:date>
    <meta:editing-duration>PT1H18M9S</meta:editing-duration>
    <meta:editing-cycles>35</meta:editing-cycles>
    <meta:generator>LibreOffice/7.6.3.2$Windows_X86_64 LibreOffice_project/29d686fea9f6705b262d369fede658f824154cc0</meta:generator>
    <meta:print-date>2023-12-14T15:18:08.359000000</meta:print-date>
    <meta:document-statistic meta:table-count="2" meta:image-count="0" meta:object-count="0" meta:page-count="2" meta:paragraph-count="51" meta:word-count="334" meta:character-count="2289" meta:non-whitespace-character-count="1985"/>
  </office:meta>
</office:document-meta>
</file>