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385cm" table:align="center" style:writing-mode="lr-tb"/>
    </style:style>
    <style:style style:name="Tabella2.A" style:family="table-column">
      <style:table-column-properties style:column-width="3.616cm"/>
    </style:style>
    <style:style style:name="Tabella2.B" style:family="table-column">
      <style:table-column-properties style:column-width="5.138cm"/>
    </style:style>
    <style:style style:name="Tabella2.C" style:family="table-column">
      <style:table-column-properties style:column-width="3.863cm"/>
    </style:style>
    <style:style style:name="Tabella2.D" style:family="table-column">
      <style:table-column-properties style:column-width="4.76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bottom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0.25pt solid #000000" fo:border-right="none" fo:border-top="0.25pt solid #000000" fo:border-bottom="0.35pt solid #000000" style:writing-mode="lr-tb">
        <style:background-image/>
      </style:table-cell-properties>
    </style:style>
    <style:style style:name="Tabella2.D1" style:family="table-cell">
      <style:table-cell-properties style:vertical-align="bottom" fo:background-color="#ffffff" fo:padding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ella2.B2" style:family="table-cell">
      <style:table-cell-properties style:vertical-align="bottom" fo:background-color="#ffffff" fo:padding="0cm" fo:border-left="0.25pt solid #000000" fo:border-right="none" fo:border-top="0.35pt solid #000000" fo:border-bottom="0.35pt solid #000000" style:writing-mode="lr-tb">
        <style:background-image/>
      </style:table-cell-properties>
    </style:style>
    <style:style style:name="Tabella3" style:family="table">
      <style:table-properties style:width="18.096cm" fo:margin-left="-0.002cm" table:align="left" style:writing-mode="lr-tb"/>
    </style:style>
    <style:style style:name="Tabella3.A" style:family="table-column">
      <style:table-column-properties style:column-width="5.715cm"/>
    </style:style>
    <style:style style:name="Tabella3.B" style:family="table-column">
      <style:table-column-properties style:column-width="3.595cm"/>
    </style:style>
    <style:style style:name="Tabella3.C" style:family="table-column">
      <style:table-column-properties style:column-width="4.004cm"/>
    </style:style>
    <style:style style:name="Tabella3.D" style:family="table-column">
      <style:table-column-properties style:column-width="4.78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ffffff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ffffff" fo:padding="0cm" fo:border="0.35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ffffff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ffffff" fo:padding="0cm" fo:border="0.35pt solid #000000" style:writing-mode="lr-tb">
        <style:background-image/>
      </style:table-cell-properties>
    </style:style>
    <style:style style:name="Tabella3.A5" style:family="table-cell">
      <style:table-cell-properties style:vertical-align="top" fo:background-color="#ffffff" fo:padding="0cm" fo:border-left="0.35pt solid #000000" fo:border-right="none" fo:border-top="none" fo:border-bottom="0.35pt solid #000000" style:writing-mode="lr-tb">
        <style:background-image/>
      </style:table-cell-properties>
    </style:style>
    <style:style style:name="Tabella3.D5" style:family="table-cell">
      <style:table-cell-properties style:vertical-align="top" fo:background-color="#ffffff" fo:padding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fo:font-weight="bold" officeooo:rsid="00080d32" officeooo:paragraph-rsid="00080d32" style:font-size-asian="9pt" style:language-asian="it" style:country-asian="I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fo:font-weight="bold" officeooo:rsid="0040478d" officeooo:paragraph-rsid="0040478d" style:font-size-asian="9pt" style:language-asian="it" style:country-asian="I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Verdana" fo:font-size="9pt" fo:language="it" fo:country="none" fo:font-weight="bold" officeooo:rsid="00470780" officeooo:paragraph-rsid="00470780" style:font-size-asian="9pt" style:language-asian="it" style:country-asian="I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Verdana" fo:font-size="9pt" fo:language="it" fo:country="none" fo:font-weight="bold" officeooo:rsid="0011ea31" officeooo:paragraph-rsid="00470780" style:font-size-asian="9pt" style:language-asian="it" style:country-asian="I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Verdana" fo:font-size="9pt" fo:language="it" fo:country="none" fo:font-weight="bold" officeooo:rsid="002d41d7" officeooo:paragraph-rsid="002d41d7" style:font-size-asian="9pt" style:language-asian="it" style:country-asian="I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9pt" fo:language="it" fo:country="none" style:text-underline-style="none" fo:font-weight="bold" officeooo:rsid="00247ef4" officeooo:paragraph-rsid="00397728" style:font-name-asian="Times New Roman" style:font-size-asian="9pt" style:language-asian="it" style:country-asian="IT" style:font-weight-asian="bold" style:font-name-complex="Verdana" style:font-size-complex="9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officeooo:paragraph-rsid="00056770" style:font-size-asian="9pt" style:font-size-complex="9pt"/>
    </style:style>
    <style:style style:name="P11" style:family="paragraph" style:parent-style-name="Standard">
      <style:paragraph-properties fo:margin-top="0.635cm" fo:margin-bottom="0.635cm" style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font-size="9pt" officeooo:paragraph-rsid="00056770" style:font-size-asian="9pt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9pt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9pt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15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056770" style:font-size-asian="9pt" style:language-asian="it" style:country-asian="IT" style:font-name-complex="Verdana" style:font-size-complex="9pt"/>
    </style:style>
    <style:style style:name="P16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056770" style:font-size-asian="9pt" style:language-asian="it" style:country-asian="IT" style:font-name-complex="Verdana" style:font-size-complex="9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font-size="9pt" officeooo:paragraph-rsid="00056770" style:font-size-asian="9pt" style:font-size-complex="9pt"/>
    </style:style>
    <style:style style:name="P18" style:family="paragraph" style:parent-style-name="Standard">
      <style:paragraph-properties fo:margin-top="0.005cm" fo:margin-bottom="0cm" style:contextual-spacing="false" style:line-height-at-least="0.212cm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" fo:font-size="9pt" fo:letter-spacing="0.005cm" fo:language="it" fo:country="none" officeooo:rsid="002c1e37" officeooo:paragraph-rsid="002c1e37" style:font-size-asian="9pt" style:language-asian="it" style:country-asian="IT" style:font-name-complex="Verdana" style:font-size-complex="9pt"/>
    </style:style>
    <style:style style:name="P20" style:family="paragraph" style:parent-style-name="Standard">
      <style:paragraph-properties fo:margin-left="0.4cm" fo:margin-right="0cm" fo:margin-top="0.212cm" fo:margin-bottom="0cm" style:contextual-spacing="false" fo:line-height="100%" fo:text-align="justify" style:justify-single-word="false" fo:text-indent="0cm" style:auto-text-indent="false" style:text-autospace="none"/>
      <style:text-properties fo:font-size="9pt" officeooo:paragraph-rsid="00056770" style:font-size-asian="9pt" style:font-size-complex="9pt"/>
    </style:style>
    <style:style style:name="P21" style:family="paragraph" style:parent-style-name="Standard">
      <style:paragraph-properties fo:margin-left="0.4cm" fo:margin-right="0cm" fo:margin-top="0.212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64cm"/>
        </style:tab-stops>
      </style:paragraph-properties>
      <style:text-properties fo:font-size="9pt" officeooo:paragraph-rsid="000d0fe8" style:font-size-asian="9pt" style:font-size-complex="9pt"/>
    </style:style>
    <style:style style:name="P22" style:family="paragraph" style:parent-style-name="Standard">
      <style:paragraph-properties fo:margin-left="0.4cm" fo:margin-right="0cm" fo:margin-top="0.212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64cm"/>
        </style:tab-stops>
      </style:paragraph-properties>
      <style:text-properties fo:color="#000000" loext:opacity="100%" style:font-name="Verdana" fo:font-size="9pt" fo:language="it" fo:country="none" fo:font-style="italic" officeooo:paragraph-rsid="000d0fe8" style:font-size-asian="9pt" style:language-asian="it" style:country-asian="IT" style:font-style-asian="italic" style:font-name-complex="Verdana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9pt" officeooo:paragraph-rsid="003b6431" style:font-size-asian="9pt" style:font-size-complex="9pt"/>
    </style:style>
    <style:style style:name="P24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font-size="9pt" officeooo:paragraph-rsid="00056770" style:font-size-asian="9pt" style:font-size-complex="9pt"/>
    </style:style>
    <style:style style:name="P25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style="italic" officeooo:paragraph-rsid="00056770" style:font-size-asian="9pt" style:language-asian="it" style:country-asian="IT" style:font-style-asian="italic" style:font-name-complex="Verdana" style:font-size-complex="9pt" style:font-style-complex="italic"/>
    </style:style>
    <style:style style:name="P26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style="normal" officeooo:paragraph-rsid="00056770" style:font-size-asian="9pt" style:language-asian="it" style:country-asian="IT" style:font-style-asian="normal" style:font-name-complex="Verdana" style:font-size-complex="9pt" style:font-style-complex="normal"/>
    </style:style>
    <style:style style:name="P27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470780" style:font-size-asian="9pt" style:language-asian="it" style:country-asian="IT" style:font-name-complex="Verdana" style:font-size-complex="9pt"/>
    </style:style>
    <style:style style:name="P28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officeooo:paragraph-rsid="00470780"/>
    </style:style>
    <style:style style:name="P29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rsid="0046e130" officeooo:paragraph-rsid="0046e130" style:font-size-asian="9pt" style:language-asian="it" style:country-asian="IT" style:font-name-complex="Verdana" style:font-size-complex="9pt" style:language-complex="zxx" style:country-complex="none"/>
    </style:style>
    <style:style style:name="P30" style:family="paragraph" style:parent-style-name="Standard">
      <style:paragraph-properties fo:margin-left="0.635cm" fo:margin-right="0cm" fo:margin-top="0.067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056770" style:font-size-asian="9pt" style:language-asian="it" style:country-asian="IT" style:font-name-complex="Verdana" style:font-size-complex="9pt"/>
    </style:style>
    <style:style style:name="P31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weight="bold" officeooo:paragraph-rsid="003fe04f" style:font-size-asian="9pt" style:language-asian="it" style:country-asian="I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anguage="it" fo:country="none" fo:font-style="italic" officeooo:paragraph-rsid="00056770" style:font-size-asian="9pt" style:language-asian="it" style:country-asian="IT" style:font-style-asian="italic" style:font-name-complex="Verdana" style:font-size-complex="9pt" style:font-style-complex="italic"/>
    </style:style>
    <style:style style:name="T1" style:family="text">
      <style:text-properties officeooo:rsid="00099f5e"/>
    </style:style>
    <style:style style:name="T2" style:family="text">
      <style:text-properties officeooo:rsid="003fa5a1"/>
    </style:style>
    <style:style style:name="T3" style:family="text">
      <style:text-properties officeooo:rsid="00455504"/>
    </style:style>
    <style:style style:name="T4" style:family="text">
      <style:text-properties officeooo:rsid="0046e130"/>
    </style:style>
    <style:style style:name="T5" style:family="text">
      <style:text-properties officeooo:rsid="010cc303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officeooo:rsid="01a9b482" style:font-name-complex="Arial"/>
    </style:style>
    <style:style style:name="T8" style:family="text">
      <style:text-properties fo:color="#000000" loext:opacity="100%" officeooo:rsid="011dfc91" style:font-name-complex="Arial"/>
    </style:style>
    <style:style style:name="T9" style:family="text">
      <style:text-properties fo:color="#000000" loext:opacity="100%" officeooo:rsid="004c05d9" style:font-name-complex="Arial"/>
    </style:style>
    <style:style style:name="T10" style:family="text">
      <style:text-properties officeooo:rsid="005ef219"/>
    </style:style>
    <style:style style:name="T11" style:family="text">
      <style:text-properties officeooo:rsid="00208e02" style:font-name-complex="Arial"/>
    </style:style>
    <style:style style:name="T12" style:family="text">
      <style:text-properties officeooo:rsid="00411e2f" style:font-name-complex="Arial"/>
    </style:style>
    <style:style style:name="T13" style:family="text">
      <style:text-properties style:font-name="Verdana" fo:language="it" fo:country="none" style:language-asian="it" style:country-asian="IT" style:font-name-complex="Verdana"/>
    </style:style>
    <style:style style:name="T14" style:family="text">
      <style:text-properties style:use-window-font-color="true" loext:opacity="0%" style:font-name="Verdana" fo:language="it" fo:country="none" style:language-asian="it" style:country-asian="IT" style:font-name-complex="Verdana"/>
    </style:style>
    <style:style style:name="T15" style:family="text">
      <style:text-properties style:use-window-font-color="true" loext:opacity="0%" style:font-name="Verdana" fo:language="it" fo:country="none" fo:font-style="italic" style:text-underline-style="none" style:language-asian="it" style:country-asian="IT" style:font-style-asian="italic" style:font-name-complex="Verdana" style:font-style-complex="italic"/>
    </style:style>
    <style:style style:name="T16" style:family="text">
      <style:text-properties style:text-position="super 58%" style:font-name="Verdana" fo:language="it" fo:country="none" fo:font-style="italic" style:language-asian="it" style:country-asian="IT" style:font-style-asian="italic" style:font-name-complex="Verdana" style:font-style-complex="italic"/>
    </style:style>
    <style:style style:name="T17" style:family="text">
      <style:text-properties style:font-name="Verdana" fo:language="it" fo:country="none" fo:font-weight="bold" officeooo:rsid="0011ea31" style:language-asian="it" style:country-asian="IT" style:font-weight-asian="bold" style:font-name-complex="Verdana" style:font-weight-complex="bold"/>
    </style:style>
    <style:style style:name="T18" style:family="text">
      <style:text-properties style:font-name="Verdana" fo:language="it" fo:country="none" fo:font-weight="bold" style:language-asian="it" style:country-asian="IT" style:font-weight-asian="bold" style:font-name-complex="Verdana" style:font-weight-complex="bold"/>
    </style:style>
    <style:style style:name="T19" style:family="text">
      <style:text-properties style:font-name="Verdana" fo:language="it" fo:country="none" fo:font-weight="bold" officeooo:rsid="003062d3" style:language-asian="it" style:country-asian="IT" style:font-weight-asian="bold" style:font-name-complex="Verdana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weight="normal" officeooo:rsid="0011ea31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55504" style:font-weight-asian="normal" style:font-weight-complex="normal"/>
    </style:style>
    <style:style style:name="T24" style:family="text">
      <style:text-properties style:font-name="Verdana" fo:language="it" fo:country="none" style:font-name-asian="Verdana" style:language-asian="it" style:country-asian="IT" style:font-name-complex="Verdana"/>
    </style:style>
    <style:style style:name="T25" style:family="text">
      <style:text-properties officeooo:rsid="003735ab"/>
    </style:style>
    <style:style style:name="T26" style:family="text">
      <style:text-properties style:font-name="Verdana" fo:language="it" fo:country="none" fo:font-weight="normal" style:language-asian="it" style:country-asian="IT" style:font-weight-asian="normal" style:font-name-complex="Verdana" style:font-weight-complex="normal"/>
    </style:style>
    <style:style style:name="T27" style:family="text">
      <style:text-properties style:font-name="Verdana" fo:language="it" fo:country="none" style:text-underline-style="solid" style:text-underline-width="auto" style:text-underline-color="font-color" fo:font-weight="normal" style:language-asian="it" style:country-asian="IT" style:font-weight-asian="normal" style:font-name-complex="Verdana" style:font-weight-complex="normal"/>
    </style:style>
    <style:style style:name="T28" style:family="text">
      <style:text-properties style:font-name="Verdana" fo:language="it" fo:country="none" style:text-underline-style="solid" style:text-underline-width="auto" style:text-underline-color="font-color" style:language-asian="it" style:country-asian="IT" style:font-name-complex="Verdana"/>
    </style:style>
    <style:style style:name="T29" style:family="text">
      <style:text-properties style:font-name="Verdana" fo:language="it" fo:country="none" style:text-underline-style="solid" style:text-underline-width="auto" style:text-underline-color="font-color" fo:font-weight="bold" style:language-asian="it" style:country-asian="IT" style:font-weight-asian="bold" style:font-name-complex="Verdana" style:font-weight-complex="bold"/>
    </style:style>
    <style:style style:name="T30" style:family="text">
      <style:text-properties style:font-name="Verdana" fo:language="it" fo:country="none" fo:font-style="italic" style:language-asian="it" style:country-asian="IT" style:font-style-asian="italic" style:font-name-complex="Verdana" style:font-style-complex="italic"/>
    </style:style>
    <style:style style:name="T31" style:family="text">
      <style:text-properties style:font-name="Verdana" fo:letter-spacing="0.009cm" fo:language="it" fo:country="none" fo:font-style="italic" style:language-asian="it" style:country-asian="IT" style:font-style-asian="italic" style:font-name-complex="Verdana" style:font-style-complex="italic"/>
    </style:style>
    <style:style style:name="T32" style:family="text">
      <style:text-properties style:font-name="Verdana" fo:letter-spacing="-0.002cm" fo:language="it" fo:country="none" fo:font-style="italic" style:language-asian="it" style:country-asian="IT" style:font-style-asian="italic" style:font-name-complex="Verdana" style:font-style-complex="italic"/>
    </style:style>
    <style:style style:name="T33" style:family="text">
      <style:text-properties style:font-name="Verdana" fo:letter-spacing="0.016cm" fo:language="it" fo:country="none" fo:font-style="italic" style:language-asian="it" style:country-asian="IT" style:font-style-asian="italic" style:font-name-complex="Verdana" style:font-style-complex="italic"/>
    </style:style>
    <style:style style:name="T34" style:family="text">
      <style:text-properties style:font-name="Verdana" fo:letter-spacing="0.012cm" fo:language="it" fo:country="none" fo:font-style="italic" style:language-asian="it" style:country-asian="IT" style:font-style-asian="italic" style:font-name-complex="Verdana" style:font-style-complex="italic"/>
    </style:style>
    <style:style style:name="T35" style:family="text">
      <style:text-properties style:font-name="Verdana" fo:letter-spacing="0.011cm" fo:language="it" fo:country="none" fo:font-style="italic" style:language-asian="it" style:country-asian="IT" style:font-style-asian="italic" style:font-name-complex="Verdana" style:font-style-complex="italic"/>
    </style:style>
    <style:style style:name="T36" style:family="text">
      <style:text-properties style:font-name="Verdana" fo:letter-spacing="0.005cm" fo:language="it" fo:country="none" fo:font-style="italic" style:language-asian="it" style:country-asian="IT" style:font-style-asian="italic" style:font-name-complex="Verdana" style:font-style-complex="italic"/>
    </style:style>
    <style:style style:name="T37" style:family="text">
      <style:text-properties style:font-name="Verdana" fo:letter-spacing="0.004cm" fo:language="it" fo:country="none" fo:font-style="italic" style:language-asian="it" style:country-asian="IT" style:font-style-asian="italic" style:font-name-complex="Verdana" style:font-style-complex="italic"/>
    </style:style>
    <style:style style:name="T38" style:family="text">
      <style:text-properties style:font-name="Verdana" fo:letter-spacing="0.002cm" fo:language="it" fo:country="none" fo:font-style="italic" style:language-asian="it" style:country-asian="IT" style:font-style-asian="italic" style:font-name-complex="Verdana" style:font-style-complex="italic"/>
    </style:style>
    <style:style style:name="T39" style:family="text">
      <style:text-properties style:font-name="Verdana" fo:letter-spacing="-0.016cm" fo:language="it" fo:country="none" fo:font-style="italic" style:language-asian="it" style:country-asian="IT" style:font-style-asian="italic" style:font-name-complex="Verdana" style:font-style-complex="italic"/>
    </style:style>
    <style:style style:name="T40" style:family="text">
      <style:text-properties style:font-name="Verdana" fo:letter-spacing="-0.012cm" fo:language="it" fo:country="none" fo:font-style="italic" style:language-asian="it" style:country-asian="IT" style:font-style-asian="italic" style:font-name-complex="Verdana" style:font-style-complex="italic"/>
    </style:style>
    <style:style style:name="T41" style:family="text">
      <style:text-properties style:font-name="Verdana" fo:letter-spacing="-0.007cm" fo:language="it" fo:country="none" fo:font-style="italic" style:language-asian="it" style:country-asian="IT" style:font-style-asian="italic" style:font-name-complex="Verdana" style:font-style-complex="italic"/>
    </style:style>
    <style:style style:name="T42" style:family="text">
      <style:text-properties style:font-name="Verdana" fo:letter-spacing="0.021cm" fo:language="it" fo:country="none" fo:font-style="italic" style:language-asian="it" style:country-asian="IT" style:font-style-asian="italic" style:font-name-complex="Verdana" style:font-style-complex="italic"/>
    </style:style>
    <style:style style:name="T43" style:family="text">
      <style:text-properties style:font-name="Verdana" fo:letter-spacing="0.023cm" fo:language="it" fo:country="none" fo:font-style="italic" style:language-asian="it" style:country-asian="IT" style:font-style-asian="italic" style:font-name-complex="Verdana" style:font-style-complex="italic"/>
    </style:style>
    <style:style style:name="T44" style:family="text">
      <style:text-properties style:font-name="Verdana" fo:letter-spacing="0.019cm" fo:language="it" fo:country="none" fo:font-style="italic" style:language-asian="it" style:country-asian="IT" style:font-style-asian="italic" style:font-name-complex="Verdana" style:font-style-complex="italic"/>
    </style:style>
    <style:style style:name="T45" style:family="text">
      <style:text-properties style:font-name="Verdana" fo:letter-spacing="0.018cm" fo:language="it" fo:country="none" fo:font-style="italic" style:language-asian="it" style:country-asian="IT" style:font-style-asian="italic" style:font-name-complex="Verdana" style:font-style-complex="italic"/>
    </style:style>
    <style:style style:name="T46" style:family="text">
      <style:text-properties style:font-name="Verdana" fo:letter-spacing="0.014cm" fo:language="it" fo:country="none" fo:font-style="italic" style:language-asian="it" style:country-asian="IT" style:font-style-asian="italic" style:font-name-complex="Verdana" style:font-style-complex="italic"/>
    </style:style>
    <style:style style:name="T47" style:family="text">
      <style:text-properties style:font-name="Verdana" fo:letter-spacing="-0.009cm" fo:language="it" fo:country="none" fo:font-style="italic" style:language-asian="it" style:country-asian="IT" style:font-style-asian="italic" style:font-name-complex="Verdana" style:font-style-complex="italic"/>
    </style:style>
    <style:style style:name="T48" style:family="text">
      <style:text-properties style:font-name="Verdana" fo:letter-spacing="-0.004cm" fo:language="it" fo:country="none" fo:font-style="italic" style:language-asian="it" style:country-asian="IT" style:font-style-asian="italic" style:font-name-complex="Verdana" style:font-style-complex="italic"/>
    </style:style>
    <style:style style:name="T49" style:family="text">
      <style:text-properties style:font-name="Verdana" fo:letter-spacing="-0.007cm" fo:language="it" fo:country="none" fo:font-style="italic" style:text-underline-style="solid" style:text-underline-width="auto" style:text-underline-color="font-color" style:language-asian="it" style:country-asian="IT" style:font-style-asian="italic" style:font-name-complex="Verdana" style:font-style-complex="italic"/>
    </style:style>
    <style:style style:name="T50" style:family="text">
      <style:text-properties style:font-name="Verdana" fo:letter-spacing="-0.007cm" fo:language="it" fo:country="none" style:language-asian="it" style:country-asian="IT" style:font-name-complex="Verdana"/>
    </style:style>
    <style:style style:name="T51" style:family="text">
      <style:text-properties style:font-name="Verdana" fo:letter-spacing="-0.007cm" fo:language="it" fo:country="none" style:text-underline-style="solid" style:text-underline-width="auto" style:text-underline-color="font-color" style:language-asian="it" style:country-asian="IT" style:font-name-complex="Verdana"/>
    </style:style>
    <style:style style:name="T52" style:family="text">
      <style:text-properties style:font-name="Verdana" fo:letter-spacing="-0.007cm" fo:language="it" fo:country="none" style:text-underline-style="solid" style:text-underline-width="auto" style:text-underline-color="font-color" officeooo:rsid="003fe04f" style:language-asian="it" style:country-asian="IT" style:font-name-complex="Verdana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451147"/>
    </style:style>
    <style:style style:name="T55" style:family="text">
      <style:text-properties officeooo:rsid="00470780"/>
    </style:style>
    <style:style style:name="T56" style:family="text">
      <style:text-properties style:font-name="Verdana" fo:font-size="9pt" fo:letter-spacing="-0.007cm" fo:language="it" fo:country="none" style:font-size-asian="9pt" style:language-asian="it" style:country-asian="IT" style:font-name-complex="Verdana" style:font-size-complex="9pt"/>
    </style:style>
    <style:style style:name="T57" style:family="text">
      <style:text-properties style:font-name="Verdana" fo:font-size="9pt" fo:letter-spacing="-0.007cm" fo:language="it" fo:country="none" style:font-size-asian="9pt" style:language-asian="it" style:country-asian="IT" style:font-name-complex="Verdana" style:font-size-complex="9pt" style:language-complex="zxx" style:country-complex="none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officeooo:rsid="003fe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dello </text:span><text:s/><text:span text:style-name="T2">istanza/</text:span><text:span text:style-name="T3">dichiarazioni</text:span></text:p>
      <text:p text:style-name="P3">(Allegato N. 2) </text:p>
      <text:p text:style-name="P4">Marca da bollo € 16</text:p>
      <text:p text:style-name="P4"/>
      <text:p text:style-name="P4"/>
      <text:p text:style-name="P5"><text:span text:style-name="T3">Al </text:span>Comune di Verbania</text:p>
      <text:p text:style-name="P6"/>
      <text:p text:style-name="P6">Ufficio demanio idrico lacuale</text:p>
      <text:p text:style-name="P1"/>
      <text:p text:style-name="P7"/>
      <text:p text:style-name="P7"><text:span text:style-name="T3">PROCEDURA </text:span><text:span text:style-name="T4">DI GARA </text:span><text:span text:style-name="T3">PER L’ASSEGNAZIONE DI </text:span>CONCESSIONE <text:span text:style-name="T5">MIGLIORATIVA DI A</text:span><text:span text:style-name="T6">REE/BENI /PERTINENZE APPARTENENTI AL DEMANIO IDRICO LACUALE UBICATI IN COMUNE DI VERBANIA – VIA TROUBETZKOY </text:span><text:span text:style-name="T7">N. 11 </text:span><text:span text:style-name="T8">(</text:span><text:span text:style-name="T9">EX COLONIA SOLARE DI SUNA</text:span><text:span text:style-name="T8">)</text:span><text:span text:style-name="T9"> </text:span>PER <text:span text:style-name="T10">LO SVOLGIMENTO DI ATTIVITA’</text:span><text:span text:style-name="T11"> COMMERCIALE E CONNESSE (art. 9, comma 1, lettera n, Regolamento regionale n. 13/R- </text:span><text:span text:style-name="T12">2009</text:span><text:span text:style-name="T11">).</text:span></text:p>
      <text:p text:style-name="P8"/>
      <text:p text:style-name="P8">Il sottoscritto ______________________________________</text:p>
      <text:p text:style-name="P8">nato a ______________________ il ____________________</text:p>
      <text:p text:style-name="P9">Codice Fiscale ______________________________________</text:p>
      <text:p text:style-name="P9"/>
      <text:p text:style-name="P10"><text:span text:style-name="T13">in qualità d</text:span><text:span text:style-name="T14">i</text:span><text:span text:style-name="T15">________________________________________</text:span><text:span text:style-name="T13"> </text:span><text:span text:style-name="T16">(titolare, legale rappresentante, altro)</text:span></text:p>
      <text:p text:style-name="P8"/>
      <text:p text:style-name="P8">della ditta: ______________________________________________</text:p>
      <text:p text:style-name="P8">con sede legale: città ______________________________ cap __________ prov. ________</text:p>
      <text:p text:style-name="P8">via ________________________________________________________________</text:p>
      <text:p text:style-name="P8">Partita IVA _______________________ </text:p>
      <text:p text:style-name="P11"><text:span text:style-name="T17">CHIEDE DI </text:span><text:span text:style-name="T18"><text:s/>PARTECIPARE <text:s/>ALLA </text:span><text:span text:style-name="T19">PROCEDURA </text:span><text:span text:style-name="T18"><text:s/>IN <text:s/>OGGETTO </text:span></text:p>
      <text:p text:style-name="P12"><text:span text:style-name="T20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</text:span> <text:s text:c="60"/></text:p>
      <text:p text:style-name="P12"/>
      <text:p text:style-name="P13">DICHIARA</text:p>
      <text:p text:style-name="P14">- <text:span text:style-name="T21">c</text:span><text:span text:style-name="T22">he </text:span><text:span text:style-name="T23">l’operatore economico</text:span>:</text:p>
      <text:p text:style-name="P15">- è iscritto alla Camera di Commercio, Industria, Artigianato e Agricoltura di _______________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Provincia:</text:p>
          </table:table-cell>
          <table:table-cell table:style-name="Tabella2.B1" office:value-type="string">
            <text:p text:style-name="P17"/>
          </table:table-cell>
          <table:table-cell table:style-name="Tabella2.A1" office:value-type="string">
            <text:p text:style-name="P9">forma giuridica società:</text:p>
          </table:table-cell>
          <table:table-cell table:style-name="Tabella2.D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9">anno di iscrizione:</text:p>
          </table:table-cell>
          <table:table-cell table:style-name="Tabella2.B2" office:value-type="string">
            <text:p text:style-name="P17"/>
          </table:table-cell>
          <table:table-cell table:style-name="Tabella2.A1" office:value-type="string">
            <text:p text:style-name="P10"><text:span text:style-name="T24"><text:s/></text:span><text:span text:style-name="T13">numero di iscrizione:</text:span></text:p>
          </table:table-cell>
          <table:table-cell table:style-name="Tabella2.D1" office:value-type="string">
            <text:p text:style-name="P17"/>
          </table:table-cell>
        </table:table-row>
      </table:table>
      <text:p text:style-name="P18"/>
      <text:p text:style-name="P19"><text:span text:style-name="T25">PER LA SEGUENTE ATTIVITA’ </text:span>_________________________________</text:p>
      <text:p text:style-name="P20"><text:span text:style-name="T26">-</text:span><text:span text:style-name="T27"> </text:span><text:span text:style-name="T28">che</text:span><text:span text:style-name="T29"> </text:span><text:span text:style-name="T28">i nominativi dei soci, direttori tecnici, amministratori muniti di poteri di rappresentanza e soci accomandatari sono</text:span><text:span text:style-name="T13">:</text:span></text:p>
      <text:p text:style-name="P21"><text:span text:style-name="T30">(inserire i dati</text:span><text:span text:style-name="T31"> </text:span><text:span text:style-name="T30">anagrafici</text:span><text:span text:style-name="T32"> </text:span><text:span text:style-name="T30">e</text:span><text:span text:style-name="T33"> </text:span><text:span text:style-name="T30">di</text:span><text:span text:style-name="T34"> </text:span><text:span text:style-name="T30">residen</text:span><text:span text:style-name="T32">z</text:span><text:span text:style-name="T30">a dei</text:span><text:span text:style-name="T35"> direttori tecnici, dei </text:span><text:span text:style-name="T30">soci</text:span><text:span text:style-name="T31"> </text:span><text:span text:style-name="T30">(per</text:span><text:span text:style-name="T31"> </text:span><text:span text:style-name="T30">le</text:span><text:span text:style-name="T33"> </text:span><text:span text:style-name="T30">società</text:span><text:span text:style-name="T36"> </text:span><text:span text:style-name="T30">in</text:span><text:span text:style-name="T34"> </text:span><text:span text:style-name="T30">nome</text:span><text:span text:style-name="T36"> </text:span><text:span text:style-name="T30">collettivo),</text:span><text:span text:style-name="T32"> </text:span><text:span text:style-name="T30">dei</text:span><text:span text:style-name="T37"> </text:span><text:span text:style-name="T30">soci</text:span><text:span text:style-name="T38"> </text:span><text:span text:style-name="T30">accomandatari</text:span><text:span text:style-name="T39"> </text:span><text:span text:style-name="T30">(per</text:span><text:span text:style-name="T38"> </text:span><text:span text:style-name="T30">le</text:span><text:span text:style-name="T31"> </text:span><text:span text:style-name="T30">società</text:span><text:span text:style-name="T32"> </text:span><text:span text:style-name="T30">in</text:span><text:span text:style-name="T36"> </text:span><text:span text:style-name="T30">accomandita</text:span><text:span text:style-name="T40"> </text:span><text:span text:style-name="T30">semplice),</text:span><text:span text:style-name="T41"> </text:span><text:span text:style-name="T30">d</text:span><text:span text:style-name="T32">e</text:span><text:span text:style-name="T30">gli</text:span><text:span text:style-name="T36"> </text:span><text:span text:style-name="T30">amministratori</text:span><text:span text:style-name="T39"> </text:span><text:span text:style-name="T30">muniti</text:span><text:span text:style-name="T42"> </text:span><text:span text:style-name="T30">di</text:span><text:span text:style-name="T43"> </text:span><text:span text:style-name="T30">potere</text:span><text:span text:style-name="T33"> </text:span><text:span text:style-name="T30">di</text:span><text:span text:style-name="T43"> </text:span><text:span text:style-name="T30">rappresentan</text:span><text:span text:style-name="T32">z</text:span><text:span text:style-name="T30">a, del</text:span><text:span text:style-name="T44"> </text:span><text:span text:style-name="T30">socio</text:span><text:span text:style-name="T45"> </text:span><text:span text:style-name="T30">unico</text:span><text:span text:style-name="T46"> </text:span><text:span text:style-name="T30">persona</text:span><text:span text:style-name="T34"> </text:span><text:span text:style-name="T30">fisica,</text:span><text:span text:style-name="T33"> </text:span><text:span text:style-name="T30">del</text:span><text:span text:style-name="T44"> </text:span><text:span text:style-name="T30">socio</text:span><text:span text:style-name="T45"> </text:span><text:span text:style-name="T30">di</text:span><text:span text:style-name="T42"> </text:span><text:span text:style-name="T30">maggioran</text:span><text:span text:style-name="T32">z</text:span><text:span text:style-name="T30">a</text:span><text:span text:style-name="T36"> </text:span><text:span text:style-name="T30">se</text:span><text:span text:style-name="T42"> </text:span><text:span text:style-name="T30">con meno</text:span><text:span text:style-name="T47"> </text:span><text:span text:style-name="T30">di</text:span><text:span text:style-name="T48"> </text:span><text:span text:style-name="T30">quattro</text:span><text:span text:style-name="T40"> </text:span><text:span text:style-name="T30">soci</text:span><text:span text:style-name="T41"> </text:span><text:span text:style-name="T49">(in questo caso se persona giuridica, tutti i suoi amministratori muniti di potere di rappresentanza)</text:span><text:span text:style-name="T30">. </text:span></text:p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Cognome e Nome</text:p>
          </table:table-cell>
          <table:table-cell table:style-name="Tabella3.A1" office:value-type="string">
            <text:p text:style-name="P9">Luogo e data nascita</text:p>
          </table:table-cell>
          <table:table-cell table:style-name="Tabella3.A1" office:value-type="string">
            <text:p text:style-name="P9">Comune di Residenza</text:p>
          </table:table-cell>
          <table:table-cell table:style-name="Tabella3.D1" office:value-type="string">
            <text:p text:style-name="P9">carica ricoperta</text:p>
          </table:table-cell>
        </table:table-row>
        <table:table-row table:style-name="Tabella3.1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D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D2" office:value-type="string">
            <text:p text:style-name="P17"/>
          </table:table-cell>
        </table:table-row>
        <text:soft-page-break/>
        <table:table-row table:style-name="Tabella3.1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D2" office:value-type="string">
            <text:p text:style-name="P17"/>
          </table:table-cell>
        </table:table-row>
        <table:table-row table:style-name="Tabella3.1">
          <table:table-cell table:style-name="Tabella3.A5" office:value-type="string">
            <text:p text:style-name="P17"/>
          </table:table-cell>
          <table:table-cell table:style-name="Tabella3.A5" office:value-type="string">
            <text:p text:style-name="P17"/>
          </table:table-cell>
          <table:table-cell table:style-name="Tabella3.A5" office:value-type="string">
            <text:p text:style-name="P17"/>
          </table:table-cell>
          <table:table-cell table:style-name="Tabella3.D5" office:value-type="string">
            <text:p text:style-name="P17"/>
          </table:table-cell>
        </table:table-row>
        <table:table-row table:style-name="Tabella3.1">
          <table:table-cell table:style-name="Tabella3.A5" office:value-type="string">
            <text:p text:style-name="P17"/>
          </table:table-cell>
          <table:table-cell table:style-name="Tabella3.A5" office:value-type="string">
            <text:p text:style-name="P17"/>
          </table:table-cell>
          <table:table-cell table:style-name="Tabella3.A5" office:value-type="string">
            <text:p text:style-name="P17"/>
          </table:table-cell>
          <table:table-cell table:style-name="Tabella3.D5" office:value-type="string">
            <text:p text:style-name="P17"/>
          </table:table-cell>
        </table:table-row>
      </table:table>
      <text:p text:style-name="P23"/>
      <text:p text:style-name="P24">☐ <text:span text:style-name="T50">di non trovarsi nelle cause di esclusione dalla partecipazione ad una procedura di Appalto o concessione elencate nell’art. 94 comma 1 del D. Lgs. 36/2023,</text:span><text:span text:style-name="T51"> ovvero che nei propri confronti e, nei limiti di quanto di propria conoscenza, nei confronti dei soggetti indicati al comma 3 dell’articolo 94 del D. Lgs 36/2023 </text:span><text:span text:style-name="T52">(sopra indicati)</text:span><text:span text:style-name="T50">, non è stata pronunciata sentenza definitiva di condanna o emesso decreto penale di condanna divenuto irrevocabile, oppure sentenza di applicazione della pena su richiesta ai sensi dell'articolo 444 del codice di procedura penale per uno dei seguenti reati:</text:span></text:p>
      <text:p text:style-name="P15">a) 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</text:p>
      <text:p text:style-name="P15">2008/841/GAI del Consiglio;</text:p>
      <text:p text:style-name="P15">b) delitti, consumati o tentati, di cui agli articoli 317, 318, 319, 319-ter, 319-quater, 320, 321, 322,322bis, 346- bis, 353, 353-bis, 354, 355 e 356 del codice penale nonché all’articolo 2635 del codice civile;</text:p>
      <text:p text:style-name="P15">c) false comunicazioni sociali di cui agli articoli 2621 e 2622 del codice civile;</text:p>
      <text:p text:style-name="P15">d) frode ai sensi dell’articolo 1 della convenzione relativa alla tutela degli interessi finanziari delle Comunità europee;</text:p>
      <text:p text:style-name="P15">e) delitti, consumati o tentati, commessi con finalità di terrorismo, anche internazionale, e di eversione dell’ordine costituzionale reati terroristici o reati connessi alle attività terroristiche;</text:p>
      <text:p text:style-name="P15">f) delitti di cui agli articoli 648-bis, 648-ter e 648-ter.1 del codice penale, riciclaggio di proventi di</text:p>
      <text:p text:style-name="P15">attività criminose o finanziamento del terrorismo, quali definiti all’articolo 1 del decreto legislativo</text:p>
      <text:p text:style-name="P15">22 giugno 2007, n. 109 e successive modificazioni;</text:p>
      <text:p text:style-name="P15">g) sfruttamento del lavoro minorile e altre forme di tratta di esseri umani definite con il decreto legislativo 4 marzo 2014, n. 24; h) ogni altro delitto da cui derivi, quale pena accessoria, l’incapacità di contrattare con la pubblica Amministrazione;</text:p>
      <text:p text:style-name="P15"/>
      <text:p text:style-name="P15">☐ di non trovarsi nelle cause di esclusione dalla partecipazione ad una procedura di Appalto o concessione elencante nell’art. 94 comma 2 del D. Lgs. 36/2023, ovvero:</text:p>
      <text:p text:style-name="P15"> <text:span text:style-name="T53">che nei propri confronti non sussiste alcuna causa di divieto, decadenza o sospensione di cui all’art. 67 del D. Lgs. 159/2011 di ragioni di decadenza, di sospensione o di divieto previste dall’articolo 67 del codice delle leggi antimafia e delle misure di prevenzione, di cui al decreto legislativo 6 settembre 2011, n. 159 o di un tentativo di infiltrazione mafiosa di cui all’articolo 84, comma 4, del medesimo codice. Resta fermo quanto previsto dagli articoli 88, comma 4- bis, e 92, commi 2 e 3, del codice di cui al decreto legislativo n. 159 del 2011, con riferimento rispettivamente alle comunicazioni antimafia e alle informazioni antimafia;</text:span></text:p>
      <text:p text:style-name="P15"/>
      <text:p text:style-name="P15">☐ di non trovarsi nelle cause di esclusione dalla partecipazione ad una procedura di Appalto o concessione elencante nell’art. 94 comma 5 del D. Lgs. 36/2023, ovvero <text:span text:style-name="T54">di non trovarsi nelle situazioni di seguito elencate</text:span>:</text:p>
      <text:p text:style-name="P25">a) operatore economico destinatario della sanzione interdittiva di cui all'articolo 9, comma 2, lettera c), del decreto legislativo 8 giugno 2001, n. 231, o di altra sanzione che comporta il divieto di contrarre con la pubblica amministrazione, compresi i provvedimenti interdittivi di cui all'articolo 14 del decreto legislativo 9 aprile 2008, n. 81;</text:p>
      <text:p text:style-name="P25">b) operatore economico che non abbia presentato la certificazione di cui all'articolo 17 della legge 12 marzo 1999, n. 68, ovvero non abbia presentato dichiarazione sostitutiva della sussistenza del requisito stesso; c) in relazione alle procedure afferenti agli investimenti pubblici finanziati, in tutto o in parte, con le risorse previste dal regolamento (UE) n. 240/2021 del Parlamento europeo e del Consiglio, del 10 febbraio 2021 e dal regolamento (UE) n. 241/2021 del Parlamento europeo e del Consiglio, del 12 febbraio 2021, gli operatori economici tenuti alla redazione del rapporto sulla situazione del personale, ai sensi dell'articolo 46 del codice delle pari opportunità tra uomo e donna, di cui al decreto legislativo 11 aprile 2006, n. 198, che non abbiano prodotto, al momento della presentazione della domanda di partecipazione o dell'offerta, copia dell'ultimo rapporto redatto, con attestazione della sua conformità a quello trasmesso alle rappresentanze sindacali aziendali e alla consigliera e al consigliere regionale di parità ai sensi del comma 2 del citato Articolo 46, oppure, in caso di inosservanza dei termini previsti dal <text:soft-page-break/>comma 1 del medesimo articolo 46, con attestazione della sua contestuale trasmissione alle rappresentanze sindacali aziendali e alla consigliera e al consigliere regionale di parità;</text:p>
      <text:p text:style-name="P25">d) operatore economico che sia stato sottoposto a liquidazione giudiziale o si trovi in stato di liquidazione coatta o di concordato preventivo o nei cui confronti sia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presente codice. L'esclusione non opera se, entro la data dell'aggiudicazione, sono stati adottati i provvedimenti di cui all'articolo 186-bis, comma 5, del regio decreto 16 marzo 1942, n. 267 e all'articolo 95, commi 3 e 4, del codice di cui al decreto legislativo n. 14 del 2019, a meno che non intervengano ulteriori circostanze escludenti relative alle procedura concorsuali;</text:p>
      <text:p text:style-name="P25">e) operatore economico iscritto nel casellario informatico tenuto dall'ANAC per aver presentato false dichiarazioni o falsa documentazione nelle procedure di gara e negli affidamenti di subappalti; la causa di esclusione perdura fino a quando opera l'iscrizione nel casellario informatico;</text:p>
      <text:p text:style-name="P25">f) operatore economico iscritto nel casellario informatico tenuto dall'ANAC per aver presentato false dichiarazioni o falsa documentazione ai fini del rilascio dell'attestazione di qualificazione, per il periodo durante il quale perdura l'iscrizione;</text:p>
      <text:p text:style-name="P25"/>
      <text:p text:style-name="P26">☐di non trovarsi nelle cause di esclusione dalla partecipazione ad una procedura di Appalto o concessione elencante nell’art. 94 comma 6 del D. Lgs. 36/2023, ovvero:</text:p>
      <text:p text:style-name="P25"> di non aver commesso violazioni gravi, definitivamente accertate, degli obblighi relativi al pagamento delle imposte e tasse o dei contributi previdenziali, secondo la legislazione italiana o quella dello Stato in cui sono stabiliti (cfr.Allegato II.10 al d.lgs.36/2023);</text:p>
      <text:p text:style-name="P25"/>
      <text:p text:style-name="P15">☐di non trovarsi nelle cause di esclusione dalla partecipazione ad una procedura di Appalto o concessione elencante nell’art. 95 comma 1 del D. Lgs. 36/2023, <text:span text:style-name="T54">di seguito riportate</text:span>:</text:p>
      <text:p text:style-name="P25">a) 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'allegato X alla direttiva 2014/24/UE del Parlamento europeo e del Consiglio del 26 febbraio 2014;</text:p>
      <text:p text:style-name="P25">b) situazione di conflitto di interesse di cui all'articolo 16 non diversamente risolvibile;</text:p>
      <text:p text:style-name="P25">c) distorsione della concorrenza derivante dal precedente coinvolgimento degli operatori economici</text:p>
      <text:p text:style-name="P25">nella preparazione della procedura d'appalto che non possa essere risolta con misure meno intrusive;</text:p>
      <text:p text:style-name="P25">d) rilevanti indizi tali da far ritenere che le offerte degli operatori economici siano imputabili ad un unico centro decisionale a cagione di accordi intercorsi con altri operatori economici partecipanti alla stessa gara;</text:p>
      <text:p text:style-name="P25">e) abbia commesso un illecito professionale grave, tale da rendere dubbia la sua integrità o affidabilità, dimostrato dalla stazione appaltante con mezzi adeguati;</text:p>
      <text:p text:style-name="P15"/>
      <text:p text:style-name="P15">☐di non trovarsi nelle cause di esclusione dalla partecipazione ad una procedura di Appalto o concessione elencante nell’art. 95 comma 2 del D. Lgs. 36/2023, ovvero:</text:p>
      <text:p text:style-name="P15"> <text:span text:style-name="T53">non ha commesso gravi violazioni non definitivamente accertate agli obblighi relativi al pagamento di imposte e tasse o contributi previdenziali (costituiscono gravi violazioni non definitivamente accertate in materia fiscale quelle indicate nell'Allegato II.10 al d.lgs.36/2023);</text:span></text:p>
      <text:p text:style-name="P15"/>
      <text:p text:style-name="P15">☐di non essersi reso colpevole di illeciti professionali, tali da rendere dubbia la sua integrità o affidabilità né ricorre nelle fattispecie di cui all’art. 98 del D. Lgs 36/2023;</text:p>
      <text:p text:style-name="P15"/>
      <text:p text:style-name="P15">- al fine dell’applicazione dell’art. 53, comma 16-ter, del D. Lgs. n. 165/2001, introdotto dalla legge n. 190/2012 (attività successiva alla cessazione del rapporto di lavoro – pantouflage o revolving doors):</text:p>
      <text:p text:style-name="P15">☐ <text:span text:style-name="T54">d</text:span>i non aver concluso contratti di lavoro subordinato o autonomo e, comunque, di non aver attribuito incarichi ad ex dipendenti, che hanno esercitato poteri autoritativi o negoziali per conto delle pubbliche amministrazioni nei confronti dell’impresa di cui sopra, nel triennio successivo alla cessazione del rapporto;</text:p>
      <text:p text:style-name="P27">☐ <text:span text:style-name="T54">c</text:span>he è consapevole che, ai sensi del predetto art. 53, comma 16-ter, i contratti conclusi e gli incarichi conferiti in violazione di tali prescrizioni sono nulli e che è fatto divieto ai soggetti privati che li hanno conclusi o conferiti di contrattare con le pubbliche amministrazioni per i successivi tre anni, con l'obbligo di restituzione dei compensi eventualmente percepiti e accertati ad essi riferiti<text:span text:style-name="T55">;</text:span></text:p>
      <text:p text:style-name="P27"/>
      <text:p text:style-name="P27">☐<text:span text:style-name="T55"> </text:span>di mantenere regolari posizioni previdenziali ed assicurative presso I.N.P.S. - matricola azienda n. ___________, sede territoriale ufficio di competenza _______________, I.N.A.I.L. - codice ditta _______________, sede territoriale ufficio di competenza _________________________ <text:s/>posizione <text:soft-page-break/>assicurativa n. ____________e di essere in regola con i relativi versamenti;</text:p>
      <text:p text:style-name="P27"/>
      <text:p text:style-name="P27">☐ di <text:s/>non aver posto in essere, nell’esercizio della propria attività professionale condotte di occupazione abusiva sul demanio lacuale, debitamente accertate e sanzionate, in via definitiva, nel biennio antecedente la data di pubblicazione dell avviso;</text:p>
      <text:p text:style-name="P28"><text:span text:style-name="T56">☐ <text:s/>di essere già <text:s/>occupante/concessionario di un bene demaniale e <text:s/>di essere in regola con il pagamento di canoni concessori relativi ad altre aree deman</text:span><text:span text:style-name="T57">iali relativamente ai comuni facenti parte della Gestione Associata Bacino Maggiore Provincia del Verbano Cusio Ossola;</text:span></text:p>
      <text:p text:style-name="P29"><text:span text:style-name="T58">oppure</text:span>:</text:p>
      <text:p text:style-name="P28"><text:span text:style-name="T56">☐</text:span><text:span text:style-name="T57"> di non essere <text:s/>occupante/concessionario di un bene demaniale</text:span>;</text:p>
      <text:p text:style-name="P27">☐<text:span text:style-name="T55"> </text:span>di essere a conoscenza che sui dati dichiarati potranno essere effettuati controlli ai sensi dell’art. 71 del D.P.R. n. 445 del 2000;</text:p>
      <text:p text:style-name="P27"/>
      <text:p text:style-name="P27">☐<text:span text:style-name="T55"> </text:span><text:s/>che in caso di aggiudicazione, <text:s/>si obbliga al rispetto delle prescrizioni contenute nel presente avviso pubblico;</text:p>
      <text:p text:style-name="P27"/>
      <text:p text:style-name="P27">☐ di essere stato informato (vedi Avviso), ai sensi e per gli effetti di cui agli art. 13/14 del Reg. (UE) 2016/679: che i dati personali raccolti saranno trattati esclusivamente nell’ambito del procedimento di gara ed in caso di aggiudicazione per la stipula e gestione della concessione demaniale;</text:p>
      <text:p text:style-name="P27"/>
      <text:p text:style-name="P27">☐ <text:s/>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5"/>
      <text:p text:style-name="P15">Ai fini delle comunicazioni <text:s/>il sottoscritto dichiara che:</text:p>
      <text:p text:style-name="P15">(si prega di dattiloscrivere o scrivere in stampatello e in modo leggibile)</text:p>
      <text:p text:style-name="P15">il domicilio eletto è: ___________________________________________________</text:p>
      <text:p text:style-name="P15"/>
      <text:p text:style-name="P15">*l’indirizzo di posta elettronica certificata è: ____________________________________ </text:p>
      <text:p text:style-name="P15">(* <text:s/>obbligatorio D.lgs. 185/2008 convertito in Legge 2/2009)</text:p>
      <text:p text:style-name="P15">il cui utilizzo si autorizza in ordine alla presente procedura.</text:p>
      <text:p text:style-name="P15"/>
      <text:p text:style-name="P15"/>
      <text:p text:style-name="P30">(firma del Legale Rappresentante)</text:p>
      <text:p text:style-name="P15"/>
      <text:p text:style-name="P31"/>
      <text:p text:style-name="P31"/>
      <text:p text:style-name="P31">N.B. La dichiarazione deve essere obbligatoriamente corredata da fotocopia fronte/retro perfettamente leggibile e in corso di validità del documento di identità del sottoscrittore, ai sensi dell’art. 38 del D.P.R. 28/12/2000 n. 445. Le dichiarazioni di cui al presente modello <text:span text:style-name="T59">deve</text:span> essere sottoscritte dal legale rappresentante dell’impresa o da un suo procuratore (in tal caso va trasmessa la relativa procura). </text:p>
      <text:p text:style-name="P32"/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color="#000000" loext:opacity="100%" style:font-name="Symbol" fo:font-family="Symbol" style:font-family-generic="roman" style:font-pitch="variable" fo:font-size="10pt" fo:letter-spacing="0.005cm" fo:language="it" fo:country="none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Font_20_Style41" style:display-name="Font Style41" style:family="text">
      <style:text-properties fo:color="#000000" loext:opacity="100%"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2H40M14S</meta:editing-duration>
    <meta:editing-cycles>40</meta:editing-cycles>
    <meta:generator>LibreOffice/25.2.1.2$Windows_X86_64 LibreOffice_project/d3abf4aee5fd705e4a92bba33a32f40bc4e56f49</meta:generator>
    <dc:date>2025-03-18T10:36:42.602859300</dc:date>
    <meta:print-date>2025-03-13T11:37:08.729509200</meta:print-date>
    <meta:document-statistic meta:table-count="2" meta:image-count="0" meta:object-count="0" meta:page-count="4" meta:paragraph-count="82" meta:word-count="2117" meta:character-count="14686" meta:non-whitespace-character-count="12563"/>
    <meta:user-defined meta:name="Info 1"/>
    <meta:user-defined meta:name="Info 2"/>
    <meta:user-defined meta:name="Info 3"/>
    <meta:user-defined meta:name="Info 4"/>
  </office:meta>
</office:document-meta>
</file>