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Text_20_body">
      <style:paragraph-properties fo:text-align="justify" style:justify-single-word="false"/>
      <style:text-properties officeooo:paragraph-rsid="002da417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P11" style:family="paragraph" style:parent-style-name="Corpo_20_del_20_testo_20_21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2da417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font-size-asian="10pt" style:font-size-complex="10pt"/>
    </style:style>
    <style:style style:name="P17" style:family="paragraph" style:parent-style-name="Corpo_20_del_20_testo_20_21"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asian="Arial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tyle="italic" fo:font-weight="bold" style:font-style-asian="italic" style:font-weight-asian="bold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Text_20_body">
      <style:text-properties style:font-name="Tahoma" fo:font-weight="normal" style:font-weight-asian="normal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use-window-font-color="true" loext:opacity="0%" style:font-name="Arial1" fo:font-size="10.5pt" fo:language="it" fo:country="IT" style:font-name-asian="Times New Roman" style:font-size-asian="10.5pt" style:language-asian="zh" style:country-asian="CN" style:font-name-complex="Tahoma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566ab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da417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f43f1" officeooo:paragraph-rsid="002f43f1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36" style:family="paragraph" style:parent-style-name="Standard">
      <style:text-properties style:use-window-font-color="true" loext:opacity="0%" style:font-name="Arial1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use-window-font-color="true" loext:opacity="0%" style:font-name="Arial1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it" fo:country="IT" fo:font-weight="normal" officeooo:paragraph-rsid="002da417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normal" officeooo:rsid="002f43f1" officeooo:paragraph-rsid="002f43f1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Text_20_body">
      <style:text-properties fo:font-size="10pt" style:font-size-asian="10pt" style:font-size-complex="10pt"/>
    </style:style>
    <style:style style:name="P45" style:family="paragraph" style:parent-style-name="Text_20_body">
      <style:text-properties fo:font-size="10pt" fo:font-weight="normal" style:font-name-asian="Arial1" style:font-size-asian="10pt" style:font-weight-asian="normal" style:font-size-complex="10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0pt" officeooo:paragraph-rsid="002da41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officeooo:paragraph-rsid="002da417" style:font-size-asian="10pt" style:font-size-complex="10pt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da417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33e991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f43f1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officeooo:rsid="002f43f1" officeooo:paragraph-rsid="002f43f1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normal" officeooo:paragraph-rsid="0033e991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normal" officeooo:paragraph-rsid="002f43f1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895f7" style:font-name-complex="Arial1"/>
    </style:style>
    <style:style style:name="T4" style:family="text">
      <style:text-properties style:font-name="Arial1" officeooo:rsid="001b0bec" style:font-name-complex="Arial1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fo:font-style="italic" fo:font-weight="bold" style:font-style-asian="italic" style:font-weight-asian="bold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da417" style:font-weight-asian="normal" style:font-weight-complex="normal"/>
    </style:style>
    <style:style style:name="T16" style:family="text">
      <style:text-properties fo:font-weight="normal" officeooo:rsid="0035daaa" style:font-weight-asian="normal" style:font-weight-complex="normal"/>
    </style:style>
    <style:style style:name="T17" style:family="text">
      <style:text-properties fo:font-weight="normal" officeooo:rsid="00311e07" style:font-weight-asian="normal"/>
    </style:style>
    <style:style style:name="T18" style:family="text">
      <style:text-properties officeooo:rsid="0017a97f"/>
    </style:style>
    <style:style style:name="T19" style:family="text">
      <style:text-properties officeooo:rsid="001895f7"/>
    </style:style>
    <style:style style:name="T20" style:family="text">
      <style:text-properties officeooo:rsid="001cd45e"/>
    </style:style>
    <style:style style:name="T21" style:family="text">
      <style:text-properties officeooo:rsid="00210f10"/>
    </style:style>
    <style:style style:name="T22" style:family="text">
      <style:text-properties style:use-window-font-color="true" loext:opacity="0%" style:font-name="Arial1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font-name="Arial1" fo:font-size="10pt" fo:language="it" fo:country="IT" fo:font-weight="normal" style:font-name-asian="Times New Roman" style:font-size-asian="10pt" style:language-asian="zh" style:country-asian="CN" style:font-weight-asian="normal" style:font-name-complex="Tahoma" style:font-size-complex="10pt" style:language-complex="ar" style:country-complex="SA"/>
    </style:style>
    <style:style style:name="T24" style:family="text">
      <style:text-properties officeooo:rsid="002da417"/>
    </style:style>
    <style:style style:name="T25" style:family="text">
      <style:text-properties style:font-name-complex="Arial1"/>
    </style:style>
    <style:style style:name="T26" style:family="text">
      <style:text-properties officeooo:rsid="0017a97f" style:font-name-complex="Arial1"/>
    </style:style>
    <style:style style:name="T27" style:family="text">
      <style:text-properties officeooo:rsid="002da417" style:font-name-complex="Arial1"/>
    </style:style>
    <style:style style:name="T28" style:family="text">
      <style:text-properties style:font-name="TimesNewRomanPSMT" fo:font-size="10.5pt" style:font-size-asian="10.5pt"/>
    </style:style>
    <style:style style:name="T29" style:family="text">
      <style:text-properties fo:font-size="10pt" fo:font-weight="normal" style:font-size-asian="10pt" style:font-weight-asian="normal" style:font-size-complex="10pt"/>
    </style:style>
    <style:style style:name="T30" style:family="text">
      <style:text-properties officeooo:rsid="002f43f1"/>
    </style:style>
    <style:style style:name="T31" style:family="text">
      <style:text-properties style:font-name="TimesNewRomanPS-BoldItalicMT" fo:font-size="10.5pt" fo:font-style="italic" fo:font-weight="bold" style:font-size-asian="10.5pt" style:font-style-asian="italic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normal"/>
    </style:style>
    <style:style style:name="T34" style:family="text">
      <style:text-properties officeooo:rsid="0033047d"/>
    </style:style>
    <style:style style:name="T35" style:family="text">
      <style:text-properties officeooo:rsid="0033e99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FAC-SIMILE ALLEGATO "A"</text:span><text:span text:style-name="T2"> </text:span></text:p>
      <text:p text:style-name="P26">(persone fisiche)</text:p>
      <text:p text:style-name="P10"/>
      <text:p text:style-name="P10"/>
      <text:p text:style-name="P10"/>
      <text:p text:style-name="P10">Tale dichiarazione dovrà essere resa anche nel caso in cui l’offerta <text:s/>venga sottoscritta da un procuratore generale o speciale.</text:p>
      <text:p text:style-name="P22"/>
      <text:p text:style-name="P13"/>
      <text:p text:style-name="P13">Il sottoscritto ………….………….............</text:p>
      <text:p text:style-name="P13">nato a …………......................................</text:p>
      <text:p text:style-name="P13">il …………........</text:p>
      <text:p text:style-name="P12">residente in ……………….....…………...</text:p>
      <text:p text:style-name="P12">via…………............................n………..</text:p>
      <text:p text:style-name="P12"><text:span text:style-name="T21">c</text:span>odice <text:span text:style-name="T21">f</text:span>iscale .....….............................</text:p>
      <text:p text:style-name="P12"><text:span text:style-name="T24">al fine di </text:span><text:s/>partecipare all'asta pubblica bandita per il giorno ……...………………</text:p>
      <text:p text:style-name="P12">dal Com<text:span text:style-name="T18">une </text:span>di Verbania per l’ alienazione di</text:p>
      <text:p text:style-name="P16"><text:span text:style-name="T25">_______________________________________________________________, consapevole della responsabilità penale nella quale incorre chi rende dichia</text:span><text:span text:style-name="T26">razioni</text:span><text:span text:style-name="T25"> mendaci o forma atti falsi a norma dell'art. 76 del</text:span> D.P.R. n. 445/2000<text:span text:style-name="T25">.</text:span></text:p>
      <text:p text:style-name="P22"/>
      <text:p text:style-name="P7">D I C H I A R A</text:p>
      <text:p text:style-name="P22"/>
      <text:p text:style-name="P40"><text:span text:style-name="T2">(dichiarazioni <text:s/>sostitutive di certificazione <text:s/>e dichiarazioni sostitutive di <text:s/>atto notorio ai sensi dell’art. 46 e art. 47 del DPR n. 445/2000</text:span><text:span text:style-name="T11"> esenti da imposta di bollo</text:span><text:span text:style-name="T2"> in conformità all'art. 37 del medesimo <text:s/>DPR 445/2000)</text:span></text:p>
      <text:p text:style-name="P23"><text:s/></text:p>
      <text:p text:style-name="P47" loext:marker-style-name="T28"><text:span text:style-name="T27">1. </text:span><text:span text:style-name="T25">di non aver riportato a proprio carico condanne penali e di non essere destinatario di provvedimenti che </text:span>riguardano l’applicazione di misure di sicurezza e di misure di prevenzione, di decisioni civili e di provvedimenti amministrativi iscritti nel casellario giudiziale ai sensi della vigente normativa, che comportino la perdita o la sospensione della capacita di contrattare con la Pubblica Amministrazione in base a quanto stabilito dalle vigenti disposizioni di legge;</text:p>
      <text:p text:style-name="P49" loext:marker-style-name="T28">2. di non essere a conoscenza di essere sottoposto a procedimenti penali;</text:p>
      <text:p text:style-name="P49" loext:marker-style-name="T28">3. di non essere interdetto o inabilitato e di non avere in corso procedure per la dichiarazione di nessuno di tali stati;</text:p>
      <text:p text:style-name="P33" loext:marker-style-name="T28">4. di non trovarsi in stato di liquidazione coatta, fallimento o amministrazione controllata o di concordato preventivo e di non avere in corso procedimenti per la dichiarazione di tali situazioni e che tali procedure non si sono verificate nel quinquennio antecedente la data prevista per l’asta;</text:p>
      <text:p text:style-name="P34" loext:marker-style-name="T28">5. che nei propri confronti non sussistono cause di decadenza, divieto o sospensione e tentativi di infiltrazione mafiosa di cui al D.Lgs. n. 159/2011 e s.m.i.;</text:p>
      <text:p text:style-name="P34" loext:marker-style-name="T28">6. di non essere sottoposto a procedimenti per l’applicazione di misure di prevenzione;</text:p>
      <text:p text:style-name="P35" loext:marker-style-name="T28">7.<text:span text:style-name="T13"> di essere a conoscenza che, ai sensi dell’art. 75 del citato D.P.R. n. 445/2000 e s.m.i., qualora, a seguito dei controlli effettuati d’ufficio dall’Amministrazione Comunale, emerga la non veridicita del contenuto della presente dichiarazione sostitutiva, il sottoscritto, ove risultasse aggiudicatario, decadr</text:span><text:span text:style-name="T17">à</text:span><text:span text:style-name="T13"> da ogni beneficio conseguente all’eventuale provvedimento di aggiudicazione</text:span></text:p>
      <text:p text:style-name="P32"><text:span text:style-name="T30">8</text:span>. <text:s/>di <text:s/>aver <text:s/>preso <text:s/>visione dell’allegato D al Bando di asta pubblica, contenente l’Informativa ai sensi dell’art. 13 del d.lgs.196/2003 e art. 13/14 del Reg. (UE) 2016/679 in merito al trattamento dei dati personali;</text:p>
      <text:p text:style-name="P32"/>
      <text:p text:style-name="P32"/>
      <text:p text:style-name="P59" loext:marker-style-name="T28">Dichiara inoltre:</text:p>
      <text:p text:style-name="P59" loext:marker-style-name="T31">(barrare solo se l'offerta è presentata per persona da nominare)</text:p>
      <text:p text:style-name="P33" loext:marker-style-name="T28">- di presentare l'offerta per persona da nominare che verra dichiarata entro tre giorni dall'eventuale comunicazione di aggiudicazione provvisoria, consapevole delle condizioni prescritte <text:s/>dell’Avviso di asta pubblica;</text:p>
      <text:p text:style-name="P33" loext:marker-style-name="T31"/>
      <text:p text:style-name="P59" loext:marker-style-name="T31">(barrare e compilare solo se l'offerta è presentata per procura)</text:p>
      <text:p text:style-name="P33" loext:marker-style-name="T28"><text:s/>di presentare l'offerta in nome e per conto di ………………………...………………... residente a</text:p>
      <text:p text:style-name="P33" loext:marker-style-name="T28"><text:soft-page-break/>……………………………. codice fiscale ………………………………………….</text:p>
      <text:p text:style-name="P33" loext:marker-style-name="T28">come risulta dalla procura speciale che viene allegata in  originale  copia autenticata alla presente dichiarazione.</text:p>
      <text:p text:style-name="P33"/>
      <text:p text:style-name="P29"><text:span text:style-name="T9"><text:s text:c="17"/></text:span><text:span text:style-name="T6"><text:s text:c="2"/></text:span><text:span text:style-name="T22"><text:s/>il dichiarante</text:span></text:p>
      <text:p text:style-name="P36"><text:s text:c="65"/>firma da non autenticare</text:p>
      <text:p text:style-name="P37"><text:s text:c="57"/>…………………………………………</text:p>
      <text:p text:style-name="P31"/>
      <text:p text:style-name="P30"/>
      <text:p text:style-name="P6"/>
      <text:p text:style-name="P5"/>
      <text:p text:style-name="P5">SI ALLEGA FOTOCOPIA NON AUTENTICATA DEL DOCUMENTO D’IDENTITA’ DEL/I SOTTOSCRITTORE/I, AI SENSI DELL’ART. 38 DEL D.P.R N. 445/2000</text:p>
      <text:p text:style-name="P3"><text:span text:style-name="T1">FAC SIMILE ALLEGATO <text:s/>“B”</text:span><text:span text:style-name="T10"> </text:span></text:p>
      <text:p text:style-name="P26">(persone giuridiche)</text:p>
      <text:p text:style-name="P5"/>
      <text:p text:style-name="P25"/>
      <text:p text:style-name="P25">MODELLO <text:s/>N. 1</text:p>
      <text:p text:style-name="P5"/>
      <text:p text:style-name="P18"/>
      <text:p text:style-name="P18">LA PRESENTE DICHIARAZIONE DEVE ESSERE RESA DA:</text:p>
      <text:p text:style-name="P18"/>
      <text:list text:style-name="WW8Num3">
        <text:list-item>
          <text:p text:style-name="P51">IL LEGALE RAPPRESENTANTE DELL'IMPRESA INDIVIDUALE;</text:p>
        </text:list-item>
        <text:list-item>
          <text:p text:style-name="P51">TUTTI I SOCI NEL CASO DI S.N.C. (INDIPENDENTEMENTE DAI POTERI DI RAPPRESENTANZA /AMMINISTRAZIONE);</text:p>
        </text:list-item>
        <text:list-item>
          <text:p text:style-name="P51">GLI ACCOMANDATARI NEL CASO DI S.A.S.;</text:p>
        </text:list-item>
        <text:list-item>
          <text:p text:style-name="P51">TUTTI GLI AMMINISTRATORI MUNITI DEL POTERE DI RAPPRESENTANZA PER OGNI ALTRO TIPO DI SOCIETÀ;</text:p>
        </text:list-item>
      </text:list>
      <text:p text:style-name="P10"/>
      <text:p text:style-name="P2"><text:span text:style-name="T5">Tali dichiarazioni dovranno essere rese dalle persone sopra indicate anche nel caso in cui l’offerta <text:s/>venga sottoscritta da un procuratore generale o speciale</text:span><text:span text:style-name="T11">.</text:span></text:p>
      <text:p text:style-name="P27"/>
      <text:p text:style-name="P13"/>
      <text:p text:style-name="P13">Il sottoscritto…………...............................</text:p>
      <text:p text:style-name="P13">nato a…………….....................................</text:p>
      <text:p text:style-name="P13">il………....................................................</text:p>
      <text:p text:style-name="P13">residente in……………….....…………….</text:p>
      <text:p text:style-name="P13">via…………......................................n…..</text:p>
      <text:p text:style-name="P13">in qualità di legale rappresentante, oppure: …...................................……………</text:p>
      <text:p text:style-name="P13">(per le società indicare la carica sociale) <text:s/></text:p>
      <text:p text:style-name="P13">della Ditta......…………….. ………………</text:p>
      <text:p text:style-name="P13">con <text:s/>sede in……………….......................</text:p>
      <text:p text:style-name="P13">via ………...………... ……………………..</text:p>
      <text:p text:style-name="P13">(P. I<text:span text:style-name="T18">VA</text:span>……………………………….....….......)</text:p>
      <text:p text:style-name="P13">dovendo partecipare all'asta pubblica bandita per il giorno…….…...……..……..</text:p>
      <text:p text:style-name="P13"/>
      <text:p text:style-name="P13">dal Com<text:span text:style-name="T19">une</text:span> di Verbania per l’ alienazione di </text:p>
      <text:p text:style-name="P13">_______________________________________________________________ </text:p>
      <text:p text:style-name="P13"/>
      <text:p text:style-name="P41"><text:span text:style-name="T2">consapevole della responsabilità penale nella quale incorre chi rende dichiar</text:span><text:span text:style-name="T3">azioni</text:span><text:span text:style-name="T2"> mendaci o forma atti falsi a norma dell'art. 76 del</text:span> D.P.R. n. 445/2000<text:span text:style-name="T2">.</text:span></text:p>
      <text:p text:style-name="P12"/>
      <text:p text:style-name="P7"/>
      <text:p text:style-name="P7">D I C H I A R A</text:p>
      <text:p text:style-name="P22"/>
      <text:p text:style-name="P40"><text:span text:style-name="T2">(dichiarazioni <text:s/>sostitutive di certificazione <text:s/>e dichiarazioni sostitutive di <text:s/>atto notorio ai sensi dell’art. 46 e art. 47 del DPR n. 445/2000 </text:span><text:span text:style-name="T11">esenti da imposta di bollo</text:span><text:span text:style-name="T2"> in conformità all'art. 37 del medesimo <text:s/>DPR 445/2000)</text:span></text:p>
      <text:p text:style-name="P23"><text:s/></text:p>
      <text:p text:style-name="P48" loext:marker-style-name="T28"><text:span text:style-name="T27">1. </text:span><text:span text:style-name="T25">di non aver riportato a proprio carico condanne penali e di non essere destinatario di provvedimenti che </text:span>riguardano l’applicazione di misure di sicurezza e di misure di prevenzione, di decisioni civili e di provvedimenti amministrativi iscritti nel casellario giudiziale ai sensi della vigente normativa, che comportino la perdita o la sospensione della capacita di contrattare con la Pubblica Amministrazione in base a quanto stabilito dalle vigenti disposizioni di legge;</text:p>
      <text:p text:style-name="P50" loext:marker-style-name="T28">2. di non essere a conoscenza di essere sottoposto a procedimenti penali;</text:p>
      <text:p text:style-name="P50" loext:marker-style-name="T28">3. di non essere interdetto o inabilitato e di non avere in corso procedure per la dichiarazione di nessuno di tali stati;</text:p>
      <text:p text:style-name="P34" loext:marker-style-name="T28"><text:span text:style-name="T24">4</text:span>. che nei propri confronti non sussistono cause di decadenza, divieto o sospensione e tentativi di infiltrazione mafiosa di cui al D.Lgs. n. 159/2011 e s.m.i.;</text:p>
      <text:p text:style-name="P34" loext:marker-style-name="T28"><text:span text:style-name="T24">5</text:span>. di non essere sottoposto a procedimenti per l’applicazione di misure di prevenzione;</text:p>
      <text:p text:style-name="P34"><text:soft-page-break/><text:span text:style-name="T15">6</text:span><text:span text:style-name="T14">. <text:s/>di <text:s/>aver <text:s/>preso <text:s/>visione dell’allegato D <text:s/></text:span><text:span text:style-name="T16">dell’avviso </text:span><text:span text:style-name="T14">di asta pubblica, contenente l’Informativa ai sensi dell’art. 13 del d.lgs.196/2003 e art. 13/14 del Reg. (UE) 2016/679 in merito al trattamento dei dati personali;</text:span></text:p>
      <text:p text:style-name="P39">7. <text:s/>di essere a conoscenza che, ai sensi dell’art. 75 del citato D.P.R. n. 445/2000 e s.m.i., qualora, a seguito dei controlli effettuati d’ufficio dall’Amministrazione Comunale, emerga la non veridicita del contenuto della presente dichiarazione sostitutiva, il sottoscritto, ove risultasse aggiudicatario, decadr<text:span text:style-name="T34">à</text:span> da ogni beneficio conseguente all’eventuale provvedimento di aggiudicazione.</text:p>
      <text:p text:style-name="P39"/>
      <text:p text:style-name="P60" loext:marker-style-name="T28">- <text:span text:style-name="T32">(barrare e compilare solo se l'offerta è presentata per procura)</text:span></text:p>
      <text:p text:style-name="P56" loext:marker-style-name="T28"><text:s/>di presentare l'offerta in nome e per conto di ………………………...………………... residente a</text:p>
      <text:p text:style-name="P56" loext:marker-style-name="T28">……………………………. codice fiscale ………………………………………….</text:p>
      <text:p text:style-name="P60" loext:marker-style-name="T28">come risulta dalla procura speciale che viene allegata in  originale  copia autenticata alla presente dichiarazione.</text:p>
      <text:p text:style-name="P35"><text:span text:style-name="T14"/></text:p>
      <text:p text:style-name="P35"><text:span text:style-name="T14"/></text:p>
      <text:p text:style-name="P57" loext:marker-style-name="T31"><text:span text:style-name="T14"/></text:p>
      <text:p text:style-name="P35"><text:span text:style-name="T14"/></text:p>
      <text:p text:style-name="P29"><text:span text:style-name="T9"><text:s text:c="16"/></text:span><text:span text:style-name="T7"><text:s/></text:span><text:span text:style-name="T6"><text:s/></text:span><text:span text:style-name="T8">il dichiarante</text:span></text:p>
      <text:p text:style-name="P43"><text:span text:style-name="T9"><text:s text:c="68"/></text:span><text:span text:style-name="T1">firma da non autenticare</text:span></text:p>
      <text:p text:style-name="P21"><text:s text:c="60"/>…………………………………………</text:p>
      <text:p text:style-name="P12"/>
      <text:p text:style-name="P8"/>
      <text:p text:style-name="P6"/>
      <text:p text:style-name="P6"/>
      <text:p text:style-name="P6"/>
      <text:p text:style-name="P6">SI ALLEGA FOTOCOPIA NON AUTENTICATA DEL DOCUMENTO D’IDENTITA’ DEL/I SOTTOSCRITTORE/I, AI SENSI DELL’ART. 38 DEL D.P.R N. 445/2000</text:p>
      <text:p text:style-name="P9"><text:s/></text:p>
      <text:p text:style-name="P9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FAC SIMILE ALLEGATO <text:s/>“B”</text:span><text:span text:style-name="T10"> </text:span></text:p>
      <text:p text:style-name="P26">(persone giuridiche)</text:p>
      <text:p text:style-name="P24"/>
      <text:p text:style-name="P24">MODELLO <text:s/>2 </text:p>
      <text:p text:style-name="P6"/>
      <text:p text:style-name="P20">DICHIARAZIONE DA RENDERSI DA PARTE DEL LEGALE RAPPRESENTANTE CHE SOTTOSCRIVE L’OFFERTA <text:span text:style-name="T30">ECONOMICA</text:span></text:p>
      <text:p text:style-name="P19"/>
      <text:p text:style-name="P18"/>
      <text:p text:style-name="P13">Il sottoscritto………….............</text:p>
      <text:p text:style-name="P13">nato a………….…………........</text:p>
      <text:p text:style-name="P13">il………...................................</text:p>
      <text:p text:style-name="P13">residente in……………..........</text:p>
      <text:p text:style-name="P13">via………….....................n…..</text:p>
      <text:p text:style-name="P13">in qualità di legale rappresentante, oppure: ……………….....……..</text:p>
      <text:p text:style-name="P13">(per le società indicare la carica sociale)</text:p>
      <text:p text:style-name="P13">della Ditta......………………….</text:p>
      <text:p text:style-name="P13">con sede in………………........</text:p>
      <text:p text:style-name="P13">via ………...………..................</text:p>
      <text:p text:style-name="P13">(P. I<text:span text:style-name="T20">VA</text:span>………………….....….........)</text:p>
      <text:p text:style-name="P13">dovendo partecipare all'asta pubblica bandita per il giorno………………..……..</text:p>
      <text:p text:style-name="P41"><text:span text:style-name="T2">dal Com</text:span><text:span text:style-name="T4">une</text:span><text:span text:style-name="T2"> di Verbania per l’alienazione di ______________________________________________________________ , consapevole della responsabilità penale nella quale incorre chi rende dichiar</text:span><text:span text:style-name="T4">azioni</text:span><text:span text:style-name="T2"> mendaci o forma atti falsi a norma dell'art. 76 del</text:span> D.P.R. n. 445/2000<text:span text:style-name="T2">.</text:span></text:p>
      <text:p text:style-name="P12"/>
      <text:p text:style-name="P15">D I C H I A R A</text:p>
      <text:p text:style-name="P12"/>
      <text:p text:style-name="P28">(dichiarazioni <text:s/>sostitutive di certificazione <text:s/>e dichiarazioni sostitutive di <text:s/>atto notorio ai sensi dell’art. 46 e art. 47 del DPR n. 445/2000 esenti da imposta di bollo in conformità all'art. 37 del medesimo <text:s/>DPR 445/2000)</text:p>
      <text:p text:style-name="P12">.</text:p>
      <text:p text:style-name="P14">che l’impresa:</text:p>
      <text:p text:style-name="P14">- è iscritta nel registro imprese di ……………. ………............…………………..</text:p>
      <text:p text:style-name="P13">al n.………………..... ………….oppure …………………………; </text:p>
      <text:p text:style-name="P11">per l’esercizio di attività ……………………………………………………………………………</text:p>
      <text:p text:style-name="P17">……………………………………………………………………………</text:p>
      <text:p text:style-name="P11">data di iscrizione <text:s/>……………….</text:p>
      <text:p text:style-name="P11">durata …………………</text:p>
      <text:p text:style-name="P11">forma giuridica …………………………………………………….</text:p>
      <text:p text:style-name="P44"><text:span text:style-name="T13">- i nominativi del titolare/ soci/ amministratori muniti di rappresentanza/ soci accomandatari/ <text:s/>in carica e </text:span>tenuti a rendere <text:s/>le dichiarazioni di cui al Fac simile Allegato B - <text:span text:style-name="T12">Modello 1</text:span><text:span text:style-name="T13"> sono i seguenti:</text:span></text:p>
      <text:p text:style-name="P45">…………………………</text:p>
      <text:p text:style-name="P45">…………………………</text:p>
      <text:p text:style-name="P45">…………………………</text:p>
      <text:p text:style-name="P45">…………………………</text:p>
      <text:p text:style-name="P45">…………………………</text:p>
      <text:p text:style-name="P45">…………………………</text:p>
      <text:p text:style-name="P45">…………………………</text:p>
      <text:p text:style-name="P34" loext:marker-style-name="T28"><text:s/></text:p>
      <text:p text:style-name="P4"><text:soft-page-break/><text:span text:style-name="T29">- che l’impresa non si trova in stato di </text:span><text:span text:style-name="T23">liquidazione coatta, fallimento o amministrazione controllata o di concordato preventivo e di non avere in corso procedimenti per la dichiarazione di tali situazioni e che tali procedure non si sono verificate nel quinquennio antecedente la data prevista per l’asta;</text:span></text:p>
      <text:p text:style-name="P38"/>
      <text:p text:style-name="P61" loext:marker-style-name="T28">- che la Societa/Ditta e in regola con gli obblighi di cui alla Legge n. 68/1999 che disciplina il diritto al lavoro dei disabili ovvero che la Societa/ditta non e soggetta agli obblighi di cui alla suddetta Legge;</text:p>
      <text:p text:style-name="P61" loext:marker-style-name="T28"/>
      <text:p text:style-name="P62" loext:marker-style-name="T28">- <text:s/>che la Societa/Ditta e in regola con gli obblighi <text:s/>relativi al pagamento delle imposte e delle tasse, secondo la vigente legislazione;</text:p>
      <text:p text:style-name="P61" loext:marker-style-name="T28"/>
      <text:p text:style-name="P61" loext:marker-style-name="T28">- <text:s/>di essere a conoscenza che, ai sensi dell’art. 75 del citato D.P.R. n. 445/2000 e s.m.i., qualora, a seguito dei controlli effettuati d’ufficio dall’Amministrazione Comunale, emerga la non veridicita del contenuto della presente dichiarazione sostitutiva, il sottoscritto, ove risultasse aggiudicatario, decadr<text:span text:style-name="T35">à</text:span> da ogni beneficio conseguente all’eventuale provvedimento di aggiudicazione</text:p>
      <text:p text:style-name="P61" loext:marker-style-name="T28"/>
      <text:p text:style-name="P60" loext:marker-style-name="T28"><text:span text:style-name="T33"/></text:p>
      <text:p text:style-name="P19"/>
      <text:p text:style-name="P19"/>
      <text:p text:style-name="P42"><text:span text:style-name="T9"><text:s text:c="63"/></text:span><text:span text:style-name="T2">il dichiarante </text:span></text:p>
      <text:p text:style-name="P42"><text:span text:style-name="T9"><text:s text:c="53"/></text:span><text:span text:style-name="T1">(firma da non autenticare)</text:span></text:p>
      <text:p text:style-name="P21"><text:s text:c="52"/>…………………………………</text:p>
      <text:p text:style-name="P12"/>
      <text:p text:style-name="P22"/>
      <text:p text:style-name="P22"/>
      <text:p text:style-name="P6">SI ALLEGA FOTOCOPIA NON AUTENTICATA DEL DOCUMENTO D’IDENTITA’ DEL/I SOTTOSCRITTORE/I, AI SENSI DELL’ART. 38 DEL D.P.R N. 445/2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bania</meta:initial-creator>
    <meta:creation-date>2015-07-03T14:24:00</meta:creation-date>
    <dc:date>2025-03-05T09:18:24.233000000</dc:date>
    <meta:editing-cycles>24</meta:editing-cycles>
    <meta:editing-duration>PT2H7M41S</meta:editing-duration>
    <meta:generator>LibreOffice/7.6.3.2$Windows_X86_64 LibreOffice_project/29d686fea9f6705b262d369fede658f824154cc0</meta:generator>
    <meta:print-date>2025-02-27T16:29:24.653000000</meta:print-date>
    <meta:document-statistic meta:table-count="0" meta:image-count="0" meta:object-count="0" meta:page-count="6" meta:paragraph-count="123" meta:word-count="1383" meta:character-count="10573" meta:non-whitespace-character-count="8804"/>
  </office:meta>
</office:document-meta>
</file>