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Math" svg:font-family="CambriaMath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3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officeooo:paragraph-rsid="00145fa9"/>
    </style:style>
    <style:style style:name="P4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5" style:family="paragraph" style:parent-style-name="Heading_20_1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Heading_20_2">
      <style:text-properties fo:font-size="10pt" style:font-size-asian="10pt" style:font-size-complex="10pt"/>
    </style:style>
    <style:style style:name="P7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10pt" officeooo:paragraph-rsid="00145fa9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10pt" officeooo:rsid="00145fa9" officeooo:paragraph-rsid="00145fa9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officeooo:paragraph-rsid="00145fa9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officeooo:paragraph-rsid="00145fa9"/>
    </style:style>
    <style:style style:name="P25" style:family="paragraph" style:parent-style-name="Standard" style:list-style-name="L2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officeooo:paragraph-rsid="00145fa9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officeooo:paragraph-rsid="00145fa9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8pt" style:text-underline-style="none" fo:font-weight="normal" officeooo:rsid="00145fa9" officeooo:paragraph-rsid="00145fa9" style:font-size-asian="8pt" style:font-weight-asian="normal" style:font-size-complex="8pt" style:font-weight-complex="normal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e1a32" style:font-name-complex="Arial1"/>
    </style:style>
    <style:style style:name="T3" style:family="text">
      <style:text-properties style:font-name="Arial1" officeooo:rsid="00145fa9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style:font-name-asian="Arial1" style:font-weight-asian="bold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officeooo:rsid="00145fa9" style:font-name-complex="Arial1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officeooo:rsid="0011685b" style:font-size-asian="10pt" style:font-name-complex="Arial1" style:font-size-complex="10pt"/>
    </style:style>
    <style:style style:name="T12" style:family="text">
      <style:text-properties style:font-name="Arial1" fo:font-size="10pt" officeooo:rsid="00145fa9" style:font-size-asian="10pt" style:font-name-complex="Arial1" style:font-size-complex="10pt"/>
    </style:style>
    <style:style style:name="T13" style:family="text">
      <style:text-properties style:font-name="Arial1" fo:font-size="10pt" officeooo:rsid="000e1a32" style:font-size-asian="10pt" style:font-name-complex="Arial1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Arial1" style:text-underline-style="none" fo:font-weight="bold" style:font-weight-asian="bold" style:font-name-complex="Arial1"/>
    </style:style>
    <style:style style:name="T16" style:family="text">
      <style:text-properties officeooo:rsid="00063e46"/>
    </style:style>
    <style:style style:name="T17" style:family="text">
      <style:text-properties officeooo:rsid="0006e906"/>
    </style:style>
    <style:style style:name="T18" style:family="text">
      <style:text-properties officeooo:rsid="0009672e"/>
    </style:style>
    <style:style style:name="T19" style:family="text">
      <style:text-properties officeooo:rsid="000facd6"/>
    </style:style>
    <style:style style:name="T20" style:family="text">
      <style:text-properties officeooo:rsid="0013d53b"/>
    </style:style>
    <style:style style:name="T21" style:family="text">
      <style:text-properties style:font-name="CambriaMath" fo:font-size="11pt" fo:font-weight="bold" style:font-size-asian="11pt" style:font-weight-asian="bold" style:font-name-complex="Arial1"/>
    </style:style>
    <style:style style:name="T22" style:family="text">
      <style:text-properties officeooo:rsid="00145fa9"/>
    </style:style>
    <style:style style:name="T23" style:family="text">
      <style:text-properties style:font-name="TimesNewRomanPSMT1" fo:font-size="12pt" style:font-size-asian="12pt"/>
    </style:style>
    <style:style style:name="T24" style:family="text">
      <style:text-properties style:font-name="TimesNewRomanPSMT1" fo:font-size="12pt" style:font-size-asian="12pt" style:font-name-complex="Arial1"/>
    </style:style>
    <style:style style:name="T25" style:family="text">
      <style:text-properties style:font-name="TimesNewRomanPSMT1" fo:font-size="12pt" style:font-size-asian="12pt" style:font-name-complex="Arial1" style:font-size-complex="10pt"/>
    </style:style>
    <style:style style:name="T26" style:family="text">
      <style:text-properties style:font-name="TimesNewRomanPSMT1" fo:font-size="12pt" fo:font-weight="bold" style:font-size-asian="12pt" style:font-weight-asian="bold" style:font-name-complex="Arial1"/>
    </style:style>
    <style:style style:name="T27" style:family="text">
      <style:text-properties style:font-name="TimesNewRomanPSMT1" fo:font-size="12pt" fo:font-weight="bold" style:font-size-asian="12pt" style:font-weight-asian="bold" style:font-name-complex="Arial1" style:font-size-complex="10pt"/>
    </style:style>
    <style:style style:name="T28" style:family="text">
      <style:text-properties style:font-name="TimesNewRomanPSMT" fo:font-size="12pt" style:font-size-asian="12pt"/>
    </style:style>
    <style:style style:name="T29" style:family="text"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C SIMILE ALLEGATO “C” <text:s text:c="35"/><text:span text:style-name="T29"><text:s/>marca da bollo da Euro 16,00</text:span></text:p>
      <text:p text:style-name="P4"/>
      <text:p text:style-name="P1"/>
      <text:p text:style-name="P1">MODELLO DI OFFERTA <text:s text:c="2"/></text:p>
      <text:p text:style-name="P1"/>
      <text:p text:style-name="P2"/>
      <text:p text:style-name="P8">Per le persone fisiche:</text:p>
      <text:p text:style-name="P10"/>
      <text:p text:style-name="P12">Il sottoscritto………….............</text:p>
      <text:p text:style-name="P12">nato a………….......................</text:p>
      <text:p text:style-name="P12">il…………...............................</text:p>
      <text:p text:style-name="P11">residente in……………….......</text:p>
      <text:p text:style-name="P11">via………….....................n…..</text:p>
      <text:p text:style-name="P11">(C.F.....…...............................)</text:p>
      <text:p text:style-name="P11"><text:span text:style-name="T22">concorrente </text:span>all'asta pubblica bandita per il giorno…….………..……..</text:p>
      <text:p text:style-name="P11"/>
      <text:p text:style-name="P11">dal Com<text:span text:style-name="T16">une</text:span> di Verbania per l’ alienazione di</text:p>
      <text:p text:style-name="P11">_______________________________________________________________ </text:p>
      <text:p text:style-name="P11"/>
      <text:p text:style-name="P10"/>
      <text:h text:style-name="P5" text:outline-level="1">Per le persone giuridiche:</text:h>
      <text:p text:style-name="P12"/>
      <text:p text:style-name="P12">Il sottoscritto………….............</text:p>
      <text:p text:style-name="P12">nato a……………...................</text:p>
      <text:p text:style-name="P12">il…………...............................</text:p>
      <text:p text:style-name="P12">residente in……………….…..</text:p>
      <text:p text:style-name="P12">via………….................... <text:s/>.n…</text:p>
      <text:p text:style-name="P12">in qualità di legale rappresentante, </text:p>
      <text:p text:style-name="P12">oppure: ……...………………………</text:p>
      <text:p text:style-name="P12">(per le società indicare la carica sociale) </text:p>
      <text:p text:style-name="P12">della Ditta………….. …………………...</text:p>
      <text:p text:style-name="P12">con sede in…………….………………...</text:p>
      <text:p text:style-name="P12">via ………...……………....n…</text:p>
      <text:p text:style-name="P12">(P. I<text:span text:style-name="T17">VA</text:span>...............…...........................)</text:p>
      <text:p text:style-name="P12"><text:span text:style-name="T22">concorrente</text:span> all'asta pubblica bandita per il giorno…….………..……..</text:p>
      <text:p text:style-name="P12"/>
      <text:p text:style-name="P12">dal Com<text:span text:style-name="T18">une</text:span> di Verbania per l’alienazione di</text:p>
      <text:p text:style-name="P12">_______________________________________________________________</text:p>
      <text:p text:style-name="P12"/>
      <text:p text:style-name="P12">a ciò autorizzato in forza di delibera del competente organo comprovante la volontà del rappresentato di acquistare.</text:p>
      <text:p text:style-name="P11"/>
      <text:p text:style-name="P11"/>
      <text:h text:style-name="P6" text:outline-level="2">DICHIARA</text:h>
      <text:p text:style-name="P11"/>
      <text:p text:style-name="P16"/>
      <text:p text:style-name="P18"><text:span text:style-name="T3">1)</text:span><text:span text:style-name="T9"> </text:span><text:span text:style-name="T8">di essere ben edotto e di accettare che</text:span><text:span text:style-name="T1">:</text:span></text:p>
      <text:p text:style-name="P11">a) l<text:span text:style-name="T20">e unità immobiliari sono </text:span><text:s/>alienat<text:span text:style-name="T20">e</text:span> nella situazione di fatto e di diritto in cui si trova, con tutte le servitù attive e passive, tanto apparenti che non apparenti, anche se non <text:span text:style-name="T20">dichiarata</text:span> e tutti i pesi <text:s/>eventualmente ad essi inerenti;</text:p>
      <text:p text:style-name="P11">b) la vendita viene effettuata a corpo e non a misura; </text:p>
      <text:p text:style-name="P11">c) trattandosi di vendita per asta pubblica, non potrà esperire l’azione di rescissione per lesione, né richiedere aumento o diminuzione del prezzo, a causa di qualunque errore materiale, nella descrizione del bene, nella <text:s/>determinazione del prezzo d’asta, nell’indicazione della superficie, dei confini, dei numeri di mappa e coerenze. </text:p>
      <text:p text:style-name="P11">d) il prezzo offerto in sede di gara dovrà essere corrisposto in unica soluzione entro e non oltre il momento della stipulazione dell’atto notarile, a pena di decadenza dall’aggiudicazione. In difetto del pagamento entro il predetto termine, l’aggiudicazione si intenderà non avvenuta e la cauzione costituita a garanzia verrà incamerata dal Comune di Verbania.</text:p>
      <text:p text:style-name="P11"><text:soft-page-break/>In nessun caso l’aggiudicatario potrà sospendere il pagamento del prezzo, ivi compresa, la pendenza di giudizio di evizione o di qualsiasi altra vertenza giudiziaria o amministrativa; </text:p>
      <text:p text:style-name="P11">e) entro il termine di 10 giorni dall’aggiudicazione l’acquirente dovrà comunicare il nominativo del notaio scelto per la stipulazione, pena la decadenza dall’aggiudicazione;</text:p>
      <text:p text:style-name="P11">f) il contratto di compravendita dovrà essere stipulato entro <text:span text:style-name="T20">60 gironi</text:span> giorni dalla data d<text:span text:style-name="T20">i recevimento d</text:span>el provvedimento di aggiudicazione. <text:s/>L’ aggiudicatario avrà diritto a svincolarsi dalla propria offerta, previa messa in mora dell’Amministrazione, nel caso di mancata stipulazione del contratto nel termine di cui sopra, per fatto e colpa dell’Amministrazione;</text:p>
      <text:p text:style-name="P11">g) tutte le spese afferenti al contratto di vendita mediante atto notarile sono a carico dell’aggiudicatario;</text:p>
      <text:p text:style-name="P13"/>
      <text:p text:style-name="P23"><text:span text:style-name="T14">2)</text:span><text:span text:style-name="T10"> di ben conoscere il bene per cui viene formulata l’offerta, in tutte le </text:span><text:span text:style-name="T11">sue</text:span><text:span text:style-name="T10"> parti, caratteristiche e valore</text:span></text:p>
      <text:p text:style-name="P11"/>
      <text:p text:style-name="P17"><text:span text:style-name="T5">3)</text:span><text:span text:style-name="T1"> di essere a conoscenza che la gara ed il successivo contratto sono regolati dalle disposizioni del</text:span><text:span text:style-name="T3">l’Avviso </text:span><text:span text:style-name="T1">di gara <text:s/>e dai precedenti punti </text:span><text:span text:style-name="T5">1) e 2), <text:s/></text:span><text:span text:style-name="T1">nonché dalle seguenti norme:</text:span></text:p>
      <text:p text:style-name="P11">R.D. <text:span text:style-name="T19">1</text:span>8.11.1923 n. 2440;</text:p>
      <text:p text:style-name="P11">R.D. 23.5.1924 n. 827;</text:p>
      <text:p text:style-name="P11">L. 24.12.1908 n. 783;</text:p>
      <text:p text:style-name="P11">R.D. 17.6.1909 n. 454;</text:p>
      <text:p text:style-name="P11">Codice Civile.</text:p>
      <text:p text:style-name="P9"/>
      <text:p text:style-name="P18"><text:span text:style-name="T7">Il sottoscritto, pertanto:</text:span></text:p>
      <text:p text:style-name="P27"><text:span text:style-name="T1">indicare a che titolo </text:span></text:p>
      <text:p text:style-name="P27"><text:span text:style-name="T1"/></text:p>
      <text:list text:style-name="L1">
        <text:list-item>
          <text:p text:style-name="P24"><text:span text:style-name="T10">in nome proprio</text:span></text:p>
        </text:list-item>
      </text:list>
      <text:p text:style-name="P18"><text:span text:style-name="T1"><text:s/>(ovvero</text:span><text:span text:style-name="T3">) </text:span></text:p>
      <text:list text:style-name="L2">
        <text:list-item>
          <text:p text:style-name="P25"><text:span text:style-name="T12"><text:s/>per procura</text:span></text:p>
        </text:list-item>
      </text:list>
      <text:p text:style-name="P21"><text:span text:style-name="T3">o</text:span><text:span text:style-name="T1">vvero </text:span></text:p>
      <text:list text:style-name="L3">
        <text:list-item>
          <text:p text:style-name="P26"><text:span text:style-name="T10"><text:s/>in nome e per conto dell'Impresa sudde</text:span><text:span text:style-name="T13">tta</text:span><text:span text:style-name="T10"> ………………………………………..),</text:span></text:p>
        </text:list-item>
      </text:list>
      <text:p text:style-name="P18"><text:span text:style-name="T1"/></text:p>
      <text:p text:style-name="P18"><text:span text:style-name="T1"/></text:p>
      <text:p text:style-name="P18"><text:span text:style-name="T1">dichiarandosi ben edotto e consapevole degli effettivi oneri che l’offerta comporta e della loro invariabilità </text:span></text:p>
      <text:p text:style-name="P14">liberamente offre il prezzo di:</text:p>
      <text:p text:style-name="P22"><text:span text:style-name="T4">€ </text:span><text:span text:style-name="T1">.…………………………………....(in cifre) </text:span></text:p>
      <text:p text:style-name="P14">diconsi € …………………………………………………………………………....……(in lettere) </text:p>
      <text:p text:style-name="P11"/>
      <text:p text:style-name="P9"/>
      <text:p text:style-name="P9">Il <text:s/>sottoscritto dichiara infine: </text:p>
      <text:p text:style-name="P17"><text:span text:style-name="T1">di essere a conoscenza del carattere immediatamente imp</text:span><text:span text:style-name="T2">eg</text:span><text:span text:style-name="T1">nativo che la presente offerta assumerà per il medesimo all'atto dell'eventuale aggiudicazione e che invece il Comune, per la parte sua, resterà definitivamente impegnato solamente a seguito dell'applicazione delle vigenti disp</text:span><text:span text:style-name="T2">osi</text:span><text:span text:style-name="T1">zioni normative.</text:span></text:p>
      <text:p text:style-name="P11"/>
      <text:p text:style-name="P17"><text:span text:style-name="T4">……</text:span><text:span text:style-name="T1">................lì..............</text:span></text:p>
      <text:p text:style-name="P15"><text:s text:c="51"/></text:p>
      <text:p text:style-name="P11"/>
      <text:p text:style-name="P17"><text:span text:style-name="T4"><text:s text:c="63"/></text:span><text:span text:style-name="T1">IL DICHIARANTE</text:span></text:p>
      <text:p text:style-name="P17"><text:span text:style-name="T4"><text:s text:c="50"/></text:span><text:span text:style-name="T5">(firma leggibile <text:s/>non autenticare)</text:span></text:p>
      <text:p text:style-name="P19"><text:span text:style-name="T6"><text:s text:c="49"/>…………………………………………</text:span><text:span text:style-name="T5">..</text:span></text:p>
      <text:p text:style-name="P11"/>
      <text:p text:style-name="P13"/>
      <text:p text:style-name="P13"/>
      <text:p text:style-name="P13"/>
      <text:p text:style-name="P13"/>
      <text:p text:style-name="P13">SI ALLEGA FOTOCOPIA NON AUTENTICATA DEL DOCUMENTO D’IDENTITA’ DEL/I SOTTOSCRITTORE/I, AI SENSI DELL’ART. 38 DEL D.P.R N. 445/2000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Math" svg:font-family="CambriaMath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34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466cm" svg:height="0.5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Verbania</meta:initial-creator>
    <meta:creation-date>2015-07-03T14:25:00</meta:creation-date>
    <dc:date>2025-02-28T12:10:08.860000000</dc:date>
    <meta:print-date>2016-08-18T10:42:14.709000000</meta:print-date>
    <meta:editing-cycles>17</meta:editing-cycles>
    <meta:editing-duration>PT2H4M34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66" meta:word-count="580" meta:character-count="4634" meta:non-whitespace-character-count="3845"/>
  </office:meta>
</office:document-meta>
</file>