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dddddd" fo:padding="0.097cm" fo:border="0.75pt solid #999999">
        <style:background-image/>
      </style:table-cell-properties>
    </style:style>
    <style:style style:name="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P3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P4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P5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P6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P7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Biancoenero Regular" fo:font-size="11pt" fo:font-style="normal" fo:font-weight="normal" officeooo:rsid="00476d9c" officeooo:paragraph-rsid="0049390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f348d" officeooo:paragraph-rsid="001f348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ec7c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aa708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16c4f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66001" officeooo:paragraph-rsid="004e69d8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2fa1c5" officeooo:paragraph-rsid="003e159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16fd8" officeooo:paragraph-rsid="00516fd8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558bd" officeooo:paragraph-rsid="001558b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0f62fb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9cde9" officeooo:paragraph-rsid="005ee6c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5a0d8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0868c" officeooo:paragraph-rsid="006232d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499cm" fo:text-align="start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823c1" officeooo:paragraph-rsid="0049390a" style:font-size-asian="9.60000038146973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ec7c6" officeooo:paragraph-rsid="004ec7c6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3e159a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5aa708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6232d9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51ee06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0ec88a" officeooo:paragraph-rsid="000ec88a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66001" officeooo:paragraph-rsid="006232d9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6232d9" officeooo:paragraph-rsid="006232d9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6232d9" officeooo:paragraph-rsid="006232d9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060e3d" officeooo:paragraph-rsid="00060e3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6232d9" officeooo:paragraph-rsid="006232d9" fo:background-color="#ffff00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1558bd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61a3de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853d5" officeooo:paragraph-rsid="001853d5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49cde9" officeooo:paragraph-rsid="005ee6c4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66001" officeooo:paragraph-rsid="001853d5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d1325" style:font-size-asian="7pt" style:font-style-asian="normal" style:font-weight-asian="normal" style:font-size-complex="7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4ec7c6" style:font-size-asian="7pt" style:font-style-asian="normal" style:font-weight-asian="normal" style:font-size-complex="7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cb728" style:font-size-asian="7pt" style:font-style-asian="normal" style:font-weight-asian="normal" style:font-size-complex="7pt" style:font-style-complex="normal" style:font-weight-complex="normal"/>
    </style:style>
    <style:style style:name="P45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3ca567" officeooo:paragraph-rsid="0049390a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4a3622" officeooo:paragraph-rsid="004a3622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2.401cm" fo:margin-right="0cm" fo:text-align="justify" style:justify-single-word="false" fo:text-indent="-2.401cm" style:auto-text-indent="false" fo:background-color="transparent">
        <style:tab-stops/>
      </style:paragraph-properties>
      <style:text-properties style:font-name="Biancoenero Regular" fo:font-size="13pt" fo:font-weight="bold" officeooo:rsid="001d84f8" officeooo:paragraph-rsid="0049390a" style:font-size-asian="13pt" style:font-weight-asian="bold" style:font-size-complex="13pt" style:font-weight-complex="bold"/>
    </style:style>
    <style:style style:name="P48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P49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P50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P51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P52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P53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P54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P55" style:family="paragraph">
      <loext:graphic-properties draw:fill="solid" draw:fill-color="#999999"/>
      <style:paragraph-properties fo:text-align="cente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T4" style:family="text">
      <style:text-properties fo:font-variant="normal" fo:text-transform="none" officeooo:rsid="001d84f8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4d4f7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officeooo:rsid="0032d9aa" style:font-style-asian="normal" style:font-style-complex="normal"/>
    </style:style>
    <style:style style:name="T9" style:family="text">
      <style:text-properties officeooo:rsid="0050868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466001"/>
    </style:style>
    <style:style style:name="T12" style:family="text">
      <style:text-properties officeooo:rsid="005aa708"/>
    </style:style>
    <style:style style:name="T13" style:family="text">
      <style:text-properties officeooo:rsid="005afe79"/>
    </style:style>
    <style:style style:name="T14" style:family="text">
      <style:text-properties officeooo:rsid="005cb728"/>
    </style:style>
    <style:style style:name="T15" style:family="text">
      <style:text-properties officeooo:rsid="005d1325"/>
    </style:style>
    <style:style style:name="T16" style:family="text">
      <style:text-properties officeooo:rsid="0009d368"/>
    </style:style>
    <style:style style:name="T17" style:family="text">
      <style:text-properties officeooo:rsid="0016c4f7"/>
    </style:style>
    <style:style style:name="T18" style:family="text">
      <style:text-properties officeooo:rsid="005cef64"/>
    </style:style>
    <style:style style:name="T19" style:family="text">
      <style:text-properties officeooo:rsid="005cc564"/>
    </style:style>
    <style:style style:name="T20" style:family="text">
      <style:text-properties officeooo:rsid="000b2cb0"/>
    </style:style>
    <style:style style:name="T21" style:family="text">
      <style:text-properties officeooo:rsid="00108a8b"/>
    </style:style>
    <style:style style:name="T22" style:family="text">
      <style:text-properties officeooo:rsid="001853d5"/>
    </style:style>
    <style:style style:name="T23" style:family="text">
      <style:text-properties officeooo:rsid="0061a3de"/>
    </style:style>
    <style:style style:name="T24" style:family="text">
      <style:text-properties officeooo:rsid="006232d9"/>
    </style:style>
    <style:style style:name="T25" style:family="text">
      <style:text-properties officeooo:rsid="006244d4"/>
    </style:style>
    <style:style style:name="gr1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9999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999999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7"><text:span text:style-name="T7">Oggetto:</text:span><text:tab/><text:span text:style-name="T8">%OGGETTO%</text:span></text:p>
          </table:table-cell>
        </table:table-row>
      </table:table>
      <text:p text:style-name="P8"/>
      <text:p text:style-name="P8"/>
      <text:p text:style-name="P45">IL <text:span text:style-name="T9">COMANDANTE</text:span></text:p>
      <text:p text:style-name="P17"/>
      <text:p text:style-name="P23">Vista la richiesta <text:span text:style-name="T24">di proroga </text:span><text:s/><text:span text:style-name="T15">prot. n. </text:span><text:span text:style-name="T24">13181/2025</text:span><text:span text:style-name="T15"> del </text:span><text:span text:style-name="T24">05/03/2025 e-mail del 05/03/2025</text:span><text:span text:style-name="T15"> </text:span><text:span text:style-name="T24">inoltrata da F.M. </text:span><text:span text:style-name="T15">in nome e per conto della Società </text:span><text:span text:style-name="T25">ELECNOR Servicios y Proyectos S.A.</text:span><text:span text:style-name="T15">, corrente in </text:span><text:span text:style-name="T25">28060 San Pietro Mosezzo</text:span><text:span text:style-name="T15">, Via </text:span><text:span text:style-name="T25">A</text:span><text:span text:style-name="T15">. </text:span><text:span text:style-name="T25">De Gasperi 24</text:span><text:span text:style-name="T15">, C.F./P. Iva ...,</text:span> <text:span text:style-name="T25">a seguito di autorizzazioni all’occupazione <text:s/>e manomissione suolo sedime stradale n. 45 pratica n44 – n46 pratica n45 – n47 pratica n46 – n48 pratica n47 – n49 pratica n49 – n50 pratica n50 – n51 pratica n51 -n52 pratica n52 del 10/06/2024 e n55 pratica 43 del 17/06/2024 rilasciate a TELECOM ITALIA SpA corrente in Milano, Via Gaetano Neri cv1, </text:span><text:span text:style-name="T15">C.F./P. Iva </text:span><text:span text:style-name="T25">00488410010, </text:span><text:span text:style-name="T11">al fine di ottenere l’istituzione di limitazioni alla circolazione </text:span><text:span text:style-name="T24">nelle seguenti vie:</text:span></text:p>
      <text:p text:style-name="P31">Via <text:span text:style-name="T24">E.TOTI – Via POGIANI - Via MADONNINA – Via CARAVAGGIO <text:s/></text:span></text:p>
      <text:p text:style-name="P32">Via Dei PARTIGIANI <text:s/>e Via FIUME</text:p>
      <text:p text:style-name="P15"><text:span text:style-name="T15">C</text:span>onseguenti all’esecuzione di lavori stradali per le seguenti motivazioni:</text:p>
      <text:p text:style-name="P32">ripristini asfaltature</text:p>
      <text:p text:style-name="P10">Visti gli artt. 3, 6 e 7 del D. Lgs. <text:span text:style-name="T12">n. 285 del </text:span>30/<text:span text:style-name="T12">0</text:span>4/1992;</text:p>
      <text:p text:style-name="P18">Vist<text:span text:style-name="T17">i</text:span> il D.M. <text:span text:style-name="T17">10 luglio 2002 ed il D.M. 22 gennaio 2019, relativi a “Disciplinare tecnico relativo agli schemi segnaletici, differenziati per categoria di strada, da adottare per il segnalamento temporaneo” e “Segnaletica per attività lavorative in presenza di traffico veicolare”;</text:span></text:p>
      <text:p text:style-name="P10">Visto l’art. 10<text:span text:style-name="T14">9</text:span> del D. Lgs. <text:span text:style-name="T15">n. 267 del </text:span>18/<text:span text:style-name="T12">0</text:span>8/2000;</text:p>
      <text:p text:style-name="P19">Vist<text:span text:style-name="T18">a la legislazione emergenziale per contrasto al virus Covid-19</text:span> <text:span text:style-name="T19">nonché i relativi protocolli allegati per </text:span>le attività nei cantieri;</text:p>
      <text:p text:style-name="P20">Ritenuto, allo stato della normativa emanata dal Governo, di poter accogliere la richiesta avanzata;</text:p>
      <text:p text:style-name="P20">Ritenuto altresì di dover far salvo ogni eventuale provvedimento maggiormente restrittivo emanato o emanando da parte della Regione Piemonte in relazione alle lavorazioni nei cantieri, che quindi dovrà ritenersi prevalente su ogni eventuale autorizzazione;</text:p>
      <text:p text:style-name="P10">Tenuto conto delle esigenze esecutive dei lavori;</text:p>
      <text:p text:style-name="P9"/>
      <text:p text:style-name="P46">ORDINA</text:p>
      <text:p text:style-name="P16"/>
      <text:p text:style-name="P16">L’istituzione delle seguenti prescrizioni:</text:p>
      <text:p text:style-name="P16"/>
      <text:p text:style-name="P26"/>
      <text:p text:style-name="P34">DIVIETO DI <text:span text:style-name="T16">CIRCOLAZIONE </text:span></text:p>
      <text:p text:style-name="P33">durante le operazioni di fresature e asfaltatura</text:p>
      <text:p text:style-name="P30">SENSO UNICO ALTERNATO CON MOVIERI </text:p>
      <text:p text:style-name="P30">DIVIETO DI SOSTA CON RIMOZIONE FORZATA</text:p>
      <text:p text:style-name="P28"><text:span text:style-name="T20">In</text:span> Via <text:s/><text:span text:style-name="T24">E.TOTI – Via POGIANI - Via MADONNINA – Via CARAVAGGIO</text:span></text:p>
      <text:p text:style-name="P33">Via Dei PARTIGIANI <text:s/>e Via FIUME</text:p>
      <text:p text:style-name="P27"><text:soft-page-break/><text:span text:style-name="T15">D</text:span>alle ore <text:span text:style-name="T24">08:45</text:span> alle ore <text:span text:style-name="T24">17:30</text:span> d<text:span text:style-name="T24">a</text:span>l giorno <text:span text:style-name="T24">06/03/2025 al giorno 12/03/2025</text:span></text:p>
      <text:p text:style-name="P29">Obbligo di segnaletica di cantiere, <text:span text:style-name="T15">messa in sicurezza della circolazione pedonale e</text:span> personale addetto alla viabilità <text:span text:style-name="T15">al bisogno.</text:span></text:p>
      <text:p text:style-name="P35">La ditta esecutrice <text:span text:style-name="T10">ha l’obbligo di</text:span> posizionare ben chiari e visibili cartelli di preavviso con alcuni giorni di anticipo con precise indicazioni di orari e giorni di intervento nelle vie interessate ai lavori</text:p>
      <text:p text:style-name="P22"/>
      <text:p text:style-name="P37">Avv<text:span text:style-name="T23">isi e presc</text:span><text:span text:style-name="T24">r</text:span><text:span text:style-name="T23">izioni</text:span></text:p>
      <text:p text:style-name="P37"/>
      <text:p text:style-name="P12">La presente ordinanza, ai sensi dell’art. 5 del <text:span text:style-name="T12">n. 285 del </text:span>30/<text:span text:style-name="T12">0</text:span>4/1992, sarà portata conoscenza del pubblico mediante <text:span text:style-name="T10">la posa della prescritta segnaletica verticale da porsi a cura e spese del richiedente</text:span>.</text:p>
      <text:p text:style-name="P25">Sono fatti salvi i diritti di terzi e i provvedimenti di competenza di altri enti e società di servizi. </text:p>
      <text:p text:style-name="P13">Sono da intendersi a carico del soggetto richiedente, qualsiasi responsabilità sia per il mantenimento della segnaletica prescritta, sia <text:s/>per eventuali danni a persone e cose conseguenti all’esecuzione dei lavori di cui in premessa. </text:p>
      <text:p text:style-name="P13">Si intima, altresì, il rispetto di quanto disposto dal D. L<text:span text:style-name="T14">gs</text:span>. <text:span text:style-name="T12">n. </text:span>285 del 30/04/<text:span text:style-name="T12">1</text:span>992, dal regolamento D.P.R. <text:span text:style-name="T12">n. </text:span>495 del 16/12/<text:span text:style-name="T12">19</text:span>92 <text:span text:style-name="T21">nonché dai D.M. 10/07/2002 e 22/01/2019 per la segnaletica e la sicurezza nei cantieri stradali</text:span>.</text:p>
      <text:p text:style-name="P13">È fatto obbligo di rispettare la disciplina delineata dal D. Lgs. n. 81/2008, del DM 02/09/2021 ed ogni altra relativa alle attività nei cantieri e nei luoghi di lavoro.</text:p>
      <text:p text:style-name="P13">Laddove l’0rdinanza interessi percorsi ad alta concentrazione di traffico, la stessa verrà portata a conoscenza mediante pubblicazione sul portale <text:a xlink:type="simple" xlink:href="https://verbania.luceverde.it/" text:style-name="Internet_20_link" text:visited-style-name="Visited_20_Internet_20_Link">https://verbania.luceverde.it/</text:a> per agevolare la viabilità.</text:p>
      <text:p text:style-name="P13"/>
      <text:p text:style-name="P36">Avvertenze</text:p>
      <text:p text:style-name="P36"/>
      <text:p text:style-name="P18">La presente ordinanza, nel periodo di vigenza e limitatamente all’area interessata, annulla le disposizioni in materia di viabilità che con la stessa risultino incompatibili.</text:p>
      <text:p text:style-name="P18">In caso di rimozione coattiva di veicoli, gli stessi verranno depositati presso la Carrozzeria Fratelli Mazzi, corrente in Verbania, Via 42 Martiri 115, con addebito al trasgressore delle spese di rimozione e custodia.</text:p>
      <text:p text:style-name="P40"><text:span text:style-name="T22">Eventuali cartelli previsti per le prescrizioni indicate</text:span> d<text:span text:style-name="T13">ovranno</text:span> essere pos<text:span text:style-name="T13">izionati </text:span>almeno 48 ore prima dell’inizio de<text:span text:style-name="T14">i lavori ed integrati dalle apposite tabelline indicanti giorni ed orari dei divieti, in modo ben visibile</text:span>.</text:p>
      <text:p text:style-name="P41">In considerazione della vigente normativa in materia di Emergenza Nazionale per contrasto al COVID-19, è a completo carico del richiedente l’applicazione delle procedure di sicurezza e delle norme di contenimento per la limitazione della diffusione del Virus.</text:p>
      <text:p text:style-name="P11">Dovrà essere rispettata la segnaletica di cantiere temporanea, così come previsto dalla normativa vigente.</text:p>
      <text:p text:style-name="P11"/>
      <text:p text:style-name="P39">ZTL</text:p>
      <text:p text:style-name="P39"/>
      <text:p text:style-name="P21"><text:soft-page-break/>Laddove l’ordinanza richiesta interessi aree stradali sottoposte a limitazioni di traffico, il richiedente o il destinatario dell’atto dovrà pre-registrarsi sul sito della Città di Verbania (<text:a xlink:type="simple" xlink:href="https://ztl-verbania.sismic.it/" text:style-name="Internet_20_link" text:visited-style-name="Visited_20_Internet_20_Link">https://ztl-verbania.sismic.it/</text:a>) per richiedere il transito all’interno delle aree videosorvegliate.</text:p>
      <text:p text:style-name="P21"/>
      <text:p text:style-name="P38">Ricorsi</text:p>
      <text:p text:style-name="P38"/>
      <text:p text:style-name="P14">A norma dell’art. 3 comma 4 della L. <text:span text:style-name="T13">n. 241 del 0</text:span>7/<text:span text:style-name="T13">0</text:span>8/1990, si avverte che, avverso la presente ordinanza, è ammesso ricorso entro 60 giorni dalla pubblicazione da chiunque vi abbia interesse al Tribunale Amministrativo Regionale di Torino in applicazione del <text:span text:style-name="T15">Codice del Processo Amministrativo</text:span> o al Ministero dei Lavori Pubblici in relazione al disposto dell’art. 37 comma 3 del D. Lgs. <text:span text:style-name="T13">n. 285 del </text:span>30/<text:span text:style-name="T13">0</text:span>4/1992, o entro 120 giorni dall’avvenuta notificazione al Capo dello Stato in applicazione del D.P.R. <text:span text:style-name="T13">n. 1199 del </text:span>24/11/1971.</text:p>
      <text:p text:style-name="P11"/>
      <text:p text:style-name="P43">Responsabile dell’istruttoria: <text:span text:style-name="T24">Ass.te Sandra Broggini</text:span></text:p>
      <text:p text:style-name="P42">Responsabile del procedimento: <text:span text:style-name="T24">V. Comm Mario Bertazzi</text:span></text:p>
      <text:p text:style-name="P44">Organo competente all’adozione del provvedimento finale: <text:span text:style-name="T15">Comm. Cp. Dott. Andrea Cabas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2" style:family="paragraph">
      <loext:graphic-properties draw:fill="solid" draw:fill-color="#999999"/>
      <style:paragraph-properties fo:text-align="center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4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MP5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MP6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MP7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MP8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MP9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0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1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MP12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MP13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MP14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MP15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24d4f7" style:font-size-asian="8pt" style:font-size-complex="8pt"/>
    </style:style>
    <style:style style:name="MT6" style:family="text">
      <style:text-properties fo:font-variant="normal" fo:text-transform="none" officeooo:rsid="001d84f8"/>
    </style:style>
    <style:style style:name="Mgr1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draw:rect text:anchor-type="paragraph" draw:z-index="5" draw:name="Forma1" draw:style-name="Mgr1" draw:text-style-name="MP2" svg:width="1.2cm" svg:height="0.5cm" svg:x="0.499cm" svg:y="27.4cm"><text:p/></draw:rect>Atto sottoscritto con firma digitale ai sensi del D.P.R. 445/2000 e dell’art. 20 del D.Lgs 82/2005 e successive modifiche ed integrazioni.</text:p>
        <text:p text:style-name="MP3">Il documento originale è conservato in formato elettronico su banca dati del Comune di Verbania.</text:p>
        <text:p text:style-name="MP4"><text:tab/><text:span text:style-name="MT1"><text:page-number text:select-page="current">2</text:page-number></text:span><text:span text:style-name="MT1"> di </text:span><text:span text:style-name="MT1"><text:page-count>3</text:page-count></text:span></text:p>
        <text:p text:style-name="MP5"/>
        <text:p text:style-name="MP6"><draw:rect text:anchor-type="paragraph" draw:z-index="2" draw:name="Forma2" draw:style-name="Mgr2" draw:text-style-name="MP2" svg:width="18.502cm" svg:height="0.5cm" svg:x="2cm" svg:y="27.4cm"><text:p/></draw:rect><text:span text:style-name="MT2"><text:tab/></text:span><text:span text:style-name="MT3">www.comune.verbania.it</text:span></text:p>
        <text:p text:style-name="MP7"><text:span text:style-name="MT4"><text:tab/></text:span><text:span text:style-name="MT5">istituzionale.verbania@legalmail.it</text:span></text:p>
        <text:p text:style-name="MP8"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>
      <style:footer-first>
        <text:p text:style-name="MP9">Atto sottoscritto con firma digitale ai sensi del D.P.R. 445/2000 e dell’art. 20 del D.Lgs 82/2005 e successive modifiche ed integrazioni.</text:p>
        <text:p text:style-name="MP10">Il documento originale è conservato in formato elettronico su banca dati del Comune di Verbania.</text:p>
        <text:p text:style-name="MP11"><text:tab/><text:span text:style-name="MT1"><text:page-number text:select-page="current">1</text:page-number></text:span><text:span text:style-name="MT1"> di </text:span><text:span text:style-name="MT1"><text:page-count>3</text:page-count></text:span></text:p>
        <text:p text:style-name="MP12"/>
        <text:p text:style-name="MP13"><draw:rect text:anchor-type="paragraph" draw:z-index="0" draw:name="Forma3" draw:style-name="Mgr2" draw:text-style-name="MP2" svg:width="18.502cm" svg:height="0.5cm" svg:x="2cm" svg:y="27.4cm"><text:p/></draw:rect><text:span text:style-name="MT2"><text:tab/></text:span><text:span text:style-name="MT3">www.comune.verbania.it</text:span></text:p>
        <text:p text:style-name="MP14"><text:span text:style-name="MT4"><text:tab/></text:span><text:span text:style-name="MT5">istituzionale.verbania@legalmail.it</text:span></text:p>
        <text:p text:style-name="MP15"><draw:rect text:anchor-type="paragraph" draw:z-index="3" draw:name="Forma4" draw:style-name="Mgr3" draw:text-style-name="MP2" svg:width="1.2cm" svg:height="0.5cm" svg:x="0.499cm" svg:y="27.4cm"><text:p/></draw:rect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25T10:47:51.297000000</meta:creation-date>
    <meta:editing-duration>PT1H13M38S</meta:editing-duration>
    <meta:editing-cycles>45</meta:editing-cycles>
    <meta:generator>LibreOffice/7.6.5.2$Windows_X86_64 LibreOffice_project/38d5f62f85355c192ef5f1dd47c5c0c0c6d6598b</meta:generator>
    <dc:date>2025-03-05T12:58:28.132000000</dc:date>
    <meta:print-date>2025-03-05T13:03:15.502000000</meta:print-date>
    <meta:document-statistic meta:table-count="1" meta:image-count="0" meta:object-count="0" meta:page-count="3" meta:paragraph-count="57" meta:word-count="953" meta:character-count="6447" meta:non-whitespace-character-count="5521"/>
  </office:meta>
</office:document-meta>
</file>