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2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Biancoenero Regular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43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2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54" style:family="table-cell" style:parent-style-name="Default" style:data-style-name="N12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5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4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67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border="none"/>
      <style:text-properties style:font-name="Biancoenero Regular" fo:font-size="11pt" style:font-size-asian="11pt" style:font-size-complex="11pt"/>
    </style:style>
    <style:style style:name="ce77" style:family="table-cell" style:parent-style-name="Default">
      <style:table-cell-properties fo:background-color="transparent" fo:wrap-option="wrap" fo:border="none" style:vertical-align="middle"/>
      <style:text-properties style:font-name="Biancoenero Regular" fo:font-size="11pt" style:font-size-asian="11pt" style:font-size-complex="11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81" style:family="table-cell" style:parent-style-name="Default">
      <style:table-cell-properties fo:border="none"/>
      <style:text-properties style:font-name="Biancoenero Regular" fo:font-size="11pt" style:font-size-asian="11pt" style:font-size-complex="11pt"/>
    </style:style>
    <style:style style:name="ce82" style:family="table-cell" style:parent-style-name="Default">
      <style:table-cell-properties fo:background-color="transparent" fo:border="none" style:vertical-align="middle"/>
      <style:text-properties style:font-name="Biancoenero Regular" fo:font-size="11pt" style:font-size-asian="11pt" style:font-size-complex="11pt"/>
    </style:style>
    <style:style style:name="ce83" style:family="table-cell" style:parent-style-name="Default">
      <style:table-cell-properties fo:background-color="transparent" fo:wrap-option="wrap" style:vertical-align="middle"/>
      <style:text-properties style:font-name="Biancoenero Regular" fo:font-size="11pt" style:font-size-asian="11pt" style:font-size-complex="11pt"/>
    </style:style>
    <style:style style:name="ce84" style:family="table-cell" style:parent-style-name="Default">
      <style:text-properties style:font-name="Biancoenero Regular" fo:font-size="11pt" style:font-size-asian="11pt" style:font-size-complex="11pt"/>
    </style:style>
    <style:style style:name="ce85" style:family="table-cell" style:parent-style-name="Default">
      <style:table-cell-properties fo:background-color="transparent" fo:padding="0.071cm"/>
      <style:text-properties style:font-name="Biancoenero Regular" fo:font-size="11pt" style:font-size-asian="11pt" style:font-size-complex="11pt"/>
    </style:style>
    <style:style style:name="ce8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4">
      <style:table-cell-properties fo:background-color="transparent" fo:padding="0.071cm"/>
      <style:text-properties fo:color="#0000ff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42"/>
        <table:table-column table:style-name="co3" table:default-cell-style-name="ce67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0"/>
        <table:table-column table:style-name="co6" table:number-columns-repeated="15360" table:default-cell-style-name="ce84"/>
        <table:table-row table:style-name="ro1">
          <table:table-cell table:style-name="ce1" office:value-type="string" office:string-value="UFFICIO PATRIMONIO – CONTRIBUTI INDIRETTI AD ASSOCIAZIONI ANNO 2024" calcext:value-type="string" table:number-columns-spanned="5" table:number-rows-spanned="1">
            <text:p><text:s/>UFFICIO PATRIMONIO – CONTRIBUTI INDIRETTI AD ASSOCIAZIONI ANNO 2024 </text:p>
          </table:table-cell>
          <table:covered-table-cell table:style-name="ce15"/>
          <table:covered-table-cell table:number-columns-repeated="3" table:style-name="ce43"/>
          <table:table-cell table:style-name="ce76" table:number-columns-repeated="2"/>
          <table:table-cell table:number-columns-repeated="16377"/>
        </table:table-row>
        <table:table-row table:style-name="ro2">
          <table:table-cell table:style-name="ce1" office:value-type="string" office:string-value="BENEFICIARIO" calcext:value-type="string">
            <text:p><text:s/>BENEFICIARIO </text:p>
          </table:table-cell>
          <table:table-cell table:style-name="ce15" office:value-type="string" calcext:value-type="string">
            <text:p>CODICE FISCALE</text:p>
          </table:table-cell>
          <table:table-cell table:style-name="ce43" office:value-type="string" calcext:value-type="string">
            <text:p>IMPORTO </text:p>
          </table:table-cell>
          <table:table-cell table:style-name="ce43" office:value-type="string" calcext:value-type="string">
            <text:p>TIPOLOGIA CONTRIBUTO</text:p>
          </table:table-cell>
          <table:table-cell table:style-name="ce43" office:value-type="string" calcext:value-type="string">
            <text:p>PROVVEDIMENTO DI ATTRIBUZIONE</text:p>
          </table:table-cell>
          <table:table-cell table:style-name="ce76" table:number-columns-repeated="2"/>
          <table:table-cell table:number-columns-repeated="16377"/>
        </table:table-row>
        <table:table-row table:style-name="ro3">
          <table:table-cell table:style-name="ce2" office:value-type="string" office:string-value="Croce Verde Verbania – ODV (Via Zara)" calcext:value-type="string">
            <text:p><text:s/>Croce Verde Verbania – ODV (Via Zara) </text:p>
          </table:table-cell>
          <table:table-cell table:style-name="ce16" office:value-type="string" calcext:value-type="string">
            <text:p>84004180034</text:p>
          </table:table-cell>
          <table:table-cell table:style-name="ce44" office:value-type="currency" office:currency="EUR" office:value="3069.75" calcext:value-type="currency">
            <text:p>€ 3.069,7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<text:s/>Det. Dirigenziale n. 1801/2023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sociazione ente nazionale sordi Onlus (Ex. Rosa Franzi)" calcext:value-type="string">
            <text:p><text:s/>Associazione ente nazionale sordi Onlus (Ex. Rosa Franzi) </text:p>
          </table:table-cell>
          <table:table-cell table:style-name="ce16" office:value-type="string" calcext:value-type="string">
            <text:p>04928591009</text:p>
          </table:table-cell>
          <table:table-cell table:style-name="ce44" office:value-type="currency" office:currency="EUR" office:value="2639.65" calcext:value-type="currency">
            <text:p>€ 2.639,6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sociazoine artistica La Macchia (Scuola Cadorna)" calcext:value-type="string">
            <text:p><text:s/>Associazoine artistica La Macchia (Scuola Cadorna) </text:p>
          </table:table-cell>
          <table:table-cell table:style-name="ce16" office:value-type="string" calcext:value-type="string">
            <text:p>93032750031</text:p>
          </table:table-cell>
          <table:table-cell table:style-name="ce44" office:value-type="currency" office:currency="EUR" office:value="3448.11" calcext:value-type="currency">
            <text:p>€ 3.448,11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D Polisportiva Verbano di Suna (Scuola Tozzi)" calcext:value-type="string">
            <text:p><text:s/>ASD Polisportiva Verbano di Suna (Scuola Tozzi) </text:p>
          </table:table-cell>
          <table:table-cell table:style-name="ce16" office:value-type="float" office:value="84010920035" calcext:value-type="float">
            <text:p>84010920035</text:p>
          </table:table-cell>
          <table:table-cell table:style-name="ce44" office:value-type="currency" office:currency="EUR" office:value="1310.22" calcext:value-type="currency">
            <text:p>€ 1.310,2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t. dirigenziale n. 1796/2019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4">
          <table:table-cell table:style-name="ce2" office:value-type="string" calcext:value-type="string">
            <text:p>Verbania Garden Club APS /</text:p>
            <text:p>Società Italiana della Camelia Onlus (Ex. Rosa Franzi)</text:p>
          </table:table-cell>
          <table:table-cell table:style-name="ce16" office:value-type="string" calcext:value-type="string">
            <text:p>93014150036 – 84010170037</text:p>
          </table:table-cell>
          <table:table-cell table:style-name="ce48" office:value-type="currency" office:currency="EUR" office:value="5134.34" calcext:value-type="currency">
            <text:p>€ 5.134,3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4">
          <table:table-cell table:style-name="ce3" office:value-type="string" calcext:value-type="string">
            <text:p>Associazione Unione Nazionale Enalcaccia Pesca e Tiro sezione provinciale del Vco (Ex. Rosa Franzi)</text:p>
          </table:table-cell>
          <table:table-cell table:style-name="ce17" office:value-type="string" calcext:value-type="string">
            <text:p>93015890036</text:p>
          </table:table-cell>
          <table:table-cell table:style-name="ce44" office:value-type="currency" office:currency="EUR" office:value="2524.89" calcext:value-type="currency">
            <text:p>€ 2.524,89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3" office:value-type="string" calcext:value-type="string">
            <text:p>Associazione Nazionale Partigiani (Ex Rosa Franzi)</text:p>
          </table:table-cell>
          <table:table-cell table:style-name="ce16" office:value-type="string" calcext:value-type="string">
            <text:p>93015040038</text:p>
          </table:table-cell>
          <table:table-cell table:style-name="ce44" office:value-type="currency" office:currency="EUR" office:value="4050.34" calcext:value-type="currency">
            <text:p>€ 4.050,3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sociazione Calabria Club (Ex. Rosa Franzi)" calcext:value-type="string">
            <text:p><text:s/>Associazione Calabria Club (Ex. Rosa Franzi) </text:p>
          </table:table-cell>
          <table:table-cell table:style-name="ce17" office:value-type="string" calcext:value-type="string">
            <text:p>93016820032</text:p>
          </table:table-cell>
          <table:table-cell table:style-name="ce48" office:value-type="currency" office:currency="EUR" office:value="2754.42" calcext:value-type="currency">
            <text:p>€ 2.754,4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68" office:value-type="string" office:string-value="Del. Giunta Comunale n. 388/2022" calcext:value-type="string">
            <text:p><text:s/>Del. Giunta Comunale n. 388/2022 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4" office:value-type="string" office:string-value="Federconsumatori Piemonte APS (Villa Olimpia)" calcext:value-type="string">
            <text:p><text:s/>Federconsumatori Piemonte APS (Villa Olimpia) </text:p>
          </table:table-cell>
          <table:table-cell table:style-name="ce18" office:value-type="string" calcext:value-type="string">
            <text:p>97559690017</text:p>
          </table:table-cell>
          <table:table-cell table:style-name="ce52" office:value-type="currency" office:currency="EUR" office:value="2616.63" calcext:value-type="currency">
            <text:p>€ 2.616,63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73" office:value-type="string" calcext:value-type="string">
            <text:p>Del. Giunta Comunale n. 467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sociazione sub Verbania ODV (Ex. Rosa Franzi)" calcext:value-type="string">
            <text:p><text:s/>Associazione sub Verbania ODV (Ex. Rosa Franzi) </text:p>
          </table:table-cell>
          <table:table-cell table:style-name="ce16" office:value-type="string" calcext:value-type="string">
            <text:p>00299370031</text:p>
          </table:table-cell>
          <table:table-cell table:style-name="ce44" office:value-type="currency" office:currency="EUR" office:value="3098.72" calcext:value-type="currency">
            <text:p>€ 3.098,7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4">
          <table:table-cell table:style-name="ce3" office:value-type="string" calcext:value-type="string">
            <text:p>Associazione Culturale la Gatta e la Volpe (Piazzale Flaim – Ex. navigazione)</text:p>
          </table:table-cell>
          <table:table-cell table:style-name="ce19" office:value-type="string" calcext:value-type="string">
            <text:p>93036050032</text:p>
          </table:table-cell>
          <table:table-cell table:style-name="ce52" office:value-type="currency" office:currency="EUR" office:value="16373.25" calcext:value-type="currency">
            <text:p>€ 16.373,2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75/2018 - Del. Giunta Comunale n. 375/2023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4" office:value-type="string" office:string-value="Adiconsum Piemonte Orientale (Centro sociale di Renco)" calcext:value-type="string">
            <text:p><text:s/>Adiconsum Piemonte Orientale (Centro sociale di Renco) </text:p>
          </table:table-cell>
          <table:table-cell table:style-name="ce22" office:value-type="string" calcext:value-type="string">
            <text:p>90073980022</text:p>
          </table:table-cell>
          <table:table-cell table:style-name="ce52" office:value-type="currency" office:currency="EUR" office:value="2592" calcext:value-type="currency">
            <text:p>€ 2.592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73" office:value-type="string" calcext:value-type="string">
            <text:p>Del. Giunta Comunale n. 423/2022</text:p>
          </table:table-cell>
          <table:table-cell table:style-name="ce78"/>
          <table:table-cell table:style-name="ce77"/>
          <table:table-cell table:style-name="ce83"/>
          <table:table-cell table:style-name="ce85"/>
          <table:table-cell table:style-name="ce87"/>
          <table:table-cell table:style-name="ce89"/>
          <table:table-cell table:style-name="ce83" table:number-columns-repeated="1013"/>
          <table:table-cell table:number-columns-repeated="15360"/>
        </table:table-row>
        <table:table-row table:style-name="ro3">
          <table:table-cell table:style-name="ce3" office:value-type="string" calcext:value-type="string">
            <text:p>Associazione Domus Sicula (Via Restellini)</text:p>
          </table:table-cell>
          <table:table-cell table:style-name="ce19" office:value-type="string" calcext:value-type="string">
            <text:p>93020900036</text:p>
          </table:table-cell>
          <table:table-cell table:style-name="ce52" office:value-type="currency" office:currency="EUR" office:value="291.9" calcext:value-type="currency">
            <text:p>€ 291,9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/>
          <table:table-cell table:style-name="ce81"/>
          <table:table-cell table:style-name="ce84"/>
          <table:table-cell table:style-name="ce86"/>
          <table:table-cell table:style-name="ce88"/>
          <table:table-cell table:style-name="ce90"/>
          <table:table-cell table:style-name="ce78"/>
          <table:table-cell table:style-name="ce90"/>
          <table:table-cell table:style-name="ce91"/>
          <table:table-cell table:style-name="ce85"/>
          <table:table-cell/>
          <table:table-cell table:style-name="ce89"/>
          <table:table-cell table:style-name="ce83" table:number-columns-repeated="1007"/>
          <table:table-cell table:number-columns-repeated="15360"/>
        </table:table-row>
        <table:table-row table:style-name="ro3">
          <table:table-cell table:style-name="ce2" office:value-type="string" office:string-value="Associazione Amici di Padre Giuliano (Via Plusch)" calcext:value-type="string">
            <text:p><text:s/>Associazione Amici di Padre Giuliano (Via Plusch) </text:p>
          </table:table-cell>
          <table:table-cell table:style-name="ce25" office:value-type="string" calcext:value-type="string">
            <text:p>93010640030</text:p>
          </table:table-cell>
          <table:table-cell table:style-name="ce53" office:value-type="currency" office:currency="EUR" office:value="553.35" calcext:value-type="currency">
            <text:p>€ 553,3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467/2018</text:p>
          </table:table-cell>
          <table:table-cell table:style-name="ce77" table:number-columns-repeated="2"/>
          <table:table-cell/>
          <table:table-cell table:style-name="ce83" table:number-columns-repeated="1016"/>
          <table:table-cell table:number-columns-repeated="15360"/>
        </table:table-row>
        <table:table-row table:style-name="ro4">
          <table:table-cell table:style-name="ce2" office:value-type="string" office:string-value="Centro studi musicali Italiano di Laveno Mombello – Bandella Alpina del Lago Maggiore (Ex. Scuole elementari Fondotoce)" calcext:value-type="string">
            <text:p><text:s/>Centro studi musicali Italiano di Laveno Mombello – Bandella Alpina del Lago Maggiore (Ex. Scuole elementari Fondotoce) </text:p>
          </table:table-cell>
          <table:table-cell table:style-name="ce25" office:value-type="string" calcext:value-type="string">
            <text:p>0269109026</text:p>
          </table:table-cell>
          <table:table-cell table:style-name="ce52" office:value-type="currency" office:currency="EUR" office:value="1187" calcext:value-type="currency">
            <text:p>€ 1.187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2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5">
          <table:table-cell table:style-name="ce2" office:value-type="string" calcext:value-type="string">
            <text:p>Ass. Cori Piemontesi Provincia del VCO /</text:p>
            <text:p><text:span text:style-name="T1">Coro Polifonico la Piana (Ex. Scuole elementari Fondotoce)</text:span></text:p>
          </table:table-cell>
          <table:table-cell table:style-name="ce28" office:value-type="string" calcext:value-type="string">
            <text:p>90006900014 – 93011150039 </text:p>
          </table:table-cell>
          <table:table-cell table:style-name="ce52" office:value-type="currency" office:currency="EUR" office:value="10758" calcext:value-type="currency">
            <text:p>€ 10.758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2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Centro Sociale Arcobaleno (Ex. Trattoria Speranza)" calcext:value-type="string">
            <text:p><text:s/>Centro Sociale Arcobaleno (Ex. Trattoria Speranza) </text:p>
          </table:table-cell>
          <table:table-cell table:style-name="ce25" office:value-type="string" calcext:value-type="string">
            <text:p>93033630034</text:p>
          </table:table-cell>
          <table:table-cell table:style-name="ce52" office:value-type="currency" office:currency="EUR" office:value="9425.53" calcext:value-type="currency">
            <text:p>€ 9.425,53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AFF DOWN VCO ODV  ETS / ANGSA VCO (Villa Olimpia)" calcext:value-type="string">
            <text:p><text:s/>AFF DOWN VCO ODV <text:s/>ETS / ANGSA VCO (Villa Olimpia) </text:p>
          </table:table-cell>
          <table:table-cell table:style-name="ce28" office:value-type="string" calcext:value-type="string">
            <text:p>92014510033 – 93030480037</text:p>
          </table:table-cell>
          <table:table-cell table:style-name="ce52" office:value-type="currency" office:currency="EUR" office:value="2472.4" calcext:value-type="currency">
            <text:p>€ 2.472,4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6">
          <table:table-cell table:style-name="ce3" office:value-type="string" calcext:value-type="string">
            <text:p>Associazione Non solo aiuto (Villa Olimpia)</text:p>
          </table:table-cell>
          <table:table-cell table:style-name="ce19" office:value-type="string" calcext:value-type="string">
            <text:p>93007920031</text:p>
          </table:table-cell>
          <table:table-cell table:style-name="ce52" office:value-type="currency" office:currency="EUR" office:value="1249.21" calcext:value-type="currency">
            <text:p>€ 1.249,21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A.N.M.I.L. ONLUS - Sezione Territoriale V.C.O. (Via Restellini)" calcext:value-type="string">
            <text:p><text:s/>A.N.M.I.L. ONLUS - Sezione Territoriale V.C.O. (Via Restellini) </text:p>
          </table:table-cell>
          <table:table-cell table:style-name="ce19" office:value-type="string" calcext:value-type="string">
            <text:p>80042630584</text:p>
          </table:table-cell>
          <table:table-cell table:style-name="ce52" office:value-type="currency" office:currency="EUR" office:value="1268.38" calcext:value-type="currency">
            <text:p>€ 1.268,38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3" office:value-type="string" calcext:value-type="string">
            <text:p>A.N.M.I.C. (Via Restellini)</text:p>
          </table:table-cell>
          <table:table-cell table:style-name="ce19" office:value-type="string" calcext:value-type="string">
            <text:p>92009370039</text:p>
          </table:table-cell>
          <table:table-cell table:style-name="ce52" office:value-type="currency" office:currency="EUR" office:value="2536.75" calcext:value-type="currency">
            <text:p>€ 2.536,7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Associazione Nazionale Carabinieri (Palazzo Flaim)" calcext:value-type="string">
            <text:p><text:s/>Associazione Nazionale Carabinieri (Palazzo Flaim) </text:p>
          </table:table-cell>
          <table:table-cell table:style-name="ce29" office:value-type="float" office:value="93019400030" calcext:value-type="float">
            <text:p>93019400030</text:p>
          </table:table-cell>
          <table:table-cell table:style-name="ce52" office:value-type="currency" office:currency="EUR" office:value="3600" calcext:value-type="currency">
            <text:p>€ 3.60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8/2019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Associazione Musica ed Arte APS (Ex. Scuole elementari Unchio)" calcext:value-type="string">
            <text:p><text:s/>Associazione Musica ed Arte APS (Ex. Scuole elementari Unchio) </text:p>
          </table:table-cell>
          <table:table-cell table:style-name="ce19" office:value-type="string" calcext:value-type="string">
            <text:p>93040070034</text:p>
          </table:table-cell>
          <table:table-cell table:style-name="ce52" office:value-type="currency" office:currency="EUR" office:value="6480" calcext:value-type="currency">
            <text:p>€ 6.48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t. dirigenziale n.2140/2020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Cumpagnia dul Dialett da Intra (Via Quattrini)" calcext:value-type="string">
            <text:p><text:s/>Cumpagnia dul Dialett da Intra (Via Quattrini) </text:p>
          </table:table-cell>
          <table:table-cell table:style-name="ce19" office:value-type="string" calcext:value-type="string">
            <text:p>93001810030</text:p>
          </table:table-cell>
          <table:table-cell table:style-name="ce52" office:value-type="currency" office:currency="EUR" office:value="6910.26" calcext:value-type="currency">
            <text:p>€ 6.910,26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A.V.I.S. Verbania (Via De Marchi)" calcext:value-type="string">
            <text:p><text:s/>A.V.I.S. Verbania (Via De Marchi) </text:p>
          </table:table-cell>
          <table:table-cell table:style-name="ce19" office:value-type="string" calcext:value-type="string">
            <text:p>93003340036</text:p>
          </table:table-cell>
          <table:table-cell table:style-name="ce52" office:value-type="currency" office:currency="EUR" office:value="27360" calcext:value-type="currency">
            <text:p>€ 27.36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530/2022</text:p>
          </table:table-cell>
          <table:table-cell table:style-name="ce77" table:number-columns-repeated="2"/>
          <table:table-cell table:style-name="ce83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Croce Rossa Verbania (Via Zara)" calcext:value-type="string">
            <text:p><text:s/>Croce Rossa Verbania (Via Zara) </text:p>
          </table:table-cell>
          <table:table-cell table:style-name="ce19" office:value-type="string" calcext:value-type="string">
            <text:p>02389700036</text:p>
          </table:table-cell>
          <table:table-cell table:style-name="ce52" office:value-type="currency" office:currency="EUR" office:value="7464.45" calcext:value-type="currency">
            <text:p>€ 7.464,4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248/2017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number-columns-repeated="15360"/>
        </table:table-row>
        <table:table-row table:style-name="ro3">
          <table:table-cell table:style-name="ce7" office:value-type="string" office:string-value="Associazione Terre Alte del Lago Maggiore e del Lago di Mergozzo" calcext:value-type="string">
            <text:p><text:s/>Associazione Terre Alte del Lago Maggiore e del Lago di Mergozzo </text:p>
          </table:table-cell>
          <table:table-cell table:style-name="ce19" office:value-type="string" calcext:value-type="string">
            <text:p>93039480038</text:p>
          </table:table-cell>
          <table:table-cell table:style-name="ce52" table:formula="of:=2031.36*8/12" office:value-type="currency" office:currency="EUR" office:value="1354.24" calcext:value-type="currency">
            <text:p>€ 1.354,2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7/2018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number-columns-repeated="15360"/>
        </table:table-row>
        <table:table-row table:style-name="ro3">
          <table:table-cell table:style-name="ce8" office:value-type="string" calcext:value-type="string">
            <text:p>Società Canottieri Pallanza A.S.D. (Via Tonolli)</text:p>
          </table:table-cell>
          <table:table-cell table:style-name="ce30" office:value-type="float" office:value="93003130031" calcext:value-type="float">
            <text:p>93003130031</text:p>
          </table:table-cell>
          <table:table-cell table:style-name="ce54" office:value-type="currency" office:currency="EUR" office:value="1228.07" calcext:value-type="currency">
            <text:p>€ 1.228,07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476/2023</text:p>
          </table:table-cell>
          <table:table-cell table:style-name="ce77"/>
          <table:table-cell table:style-name="ce82"/>
          <table:table-cell table:style-name="ce83"/>
          <table:table-cell table:style-name="ce84"/>
          <table:table-cell table:style-name="ce83" table:number-columns-repeated="1015"/>
          <table:table-cell table:number-columns-repeated="15360"/>
        </table:table-row>
        <table:table-row table:style-name="ro3">
          <table:table-cell table:style-name="ce7" office:value-type="string" office:string-value="Ass. Musicale Amici di Arturo Toscanini (Piazzale Flaim – Ex navigazione)" calcext:value-type="string">
            <text:p><text:s/>Ass. Musicale Amici di Arturo Toscanini (Piazzale Flaim – Ex navigazione) </text:p>
          </table:table-cell>
          <table:table-cell table:style-name="ce29" office:value-type="float" office:value="93010570039" calcext:value-type="float">
            <text:p>93010570039</text:p>
          </table:table-cell>
          <table:table-cell table:style-name="ce55" office:value-type="currency" office:currency="EUR" office:value="11760" calcext:value-type="currency">
            <text:p>€ 11.76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71/2019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number-columns-repeated="15360"/>
        </table:table-row>
        <table:table-row table:style-name="ro7">
          <table:table-cell table:style-name="ce9" office:value-type="string" calcext:value-type="string">
            <text:p>Gruppo Abele di Verbania Onlus (Largo Invalidi del Lavoro)</text:p>
          </table:table-cell>
          <table:table-cell table:style-name="ce35" office:value-type="string" calcext:value-type="string">
            <text:p>00899440036</text:p>
          </table:table-cell>
          <table:table-cell table:style-name="ce65" office:value-type="currency" office:currency="EUR" office:value="13600" calcext:value-type="currency">
            <text:p>€ 13.60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134/2024</text:p>
          </table:table-cell>
          <table:table-cell table:style-name="ce80"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3">
          <table:table-cell table:style-name="ce12"/>
          <table:table-cell table:number-columns-repeated="16383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7:Foglio1.XFD3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13cm" fo:margin-bottom="0.436cm" fo:margin-left="1.785cm" fo:margin-right="0.349cm" style:scale-to-X="1" style:scale-to-Y="1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8:35:44.7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3:00:10.275000000</meta:creation-date>
    <dc:date>2025-01-13T08:37:37.434000000</dc:date>
    <meta:editing-duration>PT4H41M</meta:editing-duration>
    <meta:editing-cycles>29</meta:editing-cycles>
    <meta:generator>LibreOffice/7.6.5.2$Windows_X86_64 LibreOffice_project/38d5f62f85355c192ef5f1dd47c5c0c0c6d6598b</meta:generator>
    <meta:print-date>2025-01-13T08:36:25.424000000</meta:print-date>
    <meta:printed-by>File PDF</meta:printed-by>
    <meta:document-statistic meta:table-count="1" meta:cell-count="156" meta:object-count="0"/>
  </office:meta>
</office:document-meta>
</file>