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0d342" officeooo:paragraph-rsid="0000d3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dizioni del servizio per tutti i cittadini</text:p>
      <text:p text:style-name="P1"/>
      <text:p text:style-name="P1"/>
      <text:p text:style-name="P1"/>
      <text:p text:style-name="P1">prenotare telefonando in farmacia</text:p>
      <text:p text:style-name="P1">presentarsi con tessera sanitaria</text:p>
      <text:p text:style-name="P1">attendere 15 minuti per esito</text:p>
      <text:p text:style-name="P1">ritirare certificato dell’esito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5T11:55:48.777000000</meta:creation-date>
    <dc:date>2024-12-05T11:57:02.504000000</dc:date>
    <meta:editing-duration>PT1M14S</meta:editing-duration>
    <meta:editing-cycles>1</meta:editing-cycles>
    <meta:document-statistic meta:table-count="0" meta:image-count="0" meta:object-count="0" meta:page-count="1" meta:paragraph-count="5" meta:word-count="23" meta:character-count="171" meta:non-whitespace-character-count="153"/>
    <meta:generator>LibreOffice/7.6.3.2$Windows_X86_64 LibreOffice_project/29d686fea9f6705b262d369fede658f824154cc0</meta:generator>
  </office:meta>
</office:document-meta>
</file>