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1%" fo:text-align="justify" style:justify-single-word="false" fo:text-indent="0cm" style:auto-text-indent="false"/>
      <style:text-properties fo:font-size="11pt" officeooo:paragraph-rsid="000d2cad" style:font-size-asian="11pt" style:font-size-complex="11pt" style:font-weight-complex="bold"/>
    </style:style>
    <style:style style:name="P2" style:family="paragraph" style:parent-style-name="Standard">
      <style:paragraph-properties fo:margin-left="0cm" fo:margin-right="0cm" fo:line-height="111%" fo:text-align="center" style:justify-single-word="false" fo:text-indent="0cm" style:auto-text-indent="false"/>
      <style:text-properties fo:font-size="11pt" officeooo:paragraph-rsid="000d2cad" style:font-size-asian="11pt" style:font-size-complex="11pt"/>
    </style:style>
    <style:style style:name="P3" style:family="paragraph" style:parent-style-name="Standard">
      <style:paragraph-properties fo:margin-left="0cm" fo:margin-right="0cm" fo:line-height="111%" fo:text-align="justify" style:justify-single-word="false" fo:text-indent="0cm" style:auto-text-indent="false"/>
      <style:text-properties fo:font-size="11pt" officeooo:paragraph-rsid="000d2cad"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ext-properties fo:font-size="11pt" fo:font-weight="bold" officeooo:paragraph-rsid="000d2cad" style:font-size-asian="11pt" style:font-weight-asian="bold" style:font-size-complex="11pt" style:font-weight-complex="bold"/>
    </style:style>
    <style:style style:name="P5" style:family="paragraph" style:parent-style-name="Standard">
      <style:paragraph-properties fo:margin-left="0cm" fo:margin-right="0cm" fo:line-height="111%" fo:text-align="center" style:justify-single-word="false" fo:text-indent="0cm" style:auto-text-indent="false"/>
      <style:text-properties fo:font-size="11pt" fo:font-weight="bold" officeooo:paragraph-rsid="000d2cad" style:font-size-asian="11pt" style:font-weight-asian="bold" style:font-size-complex="11pt" style:font-weight-complex="bold"/>
    </style:style>
    <style:style style:name="P6" style:family="paragraph" style:parent-style-name="Standard">
      <style:paragraph-properties fo:margin-left="0cm" fo:margin-right="0cm" fo:text-align="end" style:justify-single-word="false" fo:text-indent="0cm" style:auto-text-indent="false"/>
      <style:text-properties fo:font-size="11pt" fo:font-weight="bold" officeooo:paragraph-rsid="0015c42e" style:font-size-asian="11pt" style:font-weight-asian="bold" style:font-size-complex="11pt" style:font-weight-complex="bold"/>
    </style:style>
    <style:style style:name="P7" style:family="paragraph" style:parent-style-name="Standard">
      <style:paragraph-properties fo:margin-left="0cm" fo:margin-right="0cm" fo:text-align="end" style:justify-single-word="false" fo:text-indent="0cm" style:auto-text-indent="false" fo:break-before="page"/>
      <style:text-properties fo:font-size="11pt" fo:font-weight="bold" officeooo:paragraph-rsid="0015c42e" style:font-size-asian="11pt" style:font-weight-asian="bold" style:font-size-complex="11pt" style:font-weight-complex="bold"/>
    </style:style>
    <style:style style:name="P8" style:family="paragraph" style:parent-style-name="Standard">
      <style:paragraph-properties fo:margin-left="0cm" fo:margin-right="0cm" fo:line-height="111%" fo:text-align="justify" style:justify-single-word="false" fo:text-indent="0cm" style:auto-text-indent="false"/>
      <style:text-properties fo:font-size="11pt" style:text-underline-style="solid" style:text-underline-width="auto" style:text-underline-color="font-color" fo:font-weight="bold" officeooo:paragraph-rsid="000d2cad" style:font-size-asian="11pt" style:font-weight-asian="bold" style:font-size-complex="11pt" style:font-weight-complex="bold"/>
    </style:style>
    <style:style style:name="P9" style:family="paragraph" style:parent-style-name="Standard">
      <style:paragraph-properties fo:margin-left="0cm" fo:margin-right="0cm" fo:line-height="111%" fo:text-align="justify" style:justify-single-word="false" fo:text-indent="0cm" style:auto-text-indent="false"/>
      <style:text-properties fo:font-size="11pt" officeooo:rsid="0030da15" officeooo:paragraph-rsid="0030da15" fo:background-color="#ffff00" style:font-size-asian="11pt" style:font-size-complex="11pt"/>
    </style:style>
    <style:style style:name="P10" style:family="paragraph" style:parent-style-name="Standard">
      <style:paragraph-properties fo:margin-left="0cm" fo:margin-right="0cm" fo:line-height="111%" fo:text-align="justify" style:justify-single-word="false" fo:text-indent="0cm" style:auto-text-indent="false"/>
      <style:text-properties officeooo:paragraph-rsid="000d2cad"/>
    </style:style>
    <style:style style:name="P11" style:family="paragraph" style:parent-style-name="Standard">
      <style:paragraph-properties fo:margin-left="0cm" fo:margin-right="0cm" fo:line-height="111%" fo:text-align="justify" style:justify-single-word="false" fo:text-indent="0cm" style:auto-text-indent="false"/>
      <style:text-properties officeooo:paragraph-rsid="001345b1"/>
    </style:style>
    <style:style style:name="P12" style:family="paragraph" style:parent-style-name="Standard">
      <style:paragraph-properties fo:margin-left="0cm" fo:margin-right="0cm" fo:line-height="111%" fo:text-align="justify" style:justify-single-word="false" fo:text-indent="0cm" style:auto-text-indent="false"/>
      <style:text-properties officeooo:paragraph-rsid="001456e4"/>
    </style:style>
    <style:style style:name="P13" style:family="paragraph" style:parent-style-name="Standard">
      <style:paragraph-properties fo:margin-left="0cm" fo:margin-right="0cm" fo:line-height="111%" fo:text-align="center" style:justify-single-word="false" fo:text-indent="0cm" style:auto-text-indent="false"/>
      <style:text-properties officeooo:paragraph-rsid="000d2cad"/>
    </style:style>
    <style:style style:name="P14" style:family="paragraph" style:parent-style-name="Standard">
      <style:paragraph-properties fo:margin-left="0cm" fo:margin-right="0cm" fo:line-height="111%" fo:text-align="end" style:justify-single-word="false" fo:text-indent="0cm" style:auto-text-indent="false"/>
      <style:text-properties officeooo:paragraph-rsid="001cdc4e"/>
    </style:style>
    <style:style style:name="P15" style:family="paragraph" style:parent-style-name="Standard">
      <style:paragraph-properties fo:margin-left="0cm" fo:margin-right="0cm" fo:line-height="111%" fo:text-align="justify" style:justify-single-word="false" fo:text-indent="0cm" style:auto-text-indent="false"/>
      <style:text-properties fo:font-weight="bold" officeooo:paragraph-rsid="000d2cad" style:font-weight-asian="bold" style:font-weight-complex="bold"/>
    </style:style>
    <style:style style:name="P16" style:family="paragraph" style:parent-style-name="Standard">
      <style:paragraph-properties fo:margin-left="0cm" fo:margin-right="0cm" fo:line-height="111%" fo:text-align="justify" style:justify-single-word="false" fo:text-indent="0cm" style:auto-text-indent="false"/>
      <style:text-properties fo:font-weight="bold" officeooo:paragraph-rsid="001345b1" style:font-weight-asian="bold" style:font-weight-complex="bold"/>
    </style:style>
    <style:style style:name="P17" style:family="paragraph" style:parent-style-name="Standard">
      <style:paragraph-properties fo:margin-left="0cm" fo:margin-right="0cm" fo:line-height="111%" fo:text-align="end" style:justify-single-word="false" fo:text-indent="0cm" style:auto-text-indent="false"/>
      <style:text-properties officeooo:rsid="001345b1" officeooo:paragraph-rsid="001345b1"/>
    </style:style>
    <style:style style:name="P18" style:family="paragraph" style:parent-style-name="Standard">
      <style:paragraph-properties fo:margin-left="0cm" fo:margin-right="0cm" fo:text-align="center" style:justify-single-word="false" fo:text-indent="0cm" style:auto-text-indent="false"/>
      <style:text-properties fo:font-size="12pt" fo:font-weight="bold" officeooo:rsid="0015c42e" officeooo:paragraph-rsid="0015c42e" style:font-size-asian="12pt" style:font-weight-asian="bold" style:font-size-complex="12pt" style:font-weight-complex="bold"/>
    </style:style>
    <style:style style:name="P19" style:family="paragraph" style:parent-style-name="Standard">
      <style:paragraph-properties fo:margin-left="0cm" fo:margin-right="0cm" fo:line-height="111%" fo:text-align="justify" style:justify-single-word="false" fo:text-indent="0cm" style:auto-text-indent="false"/>
      <style:text-properties fo:font-size="12pt" fo:font-weight="bold" officeooo:paragraph-rsid="000d2cad" style:font-size-asian="12pt" style:font-weight-asian="bold" style:font-size-complex="12pt" style:font-weight-complex="bold"/>
    </style:style>
    <style:style style:name="P20" style:family="paragraph" style:parent-style-name="Standard">
      <style:paragraph-properties fo:margin-left="0cm" fo:margin-right="0cm" fo:line-height="111%" fo:text-align="justify" style:justify-single-word="false" fo:text-indent="0cm" style:auto-text-indent="false"/>
      <style:text-properties fo:font-size="12pt" officeooo:paragraph-rsid="000d2cad" style:font-size-asian="12pt" style:font-size-complex="12pt"/>
    </style:style>
    <style:style style:name="P21" style:family="paragraph" style:parent-style-name="Standard">
      <style:paragraph-properties fo:margin-left="0cm" fo:margin-right="0cm" fo:line-height="111%" fo:text-align="justify" style:justify-single-word="false" fo:text-indent="0cm" style:auto-text-indent="false"/>
      <style:text-properties fo:font-size="12pt" officeooo:paragraph-rsid="0020a279"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fo:font-size="12pt" officeooo:paragraph-rsid="0020c486" style:font-size-asian="12pt" style:font-size-complex="12pt"/>
    </style:style>
    <style:style style:name="P23" style:family="paragraph" style:parent-style-name="Standard">
      <style:paragraph-properties fo:margin-left="0cm" fo:margin-right="0cm" fo:line-height="111%" fo:text-align="justify" style:justify-single-word="false" fo:text-indent="0cm" style:auto-text-indent="false"/>
      <style:text-properties officeooo:rsid="00181694" officeooo:paragraph-rsid="00181694"/>
    </style:style>
    <style:style style:name="P24" style:family="paragraph" style:parent-style-name="Standard">
      <style:paragraph-properties fo:margin-left="0cm" fo:margin-right="0cm" fo:line-height="111%" fo:text-align="justify" style:justify-single-word="false" fo:text-indent="0cm" style:auto-text-indent="false"/>
      <style:text-properties officeooo:paragraph-rsid="000d2cad" fo:background-color="transparent"/>
    </style:style>
    <style:style style:name="P25" style:family="paragraph" style:parent-style-name="Standard">
      <style:paragraph-properties fo:margin-left="0cm" fo:margin-right="0cm" fo:line-height="111%" fo:text-align="justify" style:justify-single-word="false" fo:text-indent="0cm" style:auto-text-indent="false"/>
      <style:text-properties fo:color="#000000" loext:opacity="100%" officeooo:paragraph-rsid="000d2cad"/>
    </style:style>
    <style:style style:name="P26" style:family="paragraph" style:parent-style-name="Standard">
      <style:paragraph-properties fo:margin-left="0cm" fo:margin-right="0cm" fo:line-height="111%" fo:text-align="justify" style:justify-single-word="false" fo:text-indent="0cm" style:auto-text-indent="false"/>
      <style:text-properties fo:color="#000000" loext:opacity="100%" officeooo:paragraph-rsid="00265b2c"/>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345b1" style:font-size-asian="11pt" style:font-weight-asian="bold" style:font-size-complex="11pt" style:font-weight-complex="bold"/>
    </style:style>
    <style:style style:name="T3" style:family="text">
      <style:text-properties officeooo:rsid="001345b1"/>
    </style:style>
    <style:style style:name="T4" style:family="text">
      <style:text-properties officeooo:rsid="001456e4"/>
    </style:style>
    <style:style style:name="T5" style:family="text">
      <style:text-properties fo:font-weight="bold" style:font-weight-asian="bold" style:font-weight-complex="bold"/>
    </style:style>
    <style:style style:name="T6" style:family="text">
      <style:text-properties fo:font-weight="bold" officeooo:rsid="0009a259" style:font-weight-asian="bold" style:font-weight-complex="bold"/>
    </style:style>
    <style:style style:name="T7" style:family="text">
      <style:text-properties fo:font-weight="bold" officeooo:rsid="000c47d9" style:font-weight-asian="bold" style:font-weight-complex="bold"/>
    </style:style>
    <style:style style:name="T8" style:family="text">
      <style:text-properties fo:font-weight="bold" officeooo:rsid="0020a279" style:font-weight-asian="bold" style:font-weight-complex="bold"/>
    </style:style>
    <style:style style:name="T9" style:family="text">
      <style:text-properties fo:font-weight="bold" officeooo:rsid="0020c486" style:font-weight-asian="bold" style:font-weight-complex="bold"/>
    </style:style>
    <style:style style:name="T10" style:family="text">
      <style:text-properties fo:font-weight="bold" officeooo:rsid="00340374" style:font-weight-asian="bold" style:font-weight-complex="bold"/>
    </style:style>
    <style:style style:name="T11" style:family="text">
      <style:text-properties fo:font-weight="bold" officeooo:rsid="00361e92" style:font-weight-asian="bold" style:font-weight-complex="bold"/>
    </style:style>
    <style:style style:name="T12" style:family="text">
      <style:text-properties fo:font-weight="bold" officeooo:rsid="0039367c" style:font-weight-asian="bold" style:font-weight-complex="bold"/>
    </style:style>
    <style:style style:name="T1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officeooo:rsid="002ada32"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officeooo:rsid="0021e27a" fo:background-color="transparent" loext:char-shading-value="0" style:font-weight-asian="bold" style:font-weight-complex="bold"/>
    </style:style>
    <style:style style:name="T16" style:family="text">
      <style:text-properties style:text-underline-style="solid" style:text-underline-width="auto" style:text-underline-color="font-color" fo:font-weight="bold" officeooo:rsid="0039367c" fo:background-color="transparent" loext:char-shading-value="0" style:font-weight-asian="bold" style:font-weight-complex="bold"/>
    </style:style>
    <style:style style:name="T17" style:family="text">
      <style:text-properties officeooo:rsid="001ec205"/>
    </style:style>
    <style:style style:name="T18" style:family="text">
      <style:text-properties officeooo:rsid="0020a279"/>
    </style:style>
    <style:style style:name="T19" style:family="text">
      <style:text-properties fo:font-weight="normal" style:font-weight-asian="normal" style:font-weight-complex="normal"/>
    </style:style>
    <style:style style:name="T20" style:family="text">
      <style:text-properties fo:font-weight="normal" officeooo:rsid="0021e27a" style:font-weight-asian="normal" style:font-weight-complex="normal"/>
    </style:style>
    <style:style style:name="T21" style:family="text">
      <style:text-properties fo:font-weight="normal" officeooo:rsid="0036cbf8" style:font-weight-asian="normal" style:font-weight-complex="normal"/>
    </style:style>
    <style:style style:name="T22" style:family="text">
      <style:text-properties officeooo:rsid="0020c486"/>
    </style:style>
    <style:style style:name="T23" style:family="text">
      <style:text-properties officeooo:rsid="0023ce21"/>
    </style:style>
    <style:style style:name="T24" style:family="text">
      <style:text-properties officeooo:rsid="0025c73b"/>
    </style:style>
    <style:style style:name="T25" style:family="text">
      <style:text-properties officeooo:rsid="00265b2c"/>
    </style:style>
    <style:style style:name="T26" style:family="text">
      <style:text-properties officeooo:rsid="002ada32"/>
    </style:style>
    <style:style style:name="T27" style:family="text">
      <style:text-properties officeooo:rsid="002bf42e"/>
    </style:style>
    <style:style style:name="T28" style:family="text">
      <style:text-properties fo:background-color="transparent" loext:char-shading-value="0"/>
    </style:style>
    <style:style style:name="T29" style:family="text">
      <style:text-properties officeooo:rsid="00340374" fo:background-color="transparent" loext:char-shading-value="0"/>
    </style:style>
    <style:style style:name="T30" style:family="text">
      <style:text-properties officeooo:rsid="0030da15" fo:background-color="transparent" loext:char-shading-value="0"/>
    </style:style>
    <style:style style:name="T31" style:family="text">
      <style:text-properties officeooo:rsid="002ada32" fo:background-color="transparent" loext:char-shading-value="0"/>
    </style:style>
    <style:style style:name="T32" style:family="text">
      <style:text-properties officeooo:rsid="0036cbf8" fo:background-color="transparent" loext:char-shading-value="0"/>
    </style:style>
    <style:style style:name="T33" style:family="text">
      <style:text-properties officeooo:rsid="001345b1" fo:background-color="transparent" loext:char-shading-value="0"/>
    </style:style>
    <style:style style:name="T34" style:family="text">
      <style:text-properties officeooo:rsid="00361e92" fo:background-color="transparent" loext:char-shading-value="0"/>
    </style:style>
    <style:style style:name="T35" style:family="text">
      <style:text-properties officeooo:rsid="002cab88"/>
    </style:style>
    <style:style style:name="T36" style:family="text">
      <style:text-properties officeooo:rsid="002f64bb"/>
    </style:style>
    <style:style style:name="T37" style:family="text">
      <style:text-properties officeooo:rsid="0030da15"/>
    </style:style>
    <style:style style:name="T38" style:family="text">
      <style:text-properties officeooo:rsid="0032626a"/>
    </style:style>
    <style:style style:name="T39" style:family="text">
      <style:text-properties officeooo:rsid="00340374"/>
    </style:style>
    <style:style style:name="T40" style:family="text">
      <style:text-properties officeooo:rsid="00361e92"/>
    </style:style>
    <style:style style:name="T41" style:family="text">
      <style:text-properties officeooo:rsid="0036cbf8"/>
    </style:style>
    <style:style style:name="T42" style:family="text">
      <style:text-properties officeooo:rsid="003936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text:s text:c="50"/>All. 1</text:p>
      <text:p text:style-name="P18">COMUNE DI VERBANIA</text:p>
      <text:p text:style-name="P18"/>
      <text:p text:style-name="P22"><text:span text:style-name="T12">RIAPERTURA TERMINI BANDO DI </text:span><text:span text:style-name="T9">INTEGRAZIONE AL </text:span><text:span text:style-name="T5">BANDO </text:span><text:span text:style-name="T9">(2022-2026), </text:span><text:span text:style-name="T5">DI SELEZIONE</text:span><text:span text:style-name="T9"> </text:span><text:span text:style-name="T5">PUBBLICA PER TITOLI AI FINI DEL CONFERIMENTO DEGLI INCARICHI DI RILEVATORE, COORDINATORE E OPERATORE DI BACK OFFICE IN OCCASIONE DEL CENSIMENTO PERMANENTE DELLA POPOLAZIONE </text:span><text:span text:style-name="T10">DAL </text:span><text:span text:style-name="T6">202</text:span><text:span text:style-name="T11">4</text:span><text:span text:style-name="T8"> </text:span><text:span text:style-name="T9">E INDAGINI FINO AL 2026</text:span><text:span text:style-name="T6"> </text:span><text:span text:style-name="T7">DEMANDATE AL COMUNE DA ISTAT.</text:span></text:p>
      <text:p text:style-name="P4"/>
      <text:p text:style-name="P4"><text:s text:c="65"/></text:p>
      <text:p text:style-name="P13"><text:span text:style-name="T1">IL </text:span><text:span text:style-name="T2">RESPONSABILE DEL SERVIZIO</text:span></text:p>
      <text:p text:style-name="P1"/>
      <text:p text:style-name="P5">RENDE NOTO</text:p>
      <text:p text:style-name="P2"/>
      <text:p text:style-name="P20">che è indetta una selezione per soli titoli per la formazione di una graduatoria di rilevatori per le operazioni connesse al Censimento permanente della popolazione <text:span text:style-name="T37">e altre indagini demandate da Istat per il periodo </text:span>202<text:span text:style-name="T40">4</text:span> – <text:span text:style-name="T37">2026; quale integrazione al precedente bando in corso di validità sino al 2026.</text:span></text:p>
      <text:p text:style-name="P20">Il periodo di svolgimento delle operazioni <text:span text:style-name="T37">per l’anno in corso </text:span>sarà indicativamente <text:span text:style-name="T19">da </text:span><text:span text:style-name="T21">inizio ottobre </text:span>202<text:span text:style-name="T40">4</text:span> al<text:span text:style-name="T18">la fine di dicembre 202</text:span><text:span text:style-name="T40">4</text:span>, <text:span text:style-name="T41">con particolare ril</text:span><text:span text:style-name="T42">e</text:span><text:span text:style-name="T41">vanza dal 12/11/2024 al 23/12/2024, </text:span>fatte salve eventuali diverse disposizioni dell’Istituto Nazionale di Statistica (ISTAT), dell’Ufficio Regionale di Censimento (U.R.C.) o necessità interne dell’Ufficio Comunale di Censimento (U.C.C.).</text:p>
      <text:p text:style-name="P20">La decorrenza dei singoli incarichi verrà stabilita in funzione delle esigenze organizzative dell’U.C.C. e secondo la tempistica eventualmente prevista dall’ISTAT.</text:p>
      <text:p text:style-name="P9"/>
      <text:p text:style-name="P19">Art. 1 – COMPITI DEI RILEVATORI</text:p>
      <text:p text:style-name="P20">I rilevatori effettueranno la rilevazione nelle zone del territorio comunale loro assegnate dall’U.C.C., garantendo l’espletamento delle attività censuarie nei tempi previsti; le attività assegnate ai rilevatori e di seguito riportate comporteranno un impegno giornaliero da svolgersi in orario diurno.</text:p>
      <text:p text:style-name="P20">L’attività consisterà altresì nell’effettuare tutte le operazioni censuarie che, sia sulla base delle indi-cazioni contenute nel Piano generale di censimento che in relazione alle esigenze organizzative e operative dell’U.C.C., si dovessero rendere necessarie.</text:p>
      <text:p text:style-name="P20">Durante l’intervista il rilevatore dovrà attenersi alle norme di comportamento stabilite dall’U.C.C.; in particolare è fatto divieto ai rilevatori di svolgere, nei confronti delle unità da censire, attività diverse da quelle proprie della rilevazione e del censimento, nonché di raccogliere informazioni non contenute nei questionari o comunque eccedenti o estranee all’oggetto dell’indagine.</text:p>
      <text:p text:style-name="P20">I rilevatori sono vincolati al segreto statistico ai sensi dell’art. 8 del D.Lgs. 6.09.1989, n. 322 e sono soggetti, in quanto incaricati di un pubblico servizio, al divieto di cui all’art. 326 del codice penale e, in quanto incaricati al trattamento di dati personali, alla normativa in materia di protezione dei dati personali di cui al D.Lgs. 30.6.2003, n. 196 e al Codice di deontologia e di buona condotta per il trattamento dei dati personali a scopi statistici e di ricerca scientifica effettuati nell’ambito del Sistema Statistico Nazionale, allegato A.3 del citato D.Lgs. n. 196/2003.</text:p>
      <text:p text:style-name="P20">Il rilevatore le cui inadempienze nell’espletamento dei compiti assegnati e le cui inosservanze delle norme di comportamento pregiudichino il buon andamento delle operazioni censuarie potrà essere sollevato dall’incarico.</text:p>
      <text:p text:style-name="P20">Le prestazioni dei rilevatori saranno coperte da un’assicurazione stipulata dall’ISTAT contro gli infortuni connessi alle operazioni censuarie, dai quali derivi la morte o un’invalidità permanente <text:soft-page-break/>verificatisi nell’esercizio delle proprie funzioni, svolte secondo le modalità previste dall’ISTAT e nei periodi di effettiva attività. La copertura assicurativa include eventuali giornate di formazione.</text:p>
      <text:p text:style-name="P20">I compiti assegnati ai rilevatori saranno:</text:p>
      <text:p text:style-name="P20">• partecipare agli incontri formativi e completare tutti i moduli formativi predisposti da I<text:span text:style-name="T18">STAT</text:span> e accessibili tramite apposita piattaforma;</text:p>
      <text:p text:style-name="P20">• gestire quotidianamente, mediante uso del Sistema di gestione delle indagini predisposto dall’I<text:span text:style-name="T18">STAT</text:span> (SGI), il diario relativo al campione di indirizzi/unità di rilevazione loro assegnati;</text:p>
      <text:p text:style-name="P21">• effettuare le interviste alle unità della rilevazione da Lista non rispondenti tramite altro canale, tenendo conto degli orari di presenza dei componenti nell’alloggio e fornendo loro informazioni su finalità e natura obbligatoria della rilevazione; <text:span text:style-name="T18">se il Comune dovrà espletare l’indagine Areale, </text:span>effettuare le operazioni relativamente alle sezioni di Censimento/indirizzi assegnati;</text:p>
      <text:p text:style-name="P20">• segnalare al responsabile dell'UCC eventuali violazioni dell'obbligo di risposta ai fini dell'avvio della procedura sanzionatoria di cui all'art.11 del d.lgs. 6.9.1989, n.322 e successive modificazioni;</text:p>
      <text:p text:style-name="P20">• svolgere ogni altro compito loro affidato dal responsabile dell'UCC o dal coordinatore e inerente le rilevazioni.</text:p>
      <text:p text:style-name="P3"/>
      <text:p text:style-name="P15">Art. 2 - CONFIGURAZIONE DEL RAPPORTO E CORRISPETTIVO</text:p>
      <text:p text:style-name="P10">L’incarico di rilevatore si configura come un rapporto di natura autonoma occasionale, senza alcun rapporto di lavoro subordinato con il Comune; ove il rilevatore sia dipendente di altra Pubblica Amministrazione, ai sensi dell’art. 53 del D.Lgs. n. 165/2001 dovrà produrre, prima dell’affidamento dell’incarico, l’autorizzazione o il nulla osta dell’Ente di appartenenza allo svolgimento dello stesso.</text:p>
      <text:p text:style-name="P10">Ai rilevatori sarà corrisposto un compenso lordo, commisurato al numero e al tipo dei questionari censuari riconosciuti regolari come determinati dalle circolari di settore. Il compenso sarà soggetto alle trattenute dovute in base alle leggi vigenti.</text:p>
      <text:p text:style-name="P10">Gli importi indicati sono comprensivi di ogni onere previsto per la remunerazione dei rilevatori, incluse eventuali spese da questi sostenute per lo svolgimento della loro attività; nessuna richiesta di rimborso di qualsiasi natura potrà pertanto essere accolta.</text:p>
      <text:p text:style-name="P10">La mancata esecuzione dell’incarico non darà diritto ad alcun compenso, così come pure l’interruzione dello stesso, fatta eccezione per gravi e comprovati motivi, nel qual caso saranno remunerate esclusivamente le attività già svolte e riconosciute dall’U.C.C. effettivamente utili ai fini della rilevazione.</text:p>
      <text:p text:style-name="P10"/>
      <text:p text:style-name="P15">Art. 3 – SELEZIONE DEI RILEVATORI</text:p>
      <text:p text:style-name="P10"><text:span text:style-name="T20">La graduatoria avrà validità fino al 2026</text:span> <text:span text:style-name="T36">quale integrazione all</text:span><text:span text:style-name="T40">e</text:span><text:span text:style-name="T36"> graduatori</text:span><text:span text:style-name="T40">e</text:span><text:span text:style-name="T36"> de</text:span><text:span text:style-name="T40">i</text:span><text:span text:style-name="T36"> precedent</text:span><text:span text:style-name="T40">i</text:span><text:span text:style-name="T36"> Band</text:span><text:span text:style-name="T40">i</text:span><text:span text:style-name="T36">, </text:span>salvo eventuali modifiche ai requisiti di accesso o ai criteri di valutazione dei titoli dovute a nuove leggi o a nuove disposizioni I<text:span text:style-name="T22">STAT</text:span> o a mutate esigenze dell’ufficio.</text:p>
      <text:p text:style-name="P10">Lo scorrimento della graduatoria prevede di contattare i rilevatori <text:span text:style-name="T37">e </text:span>gli operatori di back office, <text:span text:style-name="T37">in </text:span><text:span text:style-name="T39">caso di necess</text:span><text:span text:style-name="T29">ità, in </text:span><text:span text:style-name="T30">subordine alla graduatoria del precedente bando,</text:span><text:span text:style-name="T28"> partendo sempre dal primo che non sia impegnato.</text:span></text:p>
      <text:p text:style-name="P24"/>
      <text:p text:style-name="P15">Art. 4 – REQUISITI MINIMI RICHIESTI</text:p>
      <text:p text:style-name="P10">Per ricoprire la funzione di rilevatore costituiscono requisito minimo:</text:p>
      <text:p text:style-name="P10">a) avere età non inferiore a 18 anni;</text:p>
      <text:p text:style-name="P10">b) essere in possesso del diploma di scuola superiore di secondo grado o titolo di studio equipollente;</text:p>
      <text:p text:style-name="P10"><text:soft-page-break/>c) saper usare i più diffusi strumenti informatici (PC, Tablet), possedere adeguate conoscenze informatiche (internet, posta elettronica) ed esperienza in materia di rilevazioni statistiche e in particolare di effettuazione di interviste;</text:p>
      <text:p text:style-name="P10">d) avere un’ottima conoscenza parlata e scritta della lingua italiana</text:p>
      <text:p text:style-name="P10">e) godere dei diritti politici e non aver subito condanne penali;</text:p>
      <text:p text:style-name="P10">f) avere cittadinanza italiana o di uno degli Stati Membri dell’Unione europea o un regolare permesso di soggiorno.</text:p>
      <text:p text:style-name="P10">Ulteriori requisiti richiesti per la partecipazione alla presente selezione sono:</text:p>
      <text:p text:style-name="P10">1. disponibilità agli spostamenti, con mezzi propri, in qualsiasi zona del territorio comunale per raggiungere le unità di rilevazione;</text:p>
      <text:p text:style-name="P10">2. disponibilità agli spostamenti, con mezzi propri, verso le sedi provinciali ISTAT per partecipare a riunioni di istruzione o per eventuali altri adempimenti previsti dall’ISTAT;</text:p>
      <text:p text:style-name="P10"><text:span text:style-name="T23">3</text:span>. non essere stato destituito/a o dispensato/a dall’impiego in una Pubblica Amministrazione e di non essere interdetto/a dai pubblici uffici.</text:p>
      <text:p text:style-name="P10">I predetti requisiti devono essere posseduti alla data di presentazione della domanda e anche al momento del conferimento dell’incarico, nonché essere mantenuti per tutta la durata dell’incarico stesso.</text:p>
      <text:p text:style-name="P10"/>
      <text:p text:style-name="P15">Art. 5 – MODALITA’ DI PRESENTAZIONE DELLA DOMANDA</text:p>
      <text:p text:style-name="P10">La domanda di partecipazione alla selezione dovrà essere compilata utilizzando <text:span text:style-name="T4">l’apposito modulo</text:span> (All. <text:span text:style-name="T4">2</text:span>) reperibil<text:span text:style-name="T4">e</text:span> presso gli Uffici Comunali e sul sito internet del Comune all’indirizzo www.comune.<text:span text:style-name="T4">verbania</text:span>.it e presentata con una delle modalità <text:span text:style-name="T35">a seguire</text:span>, <text:span text:style-name="T35">a partire dalla pubblicazione del presente Bando, entr</text:span><text:span text:style-name="T26">o e non </text:span><text:span text:style-name="T31">oltre</text:span><text:span text:style-name="T13"> il termine perentorio delle ore </text:span><text:span text:style-name="T14">12,00</text:span><text:span text:style-name="T15"> del </text:span><text:span text:style-name="T16">decimo giorno dalla data di pubblicazione del bando</text:span><text:span text:style-name="T13">:</text:span></text:p>
      <text:p text:style-name="P10">1. direttamente all’ufficio protocollo del Comune sito in <text:span text:style-name="T4">Piazza Garibaldi 15</text:span>;</text:p>
      <text:p text:style-name="P10"><text:span text:style-name="T23">2</text:span>. a mezzo raccomandata A.R. all’indirizzo: Comune di <text:span text:style-name="T4">Verbania, Verbania - Piazza Garibaldi 15</text:span></text:p>
      <text:p text:style-name="P23"><text:span text:style-name="T23">3</text:span>. inoltrata a mezzo <text:span text:style-name="T38">P</text:span>ec all’indirizzo istituzionale.verbania@legalmail.it</text:p>
      <text:p text:style-name="P10">Si considerano pervenute in tempo utile solo le domande ricevute al protocollo del Comune entro il termine di scadenza sopra citato.</text:p>
      <text:p text:style-name="P10">Le domande presentate prima della pubblicazione del presente avviso non sono ritenute valide, pertanto devono essere ripresentate sulla base delle indicazioni sopra riportate.</text:p>
      <text:p text:style-name="P12">Il Comune di V<text:span text:style-name="T3">erbania </text:span>non risponderà di eventuali ritardi.</text:p>
      <text:p text:style-name="P10">La domanda deve essere sottoscritta dal candidato ed essere accompagnata dalla copia fotostatica completa – non autenticata – di un documento di identità in corso di validità del candidato stesso, a pena di inammissibilità della domanda.</text:p>
      <text:p text:style-name="P12">I candidati non sono tenuti ad allegare alcuna documentazione relativa ai requisiti di ammissione e agli altri titoli posseduti, che devono essere autocertificati, sotto la propria responsabilità, nella domanda di partecipazione alla selezione, con la firma in calce alla stessa. Nella domanda dovrà altresì essere indicato l’esatto recapito al quale si desidera che siano trasmesse le comunicazioni relative alla selezione. Il Comune di V<text:span text:style-name="T3">erbania</text:span> non si assume responsabilità per la dispersione di comunicazioni dipendente da inesatte indicazioni del recapito da parte del candidato oppure da mancata o tardiva comunicazione del cambiamento dell’indirizzo indicato nella domanda, né per eventuali disguidi postali o comunque imputabili a fatto di terzi, a caso fortuito o a forza maggiore.</text:p>
      <text:p text:style-name="P10">Il Comune si riserva la facoltà di procedere, in ogni momento, alla verifica delle dichiarazioni presentate dai candidati.</text:p>
      <text:p text:style-name="P10">Le dichiarazioni mendaci e la falsità in atti comportano responsabilità penale ai sensi dell’art. 76 del D.P.R. n. 445/2000 nonché le conseguenze di cui all’art. 75 dello stesso D.P.R. n. 445/2000, in <text:soft-page-break/>termini di decadenza dai benefici eventualmente prodotti dal provvedimento emanato sulla base di una dichiarazione non veritiera.</text:p>
      <text:p text:style-name="P10"/>
      <text:p text:style-name="P15">Art. 6 – REGOLARIZZAZIONE DELLE DOMANDE</text:p>
      <text:p text:style-name="P10">Le domande di ammissione che presentino irregolarità sanabili potranno essere regolarizzate, a giudizio insindacabile del Responsabile dell’U.C.C., entro il termine perentorio che lo stesso Responsabile riterrà di stabilire.</text:p>
      <text:p text:style-name="P10">Sono considerate irregolarità sanabili:</text:p>
      <text:p text:style-name="P10">- imperfezione (per incompletezza o irregolarità di formulazione) di una o più dichiarazioni da</text:p>
      <text:p text:style-name="P10">effettuarsi nella domanda, relative ai requisiti prescritti.</text:p>
      <text:p text:style-name="P10">Non sono sanabili e comportano l’automatica esclusione dalla selezione le seguenti omissioni:</text:p>
      <text:p text:style-name="P10">- omissione dell’indicazione, nella domanda di partecipazione alla selezione, di una o più delle dichiarazioni richieste;</text:p>
      <text:p text:style-name="P10">- omissione della firma in calce alla domanda di partecipazione;</text:p>
      <text:p text:style-name="P10">- omissione del documento di identità in corso di validità.</text:p>
      <text:p text:style-name="P10"/>
      <text:p text:style-name="P15">Art. 7 – MODALITA’ DI SELEZIONE</text:p>
      <text:p text:style-name="P10">Le domande presentate saranno verificate in merito al possesso dei requisiti minimi e valutate relativamente ai titoli dichiarati dal Responsabile dell’ U.C.C.</text:p>
      <text:p text:style-name="P11">Sulla base dell’esito della verifica dei requisiti minimi e dei titoli dichiarati, il Comune di V<text:span text:style-name="T3">erbania</text:span> provvederà alla formazione della graduatoria di merito finale e al conferimento degli incarichi di rilevatore.</text:p>
      <text:p text:style-name="P10">A parità di punteggio verrà data la precedenza al candidato più giovane.</text:p>
      <text:p text:style-name="P10"/>
      <text:p text:style-name="P15">Art. 8 – VALUTAZIONE DEI TITOLI</text:p>
      <text:p text:style-name="P10">Ai fini della formazione della graduatoria, il Responsabile dell’U.C.C. terrà conto dei seguenti criteri di valutazione dei titoli:</text:p>
      <text:p text:style-name="P10">a) Titoli di studio:</text:p>
      <text:p text:style-name="P10">- diploma di maturità con votazione in sessantesimi: punti 0,05 per ogni punto del voto di maturità per un massimo di 3 punti;</text:p>
      <text:p text:style-name="P10">- diploma di maturità con votazione in centesimi: punti 0,03 per ogni punto del voto di maturità per un massimo di 3 punti;</text:p>
      <text:p text:style-name="P10">- laurea breve: punti 1;</text:p>
      <text:p text:style-name="P25">- laurea specialistica o magistrale o laurea vecchio ordinamento: punti 2;</text:p>
      <text:p text:style-name="P26">- laurea specialistica o magistrale o laurea vecchio ordinamento in discipline statistiche, <text:span text:style-name="T25"><text:s/></text:span><text:s/>economiche e sociali, <text:span text:style-name="T25">diploma universitario di statistica</text:span>: punti 3.</text:p>
      <text:p text:style-name="P10">Ai fini del calcolo, nel caso si poss<text:span text:style-name="T23">eggano</text:span> più lauree, verrà valutata solamente quella a cui viene attribuito il punteggio maggiore.</text:p>
      <text:p text:style-name="P10">b<text:span text:style-name="T28">) esperienze professionali:</text:span></text:p>
      <text:p text:style-name="P24">- rilevatore o coordinatore al Censimento generale della popolazione <text:span text:style-name="T27">dall’anno 2018</text:span>: punti 3;</text:p>
      <text:p text:style-name="P10">- rilevatore per altre indagini ISTAT svolte negli ultimi 10 anni: punti 0,5 per ciascuna indagine svolta, per un massimo di 10 punti.</text:p>
      <text:p text:style-name="P10">c) condizione lavorativa:</text:p>
      <text:p text:style-name="P10">- persona disoccupata o in stato di mobilità: punti 5.</text:p>
      <text:p text:style-name="P10">I titoli ed i relativi documenti di attestazione, il cui possesso è dichiarato nella domanda di partecipazione, dovranno essere prodotti successivamente e solo dai candidati alla selezione utilmente posizionati in graduatoria per la nomina a rilevatori.</text:p>
      <text:p text:style-name="P10"><text:soft-page-break/></text:p>
      <text:p text:style-name="P15">Art. 9 – GRADUATORIA FINALE.</text:p>
      <text:p text:style-name="P10">Sulla base della graduatoria finale il Responsabile dell’U.C.C. provvederà al conferimento dell’incarico di rilevatore ai primi <text:span text:style-name="T3">10</text:span> candidati classificati, riservandosi comunque la facoltà, qualora nel corso delle operazioni censuarie si rendesse necessario, di conferire l’incarico di rilevatore anche ad altri candidati utilmente classificati in graduatoria.</text:p>
      <text:p text:style-name="P10"/>
      <text:p text:style-name="P15">Art. 10 – TRATTAMENTO DEI DATI PERSONALI</text:p>
      <text:p text:style-name="P11">I dati forniti dai partecipanti alla selezione saranno trattati dal Comune di V<text:span text:style-name="T3">erbania </text:span>ai fini della formazione della graduatoria e della gestione delle procedure di selezione, nonché per l’eventuale stipulazione dei contratti e per ogni altro fine legato allo svolgimento delle indagini statistiche in oggetto. Responsabile del trattamento dei dati personali è <text:span text:style-name="T3">la </text:span><text:span text:style-name="T24">D</text:span><text:span text:style-name="T3">.ssa Rosalba Nucera</text:span> Responsabile dell’U.C.C.</text:p>
      <text:p text:style-name="P10"/>
      <text:p text:style-name="P16">Art. 11 – DISPOSIZIONI FINALI</text:p>
      <text:p text:style-name="P10">Il Comune di V<text:span text:style-name="T3">erbania</text:span> si riserva la facoltà di revocare, sospendere o prorogare il presente avviso; di richiedere eventuali ulteriori requisiti particolari sulla base delle indicazioni fornite dall’ISTAT per il reclutamento dei rilevatori delle indagini censuarie; di prevedere, altresì, eventuali corsi di formazione con o senza prova selettiva se previsto dalla normativa in materia e dalle circolari emanate dall’ISTAT o dall’U.<text:span text:style-name="T17">C</text:span>.C.; infine si riserva la facoltà di adottare tutte le misure derivanti dalle particolari esigenze organizzative espresse dall’ISTAT e connesse allo svolgimento delle indagini censuarie.</text:p>
      <text:p text:style-name="P10">Per informazioni in merito contattare <text:span text:style-name="T41">l’incaricato dell’</text:span>U.C.C. <text:span text:style-name="T41">Sig. Luciano Biale</text:span><text:span text:style-name="T3"> </text:span>a<text:span text:style-name="T41">l</text:span> seguent<text:span text:style-name="T41">e</text:span> recapit<text:span text:style-name="T41">o</text:span> telefo<text:span text:style-name="T28">n</text:span><text:span text:style-name="T32">ico,</text:span><text:span text:style-name="T28"> </text:span><text:span text:style-name="T33">0323/542</text:span><text:span text:style-name="T34">472,</text:span><text:span text:style-name="T28"> e-mail: </text:span><text:span text:style-name="T34">luciano.biale</text:span><text:span text:style-name="T33">@comune.verbania.it</text:span><text:span text:style-name="T28">;</text:span></text:p>
      <text:p text:style-name="P10"/>
      <text:p text:style-name="P11"/>
      <text:p text:style-name="P10"/>
      <text:p text:style-name="P14">IL RESPONSABILE </text:p>
      <text:p text:style-name="P14">DELL’ UFFICIO CENSIMENTO COMUNALE</text:p>
      <text:p text:style-name="P17"><text:span text:style-name="T35">D</text:span>.ssa Rosalba Nucera</text:p>
      <text:p text:style-name="P10"/>
      <text:p text:style-name="P3"/>
      <text:p text:style-name="P3"/>
      <text:p text:style-name="P3"/>
      <text:p text:style-name="P3"/>
      <text:p text:style-name="P3"/>
      <text:p text:style-name="P3"/>
      <text:p text:style-name="P8"/>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Label_20_76" style:display-name="ListLabel 76" style:family="text">
      <style:text-properties fo:font-size="11pt"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fo:font-size="11pt" style:font-name-asian="Times New Roman1" style:font-family-asian="'Times New Roman'" style:font-family-generic-asian="system" style:font-pitch-asian="variable"/>
    </style:style>
    <style:style style:name="ListLabel_20_87" style:display-name="ListLabel 87" style:family="text">
      <style:text-properties fo:font-size="11pt" fo:font-weight="bold" style:font-name-asian="Times New Roman1" style:font-family-asian="'Times New Roman'" style:font-family-generic-asian="system" style:font-pitch-asian="variable"/>
    </style:style>
    <style:style style:name="ListLabel_20_88" style:display-name="ListLabel 88" style:family="text">
      <style:text-properties fo:font-size="11pt" fo:font-weight="bold" style:font-name-asian="Times New Roman1" style:font-family-asian="'Times New Roman'" style:font-family-generic-asian="system" style:font-pitch-asian="variable"/>
    </style:style>
    <style:style style:name="ListLabel_20_89" style:display-name="ListLabel 89" style:family="text">
      <style:text-properties fo:font-size="11pt" fo:font-weight="bold" style:font-name-asian="Times New Roman1" style:font-family-asian="'Times New Roman'" style:font-family-generic-asian="system" style:font-pitch-asian="variable"/>
    </style:style>
    <style:style style:name="ListLabel_20_85" style:display-name="ListLabel 85" style:family="text">
      <style:text-properties fo:font-size="11pt" fo:font-weight="bold" style:font-name-asian="Times New Roman1" style:font-family-asian="'Times New Roman'"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7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7"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8"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9" loext:num-list-format="%1%" text:bullet-char="-">
        <style:list-level-properties text:list-level-position-and-space-mode="label-alignment">
          <style:list-level-label-alignment text:label-followed-by="listtab" fo:text-indent="-0.635cm" fo:margin-left="1.358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628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98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16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438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708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978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248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518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08T17:29:00</meta:creation-date>
    <dc:date>2024-09-12T13:23:22.876000000</dc:date>
    <meta:editing-duration>PT2H44M6S</meta:editing-duration>
    <meta:editing-cycles>28</meta:editing-cycles>
    <meta:generator>LibreOffice/7.6.3.2$Windows_X86_64 LibreOffice_project/29d686fea9f6705b262d369fede658f824154cc0</meta:generator>
    <meta:print-date>2023-05-24T12:31:48.657000000</meta:print-date>
    <meta:document-statistic meta:table-count="0" meta:image-count="0" meta:object-count="0" meta:page-count="5" meta:paragraph-count="93" meta:word-count="2083" meta:character-count="14855" meta:non-whitespace-character-count="12733"/>
  </office:meta>
</office:document-meta>
</file>