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iancoenero Regular" svg:font-family="'Biancoenero Regular'" style:font-family-generic="roman" style:font-pitch="variable"/>
    <style:font-face style:name="Biancoenero Regular1" svg:font-family="'Biancoenero Regular'" style:font-family-generic="swiss" style:font-pitch="variable"/>
    <style:font-face style:name="Biancoenero Regular2" svg:font-family="'Biancoenero Regular'" style:font-family-generic="system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paragraph-rsid="00336816"/>
    </style:style>
    <style:style style:name="P2" style:family="paragraph" style:parent-style-name="Standard" style:master-page-name="">
      <style:paragraph-properties style:line-height-at-least="0.499cm" fo:hyphenation-ladder-count="no-limit" style:page-number="auto"/>
      <style:text-properties style:font-name="Biancoenero Regular" fo:font-size="11pt" officeooo:paragraph-rsid="0023af27" style:font-name-asian="Biancoenero Regular2" style:font-size-asian="11pt" style:font-name-complex="Biancoenero Regular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Preformatted_20_Text">
      <loext:graphic-properties draw:fill="solid" draw:fill-color="#ffffff"/>
      <style:paragraph-properties style:line-height-at-least="0.499cm" fo:text-align="justify" style:justify-single-word="false" fo:hyphenation-ladder-count="no-limit" fo:background-color="#ffffff" style:writing-mode="lr-tb"/>
      <style:text-properties style:font-name="Biancoenero Regular" fo:font-size="11pt" style:font-name-asian="Biancoenero Regular2" style:font-size-asian="11pt" style:font-name-complex="Biancoenero Regular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Preformatted_20_Text">
      <loext:graphic-properties draw:fill="solid" draw:fill-color="#ffffff"/>
      <style:paragraph-properties fo:line-height="115%" fo:text-align="center" style:justify-single-word="false" fo:hyphenation-ladder-count="no-limit" fo:background-color="#ffffff" style:writing-mode="lr-tb"/>
      <style:text-properties style:font-name="Biancoenero Regular" fo:font-size="11pt" style:font-name-asian="Biancoenero Regular2" style:font-size-asian="11pt" style:font-name-complex="Biancoenero Regular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top="0cm" fo:margin-bottom="0cm" style:contextual-spacing="false" style:line-height-at-least="0.499cm" fo:text-align="justify" style:justify-single-word="false" fo:hyphenation-ladder-count="no-limit" fo:text-indent="0cm" style:auto-text-indent="false"/>
      <style:text-properties style:font-name="Biancoenero Regular" fo:font-size="11pt" officeooo:paragraph-rsid="002a869f" fo:background-color="#ffffff" style:font-name-asian="Biancoenero Regular2" style:font-size-asian="11pt" style:font-name-complex="Biancoenero Regular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Preformatted_20_Text">
      <loext:graphic-properties draw:fill="solid" draw:fill-color="#ffffff"/>
      <style:paragraph-properties style:line-height-at-least="0.499cm" fo:text-align="justify" style:justify-single-word="false" fo:hyphenation-ladder-count="no-limit" fo:background-color="#ffffff" style:writing-mode="lr-tb"/>
      <style:text-properties style:font-name="Biancoenero Regular" fo:font-size="11pt" fo:background-color="#ffffff" style:font-name-asian="Biancoenero Regular2" style:font-size-asian="11pt" style:font-name-complex="Biancoenero Regular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Preformatted_20_Text">
      <loext:graphic-properties draw:fill="solid" draw:fill-color="#ffffff"/>
      <style:paragraph-properties fo:margin-top="0cm" fo:margin-bottom="0cm" style:contextual-spacing="false" style:line-height-at-least="0.499cm" fo:text-align="justify" style:justify-single-word="false" fo:hyphenation-ladder-count="no-limit" fo:background-color="#ffffff" style:writing-mode="lr-tb"/>
      <style:text-properties style:font-name="Biancoenero Regular" fo:font-size="11pt" fo:background-color="#ffffff" style:font-name-asian="Biancoenero Regular2" style:font-size-asian="11pt" style:font-name-complex="Biancoenero Regular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solid" draw:fill-color="#ffffff"/>
      <style:paragraph-properties style:line-height-at-least="0.499cm" fo:text-align="justify" style:justify-single-word="false" fo:hyphenation-ladder-count="no-limit" fo:background-color="#ffffff">
        <style:tab-stops>
          <style:tab-stop style:position="2.988cm" style:type="center"/>
          <style:tab-stop style:position="13.981cm" style:type="center"/>
        </style:tab-stops>
      </style:paragraph-properties>
      <style:text-properties style:font-name="Biancoenero Regular" fo:font-size="11pt" fo:background-color="#ffffff" style:font-name-asian="Biancoenero Regular2" style:font-size-asian="11pt" style:font-name-complex="Biancoenero Regular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Preformatted_20_Text">
      <loext:graphic-properties draw:fill="solid" draw:fill-color="#ffffff"/>
      <style:paragraph-properties style:line-height-at-least="0.499cm" fo:text-align="justify" style:justify-single-word="false" fo:hyphenation-ladder-count="no-limit" fo:background-color="#ffffff" style:writing-mode="lr-tb">
        <style:tab-stops>
          <style:tab-stop style:position="2.988cm" style:type="center"/>
          <style:tab-stop style:position="13.981cm" style:type="center"/>
        </style:tab-stops>
      </style:paragraph-properties>
      <style:text-properties style:font-name="Biancoenero Regular" fo:font-size="11pt" fo:background-color="#ffffff" style:font-name-asian="Biancoenero Regular2" style:font-size-asian="11pt" style:font-name-complex="Biancoenero Regular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Preformatted_20_Text">
      <loext:graphic-properties draw:fill="solid" draw:fill-color="#ffffff"/>
      <style:paragraph-properties style:line-height-at-least="0.499cm" fo:text-align="center" style:justify-single-word="false" fo:hyphenation-ladder-count="no-limit" fo:background-color="#ffffff" style:writing-mode="lr-tb"/>
      <style:text-properties style:font-name="Biancoenero Regular" fo:font-size="11pt" fo:background-color="#ffffff" style:font-name-asian="Biancoenero Regular2" style:font-size-asian="11pt" style:font-name-complex="Biancoenero Regular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solid" draw:fill-color="#ffffff"/>
      <style:paragraph-properties style:line-height-at-least="0.499cm" fo:text-align="justify" style:justify-single-word="false" fo:hyphenation-ladder-count="no-limit" fo:background-color="#ffffff">
        <style:tab-stops>
          <style:tab-stop style:position="2.988cm" style:type="center"/>
          <style:tab-stop style:position="13.981cm" style:type="center"/>
        </style:tab-stops>
      </style:paragraph-properties>
      <style:text-properties style:font-name="Biancoenero Regular" fo:font-size="11pt" officeooo:rsid="0025e4b4" officeooo:paragraph-rsid="002b7bc7" fo:background-color="#ffffff" style:font-name-asian="Biancoenero Regular2" style:font-size-asian="11pt" style:font-name-complex="Biancoenero Regular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Preformatted_20_Text">
      <loext:graphic-properties draw:fill="solid" draw:fill-color="#ffffff"/>
      <style:paragraph-properties fo:line-height="115%" fo:text-align="justify" style:justify-single-word="false" fo:hyphenation-ladder-count="no-limit" fo:background-color="#ffffff"/>
      <style:text-properties style:font-name="Biancoenero Regular" fo:font-size="11pt" officeooo:rsid="0025e4b4" officeooo:paragraph-rsid="0031e0c5" fo:background-color="#ffffff" style:font-name-asian="Biancoenero Regular2" style:font-size-asian="11pt" style:font-name-complex="Biancoenero Regular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Preformatted_20_Text">
      <loext:graphic-properties draw:fill="solid" draw:fill-color="#ffffff"/>
      <style:paragraph-properties fo:line-height="115%" fo:text-align="justify" style:justify-single-word="false" fo:hyphenation-ladder-count="no-limit" fo:background-color="#ffffff" style:writing-mode="lr-tb"/>
      <style:text-properties style:font-name="Biancoenero Regular" fo:font-size="11pt" fo:background-color="#ffffff" style:font-name-asian="Biancoenero Regular2" style:font-size-asian="11pt" style:font-name-complex="Biancoenero Regular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Preformatted_20_Text">
      <loext:graphic-properties draw:fill="solid" draw:fill-color="#ffffff"/>
      <style:paragraph-properties fo:line-height="115%" fo:text-align="center" style:justify-single-word="false" fo:hyphenation-ladder-count="no-limit" fo:background-color="#ffffff" style:writing-mode="lr-tb"/>
      <style:text-properties style:font-name="Biancoenero Regular" fo:font-size="11pt" fo:background-color="#ffffff" style:font-name-asian="Biancoenero Regular2" style:font-size-asian="11pt" style:font-name-complex="Biancoenero Regular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Preformatted_20_Text">
      <loext:graphic-properties draw:fill="solid" draw:fill-color="#ffffff"/>
      <style:paragraph-properties fo:line-height="200%" fo:text-align="start" style:justify-single-word="false" fo:hyphenation-ladder-count="no-limit" fo:background-color="#ffffff" style:writing-mode="lr-tb"/>
      <style:text-properties style:font-name="Biancoenero Regular" fo:font-size="11pt" fo:background-color="#ffffff" style:font-name-asian="Biancoenero Regular2" style:font-size-asian="11pt" style:font-name-complex="Biancoenero Regular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Preformatted_20_Text">
      <loext:graphic-properties draw:fill="solid" draw:fill-color="#ffffff"/>
      <style:paragraph-properties style:line-height-at-least="0.499cm" fo:text-align="justify" style:justify-single-word="false" fo:hyphenation-ladder-count="no-limit" fo:background-color="#ffffff" style:writing-mode="lr-tb"/>
      <style:text-properties style:font-name="Biancoenero Regular" fo:font-size="11pt" fo:font-weight="bold" fo:background-color="#ffffff" style:font-name-asian="Biancoenero Regular2" style:font-size-asian="11pt" style:font-weight-asian="bold" style:font-name-complex="Biancoenero Regular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Preformatted_20_Text" style:master-page-name="">
      <loext:graphic-properties draw:fill="solid" draw:fill-color="#ffffff"/>
      <style:paragraph-properties fo:line-height="115%" fo:text-align="center" style:justify-single-word="false" fo:hyphenation-ladder-count="no-limit" style:page-number="auto" fo:background-color="#ffffff" style:writing-mode="lr-tb"/>
      <style:text-properties fo:font-size="11pt" officeooo:paragraph-rsid="0024a35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Preformatted_20_Text">
      <loext:graphic-properties draw:fill="solid" draw:fill-color="#ffffff"/>
      <style:paragraph-properties fo:line-height="115%" fo:text-align="justify" style:justify-single-word="false" fo:hyphenation-ladder-count="no-limit" fo:background-color="#ffffff"/>
      <style:text-properties fo:font-size="11pt" officeooo:paragraph-rsid="0025e4b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Preformatted_20_Text">
      <loext:graphic-properties draw:fill="solid" draw:fill-color="#ffffff"/>
      <style:paragraph-properties fo:line-height="115%" fo:text-align="justify" style:justify-single-word="false" fo:hyphenation-ladder-count="no-limit" fo:background-color="#ffffff"/>
      <style:text-properties fo:font-size="11pt" officeooo:rsid="0025e4b4" officeooo:paragraph-rsid="0025e4b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Preformatted_20_Text">
      <loext:graphic-properties draw:fill="solid" draw:fill-color="#ffffff"/>
      <style:paragraph-properties style:line-height-at-least="0.499cm" fo:text-align="justify" style:justify-single-word="false" fo:hyphenation-ladder-count="no-limit" fo:background-color="#ffffff" style:writing-mode="lr-tb"/>
      <style:text-properties fo:font-size="11pt" officeooo:paragraph-rsid="002a5e0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Preformatted_20_Text">
      <loext:graphic-properties draw:fill="solid" draw:fill-color="#ffffff"/>
      <style:paragraph-properties style:line-height-at-least="0.499cm" fo:text-align="justify" style:justify-single-word="false" fo:hyphenation-ladder-count="no-limit" fo:background-color="#ffffff" style:writing-mode="lr-tb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Preformatted_20_Text">
      <loext:graphic-properties draw:fill="solid" draw:fill-color="#ffffff"/>
      <style:paragraph-properties fo:line-height="200%" fo:text-align="justify" style:justify-single-word="false" fo:hyphenation-ladder-count="no-limit" fo:background-color="#ffffff" style:writing-mode="lr-tb"/>
      <style:text-properties fo:font-size="11pt" officeooo:paragraph-rsid="002c68d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Preformatted_20_Text">
      <loext:graphic-properties draw:fill="solid" draw:fill-color="#ffffff"/>
      <style:paragraph-properties fo:line-height="200%" fo:text-align="start" style:justify-single-word="false" fo:hyphenation-ladder-count="no-limit" fo:background-color="#ffffff" style:writing-mode="lr-tb"/>
      <style:text-properties fo:font-size="11pt" fo:font-weight="normal" officeooo:paragraph-rsid="002e2b4b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Preformatted_20_Text">
      <loext:graphic-properties draw:fill="solid" draw:fill-color="#ffffff"/>
      <style:paragraph-properties style:line-height-at-least="0.499cm" fo:text-align="justify" style:justify-single-word="false" fo:hyphenation-ladder-count="no-limit" fo:background-color="#ffffff" style:writing-mode="lr-tb"/>
      <style:text-properties style:font-name="Biancoenero Regular1" fo:font-size="11pt" officeooo:paragraph-rsid="002970cb" fo:background-color="#ffffff" style:font-name-asian="Biancoenero Regular2" style:font-size-asian="11pt" style:font-name-complex="Biancoenero Regular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Default" style:list-style-name="L2" style:master-page-name="">
      <loext:graphic-properties draw:fill="none"/>
      <style:paragraph-properties fo:margin-left="1cm" fo:margin-right="0cm" fo:margin-top="0cm" fo:margin-bottom="0cm" style:contextual-spacing="false" style:line-height-at-least="0.499cm" fo:text-align="justify" style:justify-single-word="false" fo:hyphenation-ladder-count="no-limit" fo:text-indent="-0.7cm" style:auto-text-indent="false" style:page-number="auto" fo:background-color="transparent"/>
      <style:text-properties style:font-name="Biancoenero Regular" fo:font-size="11pt" officeooo:paragraph-rsid="002a869f" fo:background-color="#ffffff" style:font-name-asian="Biancoenero Regular2" style:font-size-asian="11pt" style:font-name-complex="Biancoenero Regular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Default" style:list-style-name="L2">
      <loext:graphic-properties draw:fill="none"/>
      <style:paragraph-properties fo:margin-left="1cm" fo:margin-right="0cm" fo:margin-top="0cm" fo:margin-bottom="0cm" style:contextual-spacing="false" style:line-height-at-least="0.499cm" fo:text-align="justify" style:justify-single-word="false" fo:hyphenation-ladder-count="no-limit" fo:text-indent="-0.7cm" style:auto-text-indent="false" fo:background-color="transparent"/>
      <style:text-properties style:font-name="Biancoenero Regular" fo:font-size="11pt" officeooo:paragraph-rsid="002a869f" fo:background-color="#ffffff" style:font-name-asian="Biancoenero Regular2" style:font-size-asian="11pt" style:font-name-complex="Biancoenero Regular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Preformatted_20_Text" style:list-style-name="L1">
      <loext:graphic-properties draw:fill="solid" draw:fill-color="#ffffff"/>
      <style:paragraph-properties fo:line-height="200%" fo:text-align="justify" style:justify-single-word="false" fo:hyphenation-ladder-count="no-limit" fo:background-color="#ffffff" style:writing-mode="lr-tb"/>
      <style:text-properties style:font-name="Biancoenero Regular" fo:font-size="11pt" fo:background-color="#ffffff" style:font-name-asian="Biancoenero Regular2" style:font-size-asian="11pt" style:font-name-complex="Biancoenero Regular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Preformatted_20_Text" style:list-style-name="L1">
      <loext:graphic-properties draw:fill="solid" draw:fill-color="#ffffff"/>
      <style:paragraph-properties fo:line-height="200%" fo:text-align="justify" style:justify-single-word="false" fo:hyphenation-ladder-count="no-limit" fo:background-color="#ffffff" style:writing-mode="lr-tb"/>
      <style:text-properties style:font-name="Biancoenero Regular" fo:font-size="11pt" officeooo:paragraph-rsid="0022f928" fo:background-color="#ffffff" style:font-name-asian="Biancoenero Regular2" style:font-size-asian="11pt" style:font-name-complex="Biancoenero Regular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Preformatted_20_Text" style:list-style-name="L1">
      <loext:graphic-properties draw:fill="solid" draw:fill-color="#ffffff"/>
      <style:paragraph-properties fo:line-height="200%" fo:text-align="justify" style:justify-single-word="false" fo:hyphenation-ladder-count="no-limit" fo:background-color="#ffffff" style:writing-mode="lr-tb"/>
      <style:text-properties style:font-name="Biancoenero Regular" fo:font-size="11pt" officeooo:paragraph-rsid="00296484" fo:background-color="#ffffff" style:font-name-asian="Biancoenero Regular2" style:font-size-asian="11pt" style:font-name-complex="Biancoenero Regular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Biancoenero Regular1" fo:font-size="10pt" officeooo:rsid="002a613f" style:font-size-asian="10pt" style:font-size-complex="10pt"/>
    </style:style>
    <style:style style:name="T2" style:family="text">
      <style:text-properties style:font-name="Biancoenero Regular1" fo:font-size="10pt" officeooo:rsid="00124048" style:font-size-asian="10pt" style:font-size-complex="10pt"/>
    </style:style>
    <style:style style:name="T3" style:family="text">
      <style:text-properties style:font-name="Biancoenero Regular1" fo:font-size="10pt" officeooo:rsid="00358c48" style:font-size-asian="10pt" style:font-size-complex="10pt"/>
    </style:style>
    <style:style style:name="T4" style:family="text">
      <style:text-properties style:font-name="Biancoenero Regular"/>
    </style:style>
    <style:style style:name="T5" style:family="text">
      <style:text-properties style:font-name="Biancoenero Regular" officeooo:rsid="002daae6"/>
    </style:style>
    <style:style style:name="T6" style:family="text">
      <style:text-properties style:font-name="Biancoenero Regular" officeooo:rsid="002ea3c4"/>
    </style:style>
    <style:style style:name="T7" style:family="text">
      <style:text-properties style:font-name="Biancoenero Regular" officeooo:rsid="002970cb"/>
    </style:style>
    <style:style style:name="T8" style:family="text">
      <style:text-properties style:font-name="Biancoenero Regular" officeooo:rsid="002a5e00"/>
    </style:style>
    <style:style style:name="T9" style:family="text">
      <style:text-properties style:font-name="Biancoenero Regular" fo:font-weight="bold" fo:background-color="#ffffff" loext:char-shading-value="0" style:font-name-asian="Biancoenero Regular2" style:font-weight-asian="bold" style:font-name-complex="Biancoenero Regular2" style:font-weight-complex="bold"/>
    </style:style>
    <style:style style:name="T10" style:family="text">
      <style:text-properties style:font-name="Biancoenero Regular" fo:font-weight="bold" officeooo:rsid="002c68dd" fo:background-color="#ffffff" loext:char-shading-value="0" style:font-name-asian="Biancoenero Regular2" style:font-weight-asian="bold" style:font-name-complex="Biancoenero Regular2" style:font-weight-complex="bold"/>
    </style:style>
    <style:style style:name="T11" style:family="text">
      <style:text-properties style:font-name="Biancoenero Regular" fo:font-weight="bold" officeooo:rsid="0024a35d" fo:background-color="#ffffff" loext:char-shading-value="0" style:font-name-asian="Biancoenero Regular2" style:font-weight-asian="bold" style:font-name-complex="Biancoenero Regular2" style:font-weight-complex="bold"/>
    </style:style>
    <style:style style:name="T12" style:family="text">
      <style:text-properties style:font-name="Biancoenero Regular" fo:background-color="#ffffff" loext:char-shading-value="0" style:font-name-asian="Biancoenero Regular2" style:font-name-complex="Biancoenero Regular2"/>
    </style:style>
    <style:style style:name="T13" style:family="text">
      <style:text-properties style:font-name="Biancoenero Regular" officeooo:rsid="002970cb" fo:background-color="#ffffff" loext:char-shading-value="0" style:font-name-asian="Biancoenero Regular2" style:font-name-complex="Biancoenero Regular2"/>
    </style:style>
    <style:style style:name="T14" style:family="text">
      <style:text-properties style:font-name="Biancoenero Regular" officeooo:rsid="0025e4b4" fo:background-color="#ffffff" loext:char-shading-value="0" style:font-name-asian="Biancoenero Regular2" style:font-name-complex="Biancoenero Regular2"/>
    </style:style>
    <style:style style:name="T15" style:family="text">
      <style:text-properties style:font-name="Biancoenero Regular" officeooo:rsid="0023dd7f" fo:background-color="#ffffff" loext:char-shading-value="0" style:font-name-asian="Biancoenero Regular2" style:font-name-complex="Biancoenero Regular2"/>
    </style:style>
    <style:style style:name="T16" style:family="text">
      <style:text-properties style:font-name="Biancoenero Regular" officeooo:rsid="00296484" fo:background-color="#ffffff" loext:char-shading-value="0" style:font-name-asian="Biancoenero Regular2" style:font-name-complex="Biancoenero Regular2"/>
    </style:style>
    <style:style style:name="T17" style:family="text">
      <style:text-properties style:font-name="Biancoenero Regular" officeooo:rsid="002a5e00" fo:background-color="#ffffff" loext:char-shading-value="0" style:font-name-asian="Biancoenero Regular2" style:font-name-complex="Biancoenero Regular2"/>
    </style:style>
    <style:style style:name="T18" style:family="text">
      <style:text-properties style:font-name="Biancoenero Regular" officeooo:rsid="00336816" fo:background-color="#ffffff" loext:char-shading-value="0" style:font-name-asian="Biancoenero Regular2" style:font-name-complex="Biancoenero Regular2"/>
    </style:style>
    <style:style style:name="T19" style:family="text">
      <style:text-properties style:font-name="Biancoenero Regular" fo:background-color="#ffffff" loext:char-shading-value="0" style:font-name-complex="Biancoenero Regular2"/>
    </style:style>
    <style:style style:name="T20" style:family="text">
      <style:text-properties style:font-name="Biancoenero Regular" officeooo:rsid="0023dd7f" fo:background-color="#ffffff" loext:char-shading-value="0" style:font-name-complex="Biancoenero Regular2"/>
    </style:style>
    <style:style style:name="T21" style:family="text">
      <style:text-properties style:font-name="Biancoenero Regular" officeooo:rsid="0003ccf6" fo:background-color="#ffffff" loext:char-shading-value="0" style:font-name-complex="Biancoenero Regular2"/>
    </style:style>
    <style:style style:name="T22" style:family="text">
      <style:text-properties style:font-name="Biancoenero Regular" officeooo:rsid="000461ba" fo:background-color="#ffffff" loext:char-shading-value="0" style:font-name-complex="Biancoenero Regular2"/>
    </style:style>
    <style:style style:name="T23" style:family="text">
      <style:text-properties style:font-name="Biancoenero Regular" officeooo:rsid="00279273" fo:background-color="#ffffff" loext:char-shading-value="0" style:font-name-complex="Biancoenero Regular2"/>
    </style:style>
    <style:style style:name="T24" style:family="text">
      <style:text-properties style:font-name="Biancoenero Regular" officeooo:rsid="00080cea" fo:background-color="#ffffff" loext:char-shading-value="0" style:font-name-complex="Biancoenero Regular2"/>
    </style:style>
    <style:style style:name="T25" style:family="text">
      <style:text-properties style:font-name="Biancoenero Regular" officeooo:rsid="00089c66" fo:background-color="#ffffff" loext:char-shading-value="0" style:font-name-complex="Biancoenero Regular2"/>
    </style:style>
    <style:style style:name="T26" style:family="text">
      <style:text-properties style:text-outline="false" style:text-line-through-style="none" style:text-line-through-type="none" style:font-name="Biancoenero Regular" fo:font-style="normal" fo:text-shadow="none" style:text-underline-style="none" fo:font-weight="normal" officeooo:rsid="00296484" fo:background-color="#ffffff" loext:char-shading-value="0" style:font-name-asian="Biancoenero Regular2" style:font-style-asian="normal" style:font-weight-asian="normal" style:font-name-complex="Biancoenero Regular2" style:text-emphasize="none"/>
    </style:style>
    <style:style style:name="T27" style:family="text">
      <style:text-properties fo:background-color="#ffffff" loext:char-shading-value="0"/>
    </style:style>
    <style:style style:name="T28" style:family="text">
      <style:text-properties officeooo:rsid="0023dd7f"/>
    </style:style>
    <style:style style:name="T29" style:family="text">
      <style:text-properties officeooo:rsid="0025e4b4"/>
    </style:style>
    <style:style style:name="T30" style:family="text">
      <style:text-properties officeooo:rsid="00296484"/>
    </style:style>
    <style:style style:name="T31" style:family="text">
      <style:text-properties officeooo:rsid="002970cb"/>
    </style:style>
    <style:style style:name="T32" style:family="text">
      <style:text-properties officeooo:rsid="002a5e00"/>
    </style:style>
    <style:style style:name="T33" style:family="text">
      <style:text-properties officeooo:rsid="002b7bc7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047155" fo:background-color="transparent" loext:char-shading-value="0"/>
    </style:style>
    <style:style style:name="T36" style:family="text">
      <style:text-properties officeooo:rsid="00336816" fo:background-color="transparent" loext:char-shading-value="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9">ACCORDO INDIVIDUALE PER LA PRESTAZIONE </text:span><text:span text:style-name="T10">DI</text:span><text:span text:style-name="T9"><text:line-break/>LAVORO </text:span><text:span text:style-name="T11">DA REMOTO</text:span><text:span text:style-name="T9"> </text:span></text:p>
      <text:p text:style-name="P13"/>
      <text:p text:style-name="P18"><text:span text:style-name="T13">Il/l</text:span><text:span text:style-name="T12">a sottoscritt</text:span><text:span text:style-name="T13">o/</text:span><text:span text:style-name="T12">a </text:span><text:span text:style-name="T14">_____________________________</text:span><text:span text:style-name="T12">, </text:span><text:span text:style-name="T13">m</text:span><text:span text:style-name="T12">atricola n. </text:span><text:span text:style-name="T14">______</text:span><text:span text:style-name="T13">__</text:span><text:span text:style-name="T18">_______</text:span><text:span text:style-name="T12">, </text:span></text:p>
      <text:p text:style-name="P19"><text:span text:style-name="T12"/></text:p>
      <text:p text:style-name="P12">C.F. ________________<text:span text:style-name="T34">_ </text:span><text:span text:style-name="Car._20_predefinito_20_paragrafo"><text:span text:style-name="T34">nato/a </text:span></text:span><text:span text:style-name="Car._20_predefinito_20_paragrafo"><text:span text:style-name="T35">a </text:span></text:span><text:span text:style-name="Car._20_predefinito_20_paragrafo"><text:span text:style-name="T34">_______________</text:span></text:span><text:span text:style-name="Car._20_predefinito_20_paragrafo"><text:span text:style-name="T36">___________</text:span></text:span><text:span text:style-name="Car._20_predefinito_20_paragrafo"><text:span text:style-name="T34"> il ________</text:span></text:span><text:span text:style-name="Car._20_predefinito_20_paragrafo"><text:span text:style-name="T36">________</text:span></text:span></text:p>
      <text:p text:style-name="P4"/>
      <text:p text:style-name="P14">E</text:p>
      <text:p text:style-name="P15"/>
      <text:p text:style-name="P23"><text:span text:style-name="T13">Il/</text:span><text:span text:style-name="T12">La sottoscrit</text:span><text:span text:style-name="T14">ta</text:span><text:span text:style-name="T12"> </text:span><text:span text:style-name="T14">____________________________________________________</text:span><text:span text:style-name="T18">______</text:span></text:p>
      <text:p text:style-name="P23"><text:span text:style-name="T14">D</text:span><text:span text:style-name="T15">irigente </text:span><text:span text:style-name="T14">del Dipartimento___________________________________________</text:span><text:span text:style-name="T18">______</text:span><text:span text:style-name="T14">;</text:span></text:p>
      <text:p text:style-name="P23"><text:span text:style-name="T14"/></text:p>
      <text:p text:style-name="P22"><text:span text:style-name="T20">V</text:span><text:span text:style-name="T21">ist</text:span><text:span text:style-name="T22">a </text:span><text:span text:style-name="T23">la richiesta </text:span><text:span text:style-name="T20"><text:s/>presentata dal/la </text:span><text:span text:style-name="T19">dipendente </text:span><text:span text:style-name="T23">in data </text:span><text:span text:style-name="T14">__________ </text:span><text:span text:style-name="T24">che per motivi </text:span><text:span text:style-name="T23">_______________________________________________________ </text:span><text:span text:style-name="T25">ha </text:span><text:span text:style-name="T24">chiesto </text:span><text:span text:style-name="T19">di poter svolgere l’attività in lavoro </text:span><text:span text:style-name="T20">da remoto</text:span><text:span text:style-name="T19"> per </text:span><text:span text:style-name="T23">n. </text:span><text:span text:style-name="T16">_____</text:span><text:span text:style-name="T23"> giorno/i</text:span><text:span text:style-name="T25"> </text:span><text:span text:style-name="T23">a </text:span><text:span text:style-name="T25">set</text:span><text:span text:style-name="T21">timana </text:span><text:span text:style-name="T19">dal </text:span><text:span text:style-name="T14">__________</text:span><text:span text:style-name="T19"> al </text:span><text:span text:style-name="T14">__________;</text:span></text:p>
      <text:p text:style-name="P2"><text:span text:style-name="T27"/></text:p>
      <text:p text:style-name="P3">Ritenuto opportuno <text:span text:style-name="T30">di</text:span> autorizzare <text:span text:style-name="T32">il/</text:span>la dipendente a svolgere la prestazione lavorativa in modalità <text:span text:style-name="T28">da remoto</text:span>;</text:p>
      <text:p text:style-name="P6"/>
      <text:p text:style-name="P10">DICHIARANO </text:p>
      <text:p text:style-name="P10"/>
      <text:p text:style-name="P20"><text:span text:style-name="T12">di ben conoscere ed accettare la disciplina per il lavoro </text:span><text:span text:style-name="T15">da remoto </text:span><text:span text:style-name="T17">d</text:span><text:span text:style-name="T12">el Comune di Verbania - </text:span><text:span text:style-name="T16">Regolamento per la Disciplina del Lavoro </text:span><text:span text:style-name="T17">a Distanza</text:span><text:span text:style-name="T12"> <text:s/></text:span><text:span text:style-name="T16">e la disciplina normativa e contrattuale di riferimento</text:span><text:span text:style-name="T26">;</text:span></text:p>
      <text:p text:style-name="P6"/>
      <text:p text:style-name="P10">CONVENGONO </text:p>
      <text:p text:style-name="P6"/>
      <text:p text:style-name="P21"><text:span text:style-name="T12">che </text:span><text:span text:style-name="T16">il/</text:span><text:span text:style-name="T12">la dipendente è ammess</text:span><text:span text:style-name="T16">o/</text:span><text:span text:style-name="T12">a a svolgere la prestazione lavorativa in modalità </text:span><text:span text:style-name="T15">da remoto </text:span><text:span text:style-name="T12">nei termini ed alle condizioni di seguito indicate ed in conformità alle prescrizioni stabilite nel </text:span><text:span text:style-name="T16">Regolamento per la Disciplina del Lavoro </text:span><text:span text:style-name="T17">a Distanza </text:span><text:span text:style-name="T16">del Comune di Verbania</text:span><text:span text:style-name="T12">: </text:span></text:p>
      <text:p text:style-name="P21"><text:span text:style-name="T12"/></text:p>
      <text:list text:style-name="L1">
        <text:list-item>
          <text:p text:style-name="P27">Giorn<text:span text:style-name="T30">o/</text:span>i settimanal<text:span text:style-name="T30">e/</text:span>i per la prestazione: <text:span text:style-name="T30">n. _____</text:span><text:span text:style-name="T28"> coincidente/</text:span><text:span text:style-name="T30">i</text:span><text:span text:style-name="T28"> con il </text:span><text:span text:style-name="T30">_____________________________________________________________;</text:span></text:p>
        </text:list-item>
        <text:list-item>
          <text:p text:style-name="P28">Luog<text:span text:style-name="T30">o</text:span> di lavoro: <text:span text:style-name="T29">_______________________</text:span><text:span text:style-name="T33">_</text:span><text:span text:style-name="T29">_______________________</text:span><text:span text:style-name="T30">_;</text:span></text:p>
        </text:list-item>
        <text:list-item>
          <text:p text:style-name="P29"><text:span text:style-name="T31">O</text:span><text:span text:style-name="T30">rario di lavoro: </text:span>dalle ore <text:span text:style-name="T29">___ </text:span>alle ore <text:span text:style-name="T29">___ </text:span>e dalle ore <text:span text:style-name="T29">___ </text:span>alle ore <text:span text:style-name="T29">___.</text:span></text:p>
        </text:list-item>
      </text:list>
      <text:p text:style-name="P16"/>
      <text:p text:style-name="P21"><text:span text:style-name="T9">Potere direttivo, di controllo e disciplinare</text:span><text:span text:style-name="T12"> </text:span></text:p>
      <text:p text:style-name="P21"><text:span text:style-name="T12">La modalità di lavoro </text:span><text:span text:style-name="T15">da remoto </text:span><text:span text:style-name="T12">non modifica il potere direttivo e di controllo del Datore di lavoro, che sarà esercitato con modalità analoghe a quelle applicate </text:span><text:soft-page-break/><text:span text:style-name="T12">con riferimento alla prestazione resa presso i locali aziendali. Il potere di controllo sulla prestazione resa al di fuori dei locali aziendali si espliciterà, di massima, attraverso la verifica </text:span><text:span text:style-name="T15">del lavoro svolto.</text:span></text:p>
      <text:p text:style-name="P6">Restano ferme le ordinarie modalità di valutazione delle prestazioni, secondo il sistema vigente per tutti i dipendenti. </text:p>
      <text:p text:style-name="P6">Nello svolgimento della prestazione lavorativa in modalità <text:span text:style-name="T28">da remoto </text:span><text:s/>il comportamento del/la dipendente dovrà essere sempre improntato a principi di correttezza e buona fede e la prestazione dovrà essere svolta sulla base di quanto previsto dai CCNL vigenti e di quanto indicato nel Codice di comportamento del Comune di Verbania. </text:p>
      <text:p text:style-name="P6">Le parti si danno atto che, secondo la loro gravità e nel rispetto della disciplina legale e contrattuale vigente, le condotte connesse all’esecuzione della prestazione lavorativa all’esterno dei locali aziendali danno luogo all’applicazione di sanzioni discliplinari, così come individuate nel <text:s/>codice disciplinare. </text:p>
      <text:p text:style-name="P5">La prestazione da Remoto può essere sospesa, su richiesta del dipendente, per mutate esigenze personali, ovvero, prescindendo da qualunque termine temporale, nei seguenti casi: </text:p>
      <text:list text:style-name="L2">
        <text:list-item>
          <text:p text:style-name="P25">mancato rispetto dei tempi e delle modalità di effettuazione della prestazione; </text:p>
        </text:list-item>
        <text:list-item>
          <text:p text:style-name="P26">ripetuti disallineamenti rispetto agli obiettivi previsti da parte del lavoratore; </text:p>
        </text:list-item>
        <text:list-item>
          <text:p text:style-name="P26">il dipendente non si attenga alla disciplina delle prestazioni di Lavoro da Remoto; </text:p>
        </text:list-item>
        <text:list-item>
          <text:p text:style-name="P26">per urgenti e motivate esigenze organizzative e/o di servizio.</text:p>
        </text:list-item>
      </text:list>
      <text:p text:style-name="P7"/>
      <text:p text:style-name="P6">Il mancato rispetto delle disposizioni previste dal presente disciplinare, può comportare l’esclusione dal successivo rinnovo dell’accordo individuale. </text:p>
      <text:p text:style-name="P24"><text:span text:style-name="T4">Il dipendente si impegna al rispetto di quanto previsto nell'Informativa sulla </text:span><text:span text:style-name="T5">S</text:span><text:span text:style-name="T4">alute e </text:span><text:span text:style-name="T5">S</text:span><text:span text:style-name="T4">icurezza nel </text:span><text:span text:style-name="T5">L</text:span><text:span text:style-name="T4">avoro </text:span><text:span text:style-name="T5">A</text:span><text:span text:style-name="T4">gile </text:span><text:span text:style-name="T7">(valido anche per il lavoro da remoto)</text:span><text:span text:style-name="T4"> </text:span><text:span text:style-name="T6">e sulla Sicurezza dei Dispositivi e Protezione Dat</text:span><text:span text:style-name="T8">i</text:span><text:span text:style-name="T6">.</text:span></text:p>
      <text:p text:style-name="P21"><text:span text:style-name="T12"/></text:p>
      <text:p text:style-name="P21"><text:span text:style-name="T12">Verbania, </text:span><text:span text:style-name="T14">__________</text:span></text:p>
      <text:p text:style-name="P6"/>
      <text:p text:style-name="P6"/>
      <text:p text:style-name="P9"><text:tab/>Il/<text:span text:style-name="T29">la</text:span> Dirigente<text:tab/>Il/<text:span text:style-name="T31">la</text:span> dipendente</text:p>
      <text:p text:style-name="P8"/>
      <text:p text:style-name="P11"><text:tab/>__________________<text:tab/>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iancoenero Regular" svg:font-family="'Biancoenero Regular'" style:font-family-generic="roman" style:font-pitch="variable"/>
    <style:font-face style:name="Biancoenero Regular1" svg:font-family="'Biancoenero Regular'" style:font-family-generic="swiss" style:font-pitch="variable"/>
    <style:font-face style:name="Biancoenero Regular2" svg:font-family="'Biancoenero Regular'" style:font-family-generic="system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/>
    <style:style style:name="Default" style:family="paragraph" style:default-outline-level="">
      <style:paragraph-properties fo:text-align="start" style:justify-single-word="false"/>
      <style:text-properties fo:color="#000000" loext:opacity="100%" style:font-name="Book Antiqua" fo:font-family="'Book Antiqua'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336816"/>
    </style:style>
    <style:style style:name="MT1" style:family="text">
      <style:text-properties style:font-name="Biancoenero Regular1" fo:font-size="10pt" officeooo:rsid="002a613f" style:font-size-asian="10pt" style:font-size-complex="10pt"/>
    </style:style>
    <style:style style:name="MT2" style:family="text">
      <style:text-properties style:font-name="Biancoenero Regular1" fo:font-size="10pt" officeooo:rsid="00358c48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text:span text:style-name="MT1">ALLEGATO </text:span><text:span text:style-name="MT2">D</text:span><text:span text:style-name="MT1">)</text:span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4-06-06T10:31:59.539000000</meta:print-date>
    <dc:date>2024-06-06T10:32:03.593000000</dc:date>
    <meta:editing-duration>PT2H15M42S</meta:editing-duration>
    <meta:editing-cycles>23</meta:editing-cycles>
    <meta:generator>LibreOffice/7.6.3.2$Windows_X86_64 LibreOffice_project/29d686fea9f6705b262d369fede658f824154cc0</meta:generator>
    <meta:document-statistic meta:table-count="0" meta:image-count="0" meta:object-count="0" meta:page-count="2" meta:paragraph-count="31" meta:word-count="491" meta:character-count="3665" meta:non-whitespace-character-count="3188"/>
  </office:meta>
</office:document-meta>
</file>