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ancoenero Regular" svg:font-family="'Biancoenero Regular'" style:font-family-generic="roman" style:font-pitch="variable"/>
    <style:font-face style:name="Biancoenero Regular1" svg:font-family="'Biancoenero Regular'" style:font-family-generic="swiss" style:font-pitch="variable"/>
    <style:font-face style:name="Biancoenero Regular2" svg:font-family="'Biancoenero Regular'"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officeooo:paragraph-rsid="003844f6"/>
    </style:style>
    <style:style style:name="P2" style:family="paragraph" style:parent-style-name="Standard">
      <style:paragraph-properties fo:margin-top="0cm" fo:margin-bottom="0cm" style:contextual-spacing="false" style:line-height-at-least="0.499cm" fo:hyphenation-ladder-count="no-limit"/>
      <style:text-properties style:font-name="Biancoenero Regular1" fo:font-size="11pt" officeooo:paragraph-rsid="0023af27"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Preformatted_20_Text">
      <loext:graphic-properties draw:fill="solid" draw:fill-color="#ffffff"/>
      <style:paragraph-properties fo:margin-top="0cm" fo:margin-bottom="0cm" style:contextual-spacing="false" style:line-height-at-least="0.499cm" fo:text-align="justify" style:justify-single-word="false" fo:hyphenation-ladder-count="no-limit" fo:background-color="#ffffff" style:writing-mode="lr-tb"/>
      <style:text-properties style:font-name="Biancoenero Regular1" fo:font-size="11pt"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paragraph-properties fo:margin-left="0cm" fo:margin-right="0cm" fo:margin-top="0cm" fo:margin-bottom="0cm" style:contextual-spacing="false" style:line-height-at-least="0.499cm" fo:text-align="justify" style:justify-single-word="false" fo:hyphenation-ladder-count="no-limit" fo:text-indent="0cm" style:auto-text-indent="false"/>
      <style:text-properties style:font-name="Biancoenero Regular1" fo:font-size="11pt" officeooo:paragraph-rsid="003024c6"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Default">
      <style:paragraph-properties fo:margin-left="0cm" fo:margin-top="0cm" fo:margin-bottom="0cm" style:contextual-spacing="false" style:line-height-at-least="0.499cm" fo:text-align="justify" style:justify-single-word="false" fo:hyphenation-ladder-count="no-limit" fo:text-indent="0cm" style:auto-text-indent="false"/>
      <style:text-properties style:font-name="Biancoenero Regular1" fo:font-size="11pt" officeooo:paragraph-rsid="0031440f"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Preformatted_20_Text">
      <loext:graphic-properties draw:fill="solid" draw:fill-color="#ffffff"/>
      <style:paragraph-properties fo:margin-top="0cm" fo:margin-bottom="0cm" style:contextual-spacing="false" style:line-height-at-least="0.499cm" fo:text-align="justify" style:justify-single-word="false" fo:hyphenation-ladder-count="no-limit" fo:background-color="#ffffff" style:writing-mode="lr-tb"/>
      <style:text-properties style:font-name="Biancoenero Regular1" fo:font-size="11pt"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Preformatted_20_Text">
      <loext:graphic-properties draw:fill="solid" draw:fill-color="#ffffff"/>
      <style:paragraph-properties fo:margin-top="0cm" fo:margin-bottom="0cm" style:contextual-spacing="false" style:line-height-at-least="0.499cm" fo:text-align="center" style:justify-single-word="false" fo:hyphenation-ladder-count="no-limit" fo:background-color="#ffffff" style:writing-mode="lr-tb"/>
      <style:text-properties style:font-name="Biancoenero Regular1" fo:font-size="11pt"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Preformatted_20_Text" style:master-page-name="">
      <loext:graphic-properties draw:fill="solid" draw:fill-color="#ffffff"/>
      <style:paragraph-properties fo:margin-top="0cm" fo:margin-bottom="0cm" style:contextual-spacing="false" style:line-height-at-least="0.499cm" fo:text-align="center" style:justify-single-word="false" fo:hyphenation-ladder-count="no-limit" style:page-number="auto" fo:background-color="#ffffff" style:writing-mode="lr-tb"/>
      <style:text-properties style:font-name="Biancoenero Regular1" fo:font-size="11pt"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Preformatted_20_Text">
      <loext:graphic-properties draw:fill="solid" draw:fill-color="#ffffff"/>
      <style:paragraph-properties fo:margin-top="0cm" fo:margin-bottom="0cm" style:contextual-spacing="false" style:line-height-at-least="0.499cm" fo:text-align="justify" style:justify-single-word="false" fo:hyphenation-ladder-count="no-limit" fo:background-color="#ffffff" style:writing-mode="lr-tb"/>
      <style:text-properties style:font-name="Biancoenero Regular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solid" draw:fill-color="#ffffff"/>
      <style:paragraph-properties style:line-height-at-least="0.499cm" fo:text-align="justify" style:justify-single-word="false" fo:hyphenation-ladder-count="no-limit" fo:background-color="#ffffff">
        <style:tab-stops>
          <style:tab-stop style:position="2.988cm" style:type="center"/>
          <style:tab-stop style:position="13.981cm" style:type="center"/>
        </style:tab-stops>
      </style:paragraph-properties>
      <style:text-properties style:font-name="Biancoenero Regular" fo:font-size="11pt" officeooo:paragraph-rsid="00343674"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Preformatted_20_Text">
      <loext:graphic-properties draw:fill="solid" draw:fill-color="#ffffff"/>
      <style:paragraph-properties style:line-height-at-least="0.499cm" fo:text-align="justify" style:justify-single-word="false" fo:hyphenation-ladder-count="no-limit" fo:background-color="#ffffff" style:writing-mode="lr-tb">
        <style:tab-stops>
          <style:tab-stop style:position="2.988cm" style:type="center"/>
          <style:tab-stop style:position="13.981cm" style:type="center"/>
        </style:tab-stops>
      </style:paragraph-properties>
      <style:text-properties style:font-name="Biancoenero Regular" fo:font-size="11pt" officeooo:paragraph-rsid="00343674"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Preformatted_20_Text">
      <loext:graphic-properties draw:fill="solid" draw:fill-color="#ffffff"/>
      <style:paragraph-properties style:line-height-at-least="0.499cm" fo:text-align="justify" style:justify-single-word="false" fo:hyphenation-ladder-count="no-limit" fo:background-color="#ffffff" style:writing-mode="lr-tb"/>
      <style:text-properties style:font-name="Biancoenero Regular" fo:font-size="11pt" officeooo:paragraph-rsid="00343674"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solid" draw:fill-color="#ffffff"/>
      <style:paragraph-properties style:line-height-at-least="0.499cm" fo:text-align="justify" style:justify-single-word="false" fo:hyphenation-ladder-count="no-limit" fo:background-color="#ffffff">
        <style:tab-stops>
          <style:tab-stop style:position="2.988cm" style:type="center"/>
          <style:tab-stop style:position="13.981cm" style:type="center"/>
        </style:tab-stops>
      </style:paragraph-properties>
      <style:text-properties style:font-name="Biancoenero Regular" fo:font-size="11pt" officeooo:rsid="0025e4b4" officeooo:paragraph-rsid="00343674"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Preformatted_20_Text">
      <loext:graphic-properties draw:fill="solid" draw:fill-color="#ffffff"/>
      <style:paragraph-properties fo:line-height="115%" fo:text-align="justify" style:justify-single-word="false" fo:hyphenation-ladder-count="no-limit" fo:background-color="#ffffff" style:writing-mode="lr-tb"/>
      <style:text-properties style:font-name="Biancoenero Regular" fo:font-size="11pt" fo:font-weight="normal" officeooo:paragraph-rsid="00343674" fo:background-color="#ffffff" style:font-name-asian="Biancoenero Regular2" style:font-size-asian="11pt" style:font-weight-asian="normal" style:font-name-complex="Biancoenero Regular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Preformatted_20_Text">
      <loext:graphic-properties draw:fill="solid" draw:fill-color="#ffffff"/>
      <style:paragraph-properties fo:line-height="115%" fo:text-align="center" style:justify-single-word="false" fo:hyphenation-ladder-count="no-limit" fo:background-color="#ffffff" style:writing-mode="lr-tb"/>
      <style:text-properties style:font-name="Biancoenero Regular" fo:font-size="11pt" fo:font-weight="normal" officeooo:paragraph-rsid="00343674" fo:background-color="#ffffff" style:font-name-asian="Biancoenero Regular2" style:font-size-asian="11pt" style:font-weight-asian="normal" style:font-name-complex="Biancoenero Regular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Preformatted_20_Text">
      <loext:graphic-properties draw:fill="solid" draw:fill-color="#ffffff"/>
      <style:paragraph-properties fo:line-height="200%" fo:text-align="start" style:justify-single-word="false" fo:hyphenation-ladder-count="no-limit" fo:background-color="#ffffff" style:writing-mode="lr-tb"/>
      <style:text-properties style:font-name="Biancoenero Regular" fo:font-size="11pt" fo:font-weight="normal" officeooo:paragraph-rsid="00343674" fo:background-color="#ffffff" style:font-name-asian="Biancoenero Regular2" style:font-size-asian="11pt" style:font-weight-asian="normal" style:font-name-complex="Biancoenero Regular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Preformatted_20_Text">
      <loext:graphic-properties draw:fill="solid" draw:fill-color="#ffffff"/>
      <style:paragraph-properties fo:line-height="115%" fo:text-align="justify" style:justify-single-word="false" fo:hyphenation-ladder-count="no-limit" fo:background-color="#ffffff"/>
      <style:text-properties style:font-name="Biancoenero Regular" fo:font-size="11pt" fo:font-weight="normal" officeooo:rsid="0025e4b4" officeooo:paragraph-rsid="00360c74" fo:background-color="#ffffff" style:font-name-asian="Biancoenero Regular2" style:font-size-asian="11pt" style:font-weight-asian="normal" style:font-name-complex="Biancoenero Regular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Preformatted_20_Text">
      <loext:graphic-properties draw:fill="solid" draw:fill-color="#ffffff"/>
      <style:paragraph-properties fo:line-height="115%" fo:text-align="center" style:justify-single-word="false" fo:hyphenation-ladder-count="no-limit" fo:background-color="#ffffff" style:writing-mode="lr-tb"/>
      <style:text-properties style:font-name="Biancoenero Regular" fo:font-size="11pt" fo:font-weight="normal" officeooo:paragraph-rsid="00343674" fo:background-color="transparent" style:font-name-asian="Biancoenero Regular2" style:font-size-asian="11pt" style:font-weight-asian="normal" style:font-name-complex="Biancoenero Regular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Preformatted_20_Text" style:master-page-name="">
      <loext:graphic-properties draw:fill="solid" draw:fill-color="#ffffff"/>
      <style:paragraph-properties fo:line-height="115%" fo:text-align="center" style:justify-single-word="false" fo:hyphenation-ladder-count="no-limit" style:page-number="auto" fo:background-color="#ffffff" style:writing-mode="lr-tb"/>
      <style:text-properties fo:font-size="11pt" fo:font-weight="normal" officeooo:paragraph-rsid="0034367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Preformatted_20_Text">
      <loext:graphic-properties draw:fill="solid" draw:fill-color="#ffffff"/>
      <style:paragraph-properties fo:line-height="115%" fo:text-align="justify" style:justify-single-word="false" fo:hyphenation-ladder-count="no-limit" fo:background-color="#ffffff"/>
      <style:text-properties fo:font-size="11pt" fo:font-weight="normal" officeooo:paragraph-rsid="0034367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Preformatted_20_Text">
      <loext:graphic-properties draw:fill="solid" draw:fill-color="#ffffff"/>
      <style:paragraph-properties fo:line-height="115%" fo:text-align="justify" style:justify-single-word="false" fo:hyphenation-ladder-count="no-limit" fo:background-color="#ffffff"/>
      <style:text-properties fo:font-size="11pt" fo:font-weight="normal" officeooo:rsid="0025e4b4" officeooo:paragraph-rsid="0034367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Preformatted_20_Text">
      <loext:graphic-properties draw:fill="solid" draw:fill-color="#ffffff"/>
      <style:paragraph-properties fo:line-height="200%" fo:text-align="start" style:justify-single-word="false" fo:hyphenation-ladder-count="no-limit" fo:background-color="#ffffff" style:writing-mode="lr-tb"/>
      <style:text-properties fo:font-size="11pt" fo:font-weight="normal" officeooo:paragraph-rsid="0034367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Preformatted_20_Text">
      <loext:graphic-properties draw:fill="solid" draw:fill-color="#ffffff"/>
      <style:paragraph-properties fo:line-height="200%" fo:text-align="start" style:justify-single-word="false" fo:hyphenation-ladder-count="no-limit" fo:background-color="#ffffff" style:writing-mode="lr-tb"/>
      <style:text-properties fo:font-size="11pt" officeooo:paragraph-rsid="0034367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Preformatted_20_Text">
      <loext:graphic-properties draw:fill="solid" draw:fill-color="#ffffff"/>
      <style:paragraph-properties style:line-height-at-least="0.499cm" fo:text-align="justify" style:justify-single-word="false" fo:hyphenation-ladder-count="no-limit" fo:background-color="#ffffff" style:writing-mode="lr-tb"/>
      <style:text-properties fo:font-size="11pt" officeooo:paragraph-rsid="0034367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Preformatted_20_Text" style:list-style-name="L1">
      <loext:graphic-properties draw:fill="solid" draw:fill-color="#ffffff"/>
      <style:paragraph-properties fo:line-height="200%" fo:text-align="justify" style:justify-single-word="false" fo:hyphenation-ladder-count="no-limit" fo:background-color="#ffffff" style:writing-mode="lr-tb"/>
      <style:text-properties style:font-name="Biancoenero Regular" fo:font-size="11pt" officeooo:paragraph-rsid="00343674"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Preformatted_20_Text" style:list-style-name="L1">
      <loext:graphic-properties draw:fill="solid" draw:fill-color="#ffffff"/>
      <style:paragraph-properties fo:line-height="200%" fo:text-align="justify" style:justify-single-word="false" fo:hyphenation-ladder-count="no-limit" fo:background-color="#ffffff" style:writing-mode="lr-tb"/>
      <style:text-properties style:font-name="Biancoenero Regular" fo:font-size="11pt" officeooo:paragraph-rsid="00378f5e" fo:background-color="#ffffff" style:font-name-asian="Biancoenero Regular2" style:font-size-asian="11pt" style:font-name-complex="Biancoenero Regular2"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Biancoenero Regular1" fo:font-size="10pt" officeooo:rsid="002a613f" style:font-size-asian="10pt" style:font-size-complex="10pt"/>
    </style:style>
    <style:style style:name="T2" style:family="text">
      <style:text-properties style:font-name="Biancoenero Regular1" fo:font-size="10pt" officeooo:rsid="003844f6" style:font-size-asian="10pt" style:font-size-complex="10pt"/>
    </style:style>
    <style:style style:name="T3" style:family="text">
      <style:text-properties style:font-name="Biancoenero Regular1" fo:font-size="10pt" officeooo:rsid="003a4389" style:font-size-asian="10pt" style:font-size-complex="10pt"/>
    </style:style>
    <style:style style:name="T4" style:family="text">
      <style:text-properties style:font-name="Biancoenero Regular1" officeooo:rsid="00296484"/>
    </style:style>
    <style:style style:name="T5" style:family="text">
      <style:text-properties style:font-name="Biancoenero Regular1" officeooo:rsid="00315774"/>
    </style:style>
    <style:style style:name="T6" style:family="text">
      <style:text-properties style:font-name="Biancoenero Regular1" fo:background-color="#ffffff" loext:char-shading-value="0" style:font-name-complex="Biancoenero Regular2"/>
    </style:style>
    <style:style style:name="T7" style:family="text">
      <style:text-properties style:font-name="Biancoenero Regular1" officeooo:rsid="0023dd7f" fo:background-color="#ffffff" loext:char-shading-value="0" style:font-name-complex="Biancoenero Regular2"/>
    </style:style>
    <style:style style:name="T8" style:family="text">
      <style:text-properties style:font-name="Biancoenero Regular1" officeooo:rsid="0003ccf6" fo:background-color="#ffffff" loext:char-shading-value="0" style:font-name-complex="Biancoenero Regular2"/>
    </style:style>
    <style:style style:name="T9" style:family="text">
      <style:text-properties style:font-name="Biancoenero Regular1" officeooo:rsid="000461ba" fo:background-color="#ffffff" loext:char-shading-value="0" style:font-name-complex="Biancoenero Regular2"/>
    </style:style>
    <style:style style:name="T10" style:family="text">
      <style:text-properties style:font-name="Biancoenero Regular1" officeooo:rsid="00279273" fo:background-color="#ffffff" loext:char-shading-value="0" style:font-name-complex="Biancoenero Regular2"/>
    </style:style>
    <style:style style:name="T11" style:family="text">
      <style:text-properties style:font-name="Biancoenero Regular1" officeooo:rsid="002acd0f" fo:background-color="#ffffff" loext:char-shading-value="0" style:font-name-complex="Biancoenero Regular2"/>
    </style:style>
    <style:style style:name="T12" style:family="text">
      <style:text-properties style:font-name="Biancoenero Regular1" officeooo:rsid="00343674" fo:background-color="#ffffff" loext:char-shading-value="0" style:font-name-complex="Biancoenero Regular2"/>
    </style:style>
    <style:style style:name="T13" style:family="text">
      <style:text-properties style:font-name="Biancoenero Regular1" officeooo:rsid="00080cea" fo:background-color="#ffffff" loext:char-shading-value="0" style:font-name-complex="Biancoenero Regular2"/>
    </style:style>
    <style:style style:name="T14" style:family="text">
      <style:text-properties style:font-name="Biancoenero Regular1" officeooo:rsid="00089c66" fo:background-color="#ffffff" loext:char-shading-value="0" style:font-name-complex="Biancoenero Regular2"/>
    </style:style>
    <style:style style:name="T15" style:family="text">
      <style:text-properties style:font-name="Biancoenero Regular" fo:background-color="#ffffff" loext:char-shading-value="0" style:font-name-asian="Biancoenero Regular2" style:font-name-complex="Biancoenero Regular2"/>
    </style:style>
    <style:style style:name="T16" style:family="text">
      <style:text-properties style:font-name="Biancoenero Regular" officeooo:rsid="002c68dd" fo:background-color="#ffffff" loext:char-shading-value="0" style:font-name-asian="Biancoenero Regular2" style:font-name-complex="Biancoenero Regular2"/>
    </style:style>
    <style:style style:name="T17" style:family="text">
      <style:text-properties style:font-name="Biancoenero Regular" officeooo:rsid="00343674" fo:background-color="#ffffff" loext:char-shading-value="0" style:font-name-asian="Biancoenero Regular2" style:font-name-complex="Biancoenero Regular2"/>
    </style:style>
    <style:style style:name="T18" style:family="text">
      <style:text-properties style:font-name="Biancoenero Regular" officeooo:rsid="002970cb" fo:background-color="#ffffff" loext:char-shading-value="0" style:font-name-asian="Biancoenero Regular2" style:font-name-complex="Biancoenero Regular2"/>
    </style:style>
    <style:style style:name="T19" style:family="text">
      <style:text-properties style:font-name="Biancoenero Regular" officeooo:rsid="0025e4b4" fo:background-color="#ffffff" loext:char-shading-value="0" style:font-name-asian="Biancoenero Regular2" style:font-name-complex="Biancoenero Regular2"/>
    </style:style>
    <style:style style:name="T20" style:family="text">
      <style:text-properties style:font-name="Biancoenero Regular" officeooo:rsid="0023dd7f" fo:background-color="#ffffff" loext:char-shading-value="0" style:font-name-asian="Biancoenero Regular2" style:font-name-complex="Biancoenero Regular2"/>
    </style:style>
    <style:style style:name="T21" style:family="text">
      <style:text-properties style:font-name="Biancoenero Regular" officeooo:rsid="00296484" fo:background-color="#ffffff" loext:char-shading-value="0" style:font-name-asian="Biancoenero Regular2" style:font-name-complex="Biancoenero Regular2"/>
    </style:style>
    <style:style style:name="T22" style:family="text">
      <style:text-properties style:font-name="Biancoenero Regular" officeooo:rsid="003844f6" fo:background-color="#ffffff" loext:char-shading-value="0" style:font-name-asian="Biancoenero Regular2" style:font-name-complex="Biancoenero Regular2"/>
    </style:style>
    <style:style style:name="T23" style:family="text">
      <style:text-properties style:font-name="Biancoenero Regular" officeooo:rsid="00279273" fo:background-color="#ffffff" loext:char-shading-value="0" style:font-name-complex="Biancoenero Regular2"/>
    </style:style>
    <style:style style:name="T24" style:family="text">
      <style:text-properties style:font-name="Biancoenero Regular" officeooo:rsid="00089c66" fo:background-color="#ffffff" loext:char-shading-value="0" style:font-name-complex="Biancoenero Regular2"/>
    </style:style>
    <style:style style:name="T25" style:family="text">
      <style:text-properties style:font-name="Biancoenero Regular" officeooo:rsid="0003ccf6" fo:background-color="#ffffff" loext:char-shading-value="0" style:font-name-complex="Biancoenero Regular2"/>
    </style:style>
    <style:style style:name="T26" style:family="text">
      <style:text-properties style:font-name="Biancoenero Regular" officeooo:rsid="002acd0f" fo:background-color="#ffffff" loext:char-shading-value="0" style:font-name-complex="Biancoenero Regular2"/>
    </style:style>
    <style:style style:name="T27" style:family="text">
      <style:text-properties style:text-outline="false" style:text-line-through-style="none" style:text-line-through-type="none" fo:font-style="normal" fo:text-shadow="none" style:text-underline-style="none" fo:font-weight="normal" fo:background-color="#ffffff" loext:char-shading-value="0" style:font-name-asian="Biancoenero Regular2" style:font-style-asian="normal" style:font-weight-asian="normal" style:font-name-complex="Biancoenero Regular2" style:text-emphasize="none"/>
    </style:style>
    <style:style style:name="T28" style:family="text">
      <style:text-properties style:text-outline="false" style:text-line-through-style="none" style:text-line-through-type="none" fo:font-style="normal" fo:text-shadow="none" style:text-underline-style="none" fo:font-weight="normal" officeooo:rsid="002b97ef" fo:background-color="#ffffff" loext:char-shading-value="0" style:font-name-asian="Biancoenero Regular2" style:font-style-asian="normal" style:font-weight-asian="normal" style:font-name-complex="Biancoenero Regular2" style:text-emphasize="none"/>
    </style:style>
    <style:style style:name="T29" style:family="text">
      <style:text-properties style:text-outline="false" style:text-line-through-style="none" style:text-line-through-type="none" fo:font-style="normal" fo:text-shadow="none" style:text-underline-style="none" fo:font-weight="normal" officeooo:rsid="002ea6e9" fo:background-color="#ffffff" loext:char-shading-value="0" style:font-name-asian="Biancoenero Regular2" style:font-style-asian="normal" style:font-weight-asian="normal" style:font-name-complex="Biancoenero Regular2" style:text-emphasize="none"/>
    </style:style>
    <style:style style:name="T30" style:family="text">
      <style:text-properties fo:background-color="#ffffff" loext:char-shading-value="0"/>
    </style:style>
    <style:style style:name="T31" style:family="text">
      <style:text-properties fo:background-color="#ffffff" loext:char-shading-value="0" style:font-name-asian="Biancoenero Regular2" style:font-name-complex="Biancoenero Regular2"/>
    </style:style>
    <style:style style:name="T32" style:family="text">
      <style:text-properties officeooo:rsid="00296484" fo:background-color="#ffffff" loext:char-shading-value="0" style:font-name-asian="Biancoenero Regular2" style:font-name-complex="Biancoenero Regular2"/>
    </style:style>
    <style:style style:name="T33" style:family="text">
      <style:text-properties officeooo:rsid="0023dd7f" fo:background-color="#ffffff" loext:char-shading-value="0" style:font-name-asian="Biancoenero Regular2" style:font-name-complex="Biancoenero Regular2"/>
    </style:style>
    <style:style style:name="T34" style:family="text">
      <style:text-properties officeooo:rsid="002daae6" fo:background-color="#ffffff" loext:char-shading-value="0" style:font-name-asian="Biancoenero Regular2" style:font-name-complex="Biancoenero Regular2"/>
    </style:style>
    <style:style style:name="T35" style:family="text">
      <style:text-properties officeooo:rsid="002acd0f" fo:background-color="#ffffff" loext:char-shading-value="0" style:font-name-asian="Biancoenero Regular2" style:font-name-complex="Biancoenero Regular2"/>
    </style:style>
    <style:style style:name="T36" style:family="text">
      <style:text-properties officeooo:rsid="002b97ef" fo:background-color="#ffffff" loext:char-shading-value="0" style:font-name-asian="Biancoenero Regular2" style:font-name-complex="Biancoenero Regular2"/>
    </style:style>
    <style:style style:name="T37" style:family="text">
      <style:text-properties officeooo:rsid="0023dd7f"/>
    </style:style>
    <style:style style:name="T38" style:family="text">
      <style:text-properties officeooo:rsid="00296484"/>
    </style:style>
    <style:style style:name="T39" style:family="text">
      <style:text-properties officeooo:rsid="002acd0f"/>
    </style:style>
    <style:style style:name="T40" style:family="text">
      <style:text-properties fo:color="#000000" loext:opacity="100%"/>
    </style:style>
    <style:style style:name="T41" style:family="text">
      <style:text-properties officeooo:rsid="002c96b4"/>
    </style:style>
    <style:style style:name="T42" style:family="text">
      <style:text-properties officeooo:rsid="002daae6"/>
    </style:style>
    <style:style style:name="T43" style:family="text">
      <style:text-properties officeooo:rsid="002ea3c4"/>
    </style:style>
    <style:style style:name="T44" style:family="text">
      <style:text-properties officeooo:rsid="002ff5db"/>
    </style:style>
    <style:style style:name="T45" style:family="text">
      <style:text-properties officeooo:rsid="002970cb"/>
    </style:style>
    <style:style style:name="T46" style:family="text">
      <style:text-properties fo:font-weight="bold" fo:background-color="#ffffff" loext:char-shading-value="0" style:font-name-asian="Biancoenero Regular2" style:font-weight-asian="bold" style:font-name-complex="Biancoenero Regular2" style:font-weight-complex="bold"/>
    </style:style>
    <style:style style:name="T47" style:family="text">
      <style:text-properties officeooo:rsid="0025e4b4"/>
    </style:style>
    <style:style style:name="T48" style:family="text">
      <style:text-properties fo:background-color="transparent" loext:char-shading-value="0"/>
    </style:style>
    <style:style style:name="T49" style:family="text">
      <style:text-properties officeooo:rsid="00047155" fo:background-color="transparent" loext:char-shading-value="0"/>
    </style:style>
    <style:style style:name="T50" style:family="text">
      <style:text-properties officeooo:rsid="003844f6" fo:background-color="transparent" loext:char-shading-value="0"/>
    </style:style>
    <style:style style:name="T51" style:family="text">
      <style:text-properties officeooo:rsid="00352ef5" fo:background-color="transparent" loext:char-shading-value="0"/>
    </style:style>
    <style:style style:name="T52" style:family="text">
      <style:text-properties officeooo:rsid="0025e4b4" fo:background-color="transparent" loext:char-shading-value="0"/>
    </style:style>
    <style:style style:name="T53" style:family="text">
      <style:text-properties officeooo:rsid="002b7bc7" fo:background-color="transparent" loext:char-shading-value="0"/>
    </style:style>
    <style:style style:name="T54" style:family="text">
      <style:text-properties officeooo:rsid="00296484" fo:background-color="transparent" loext:char-shading-value="0"/>
    </style:style>
    <style:style style:name="T55" style:family="text">
      <style:text-properties officeooo:rsid="00378f5e" fo:background-color="transparent" loext:char-shading-value="0"/>
    </style:style>
    <style:style style:name="T56" style:family="text">
      <style:text-properties officeooo:rsid="00343674" fo:background-color="transparent" loext:char-shading-value="0"/>
    </style:style>
    <style:style style:name="T57" style:family="text">
      <style:text-properties officeooo:rsid="00360c74" fo:background-color="transparent" loext:char-shading-value="0"/>
    </style:style>
    <style:style style:name="T58" style:family="text">
      <style:text-properties officeooo:rsid="0035cca4"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5">ACCORDO INDIVIDUALE PER LA PRESTAZIONE </text:span><text:span text:style-name="T16">DI</text:span><text:span text:style-name="T15"><text:line-break/>LAVORO </text:span><text:span text:style-name="T17">AGILE</text:span><text:span text:style-name="T15"> </text:span></text:p>
      <text:p text:style-name="P14"/>
      <text:p text:style-name="P20"><text:span text:style-name="T18">Il/l</text:span><text:span text:style-name="T15">a sottoscritt</text:span><text:span text:style-name="T18">o/</text:span><text:span text:style-name="T15">a </text:span><text:span text:style-name="T19">_____________________________</text:span><text:span text:style-name="T15">, </text:span><text:span text:style-name="T18">m</text:span><text:span text:style-name="T15">atricola n. </text:span><text:span text:style-name="T19">______</text:span><text:span text:style-name="T18">__</text:span><text:span text:style-name="T22">_______;</text:span><text:span text:style-name="T15"> </text:span></text:p>
      <text:p text:style-name="P21"><text:span text:style-name="T15"/></text:p>
      <text:p text:style-name="P17">C.F. _________________<text:span text:style-name="T48"> </text:span><text:span text:style-name="Car._20_predefinito_20_paragrafo"><text:span text:style-name="T48">nato/a </text:span></text:span><text:span text:style-name="Car._20_predefinito_20_paragrafo"><text:span text:style-name="T49">a </text:span></text:span><text:span text:style-name="Car._20_predefinito_20_paragrafo"><text:span text:style-name="T48">_______________ il ________</text:span></text:span><text:span text:style-name="Car._20_predefinito_20_paragrafo"><text:span text:style-name="T50">___________________</text:span></text:span></text:p>
      <text:p text:style-name="P18"/>
      <text:p text:style-name="P15">E</text:p>
      <text:p text:style-name="P16"/>
      <text:p text:style-name="P22"><text:span text:style-name="T18">Il/</text:span><text:span text:style-name="T15">La sottoscrit</text:span><text:span text:style-name="T19">ta</text:span><text:span text:style-name="T15"> </text:span><text:span text:style-name="T19">____________________________________________________</text:span><text:span text:style-name="T22">______</text:span></text:p>
      <text:p text:style-name="P22"><text:span text:style-name="T19">D</text:span><text:span text:style-name="T20">irigente </text:span><text:span text:style-name="T19">del Dipartimento___________________________________________</text:span><text:span text:style-name="T22">______</text:span><text:span text:style-name="T19">;</text:span></text:p>
      <text:p text:style-name="P22"><text:span text:style-name="T19"/></text:p>
      <text:p text:style-name="P23"><text:span text:style-name="T7">V</text:span><text:span text:style-name="T8">ist</text:span><text:span text:style-name="T9">a </text:span><text:span text:style-name="T10">la </text:span><text:span text:style-name="T11">disponibil</text:span><text:span text:style-name="T12">ità</text:span><text:span text:style-name="T11"> manifestata</text:span><text:span text:style-name="T7"> dal/la </text:span><text:span text:style-name="T6">dipendente </text:span><text:span text:style-name="T10">in data </text:span><text:span text:style-name="T19">__________ </text:span><text:span text:style-name="T13">che per motivi </text:span><text:span text:style-name="T10">_________________________________________________________ </text:span><text:span text:style-name="T14">ha </text:span><text:span text:style-name="T13">chiesto </text:span><text:span text:style-name="T6">di poter svolgere </text:span><text:span text:style-name="T11">un progetto individuale </text:span><text:span text:style-name="T6">in lavoro </text:span><text:span text:style-name="T7">da </text:span><text:span text:style-name="T11">agile</text:span><text:span text:style-name="T6"> per </text:span><text:span text:style-name="T10">n. </text:span><text:span text:style-name="T21">_____</text:span><text:span text:style-name="T23"> giorno/i</text:span><text:span text:style-name="T24"> </text:span><text:span text:style-name="T23">a </text:span><text:span text:style-name="T24">set</text:span><text:span text:style-name="T25">timana </text:span><text:span text:style-name="T26">dal </text:span><text:span text:style-name="T19">__________</text:span><text:span text:style-name="T26"> al </text:span><text:span text:style-name="T19">__________;</text:span></text:p>
      <text:p text:style-name="P2"><text:span text:style-name="T30"/></text:p>
      <text:p text:style-name="P3">Ritenuto opportuno <text:span text:style-name="T38">di</text:span> autorizzare <text:span text:style-name="T39">il/</text:span>la dipendente a svolgere la prestazione lavorativa in modalità <text:span text:style-name="T39">agile</text:span>;</text:p>
      <text:p text:style-name="P6"/>
      <text:p text:style-name="P7">DICHIARANO </text:p>
      <text:p text:style-name="P7"/>
      <text:p text:style-name="P9"><text:span text:style-name="T31">di ben conoscere ed accettare la disciplina </text:span><text:span text:style-name="T35">contenuta nel Regolamento del </text:span><text:span text:style-name="T36">L</text:span><text:span text:style-name="T35">avoro a </text:span><text:span text:style-name="T36">D</text:span><text:span text:style-name="T35">istanza del </text:span><text:span text:style-name="T31">Comune di Verbania </text:span><text:span text:style-name="T32">e la disciplina normativa e contrattuale di riferimento</text:span><text:span text:style-name="T27">, </text:span><text:span text:style-name="T28">in particolare </text:span><text:span text:style-name="T29">contenuta nella </text:span><text:span text:style-name="T28">Legge 81/2017;</text:span></text:p>
      <text:p text:style-name="P6"/>
      <text:p text:style-name="P8">CONVENGONO </text:p>
      <text:p text:style-name="P6"/>
      <text:p text:style-name="P9"><text:span text:style-name="T31">che </text:span><text:span text:style-name="T32">il/</text:span><text:span text:style-name="T31">la dipendente è ammess</text:span><text:span text:style-name="T32">o/</text:span><text:span text:style-name="T31">a a svolgere la prestazione lavorativa in modalità </text:span><text:span text:style-name="T35">agile </text:span><text:span text:style-name="T31">nei termini ed alle condizioni di seguito indicate:</text:span></text:p>
      <text:p text:style-name="P24"><text:span text:style-name="T15"/></text:p>
      <text:list text:style-name="L1">
        <text:list-item>
          <text:p text:style-name="P25">Giorn<text:span text:style-name="T38">o/</text:span>i settimanal<text:span text:style-name="T38">e/</text:span>i per la prestazione: <text:span text:style-name="T38">n. _____</text:span><text:span text:style-name="T37"> coincidente/</text:span><text:span text:style-name="T38">i</text:span><text:span text:style-name="T37"> con il </text:span><text:span text:style-name="T38">_____________________________________________________________;</text:span></text:p>
        </text:list-item>
        <text:list-item>
          <text:p text:style-name="P25">Luog<text:span text:style-name="T38">o</text:span> di lavoro <text:span text:style-name="T51">prevalente</text:span><text:span text:style-name="T48">: </text:span><text:span text:style-name="T52">___________________</text:span><text:span text:style-name="T53">_</text:span><text:span text:style-name="T52">_______________________</text:span><text:span text:style-name="T54">_;</text:span></text:p>
        </text:list-item>
        <text:list-item>
          <text:p text:style-name="P26"><text:span text:style-name="T55">F</text:span><text:span text:style-name="T48">ascia di operatività: dalle ore </text:span><text:span text:style-name="T52">_</text:span><text:span text:style-name="T47">__ </text:span>alle ore <text:span text:style-name="T47">___ </text:span>e dalle ore <text:span text:style-name="T47">___ </text:span>alle ore <text:span text:style-name="T47">___;</text:span></text:p>
        </text:list-item>
        <text:list-item>
          <text:p text:style-name="P25"><text:span text:style-name="T4">Fascia di contattabilità </text:span><text:span text:style-name="T5">(almeno la metà dell’orario giornaliero e comunque incluso nella fascia orario dalle 09.00 alle 12.30 per le giornate corte e dalle 14.00 alle 16.00 nelle giornate lunghe)</text:span><text:span text:style-name="T4">:</text:span><text:span text:style-name="T38"> </text:span>dalle ore <text:span text:style-name="T47">___ </text:span>alle ore <text:span text:style-name="T47">___ </text:span>e dalle ore <text:span text:style-name="T47">___ </text:span>alle ore <text:span text:style-name="T47">___;</text:span></text:p>
        </text:list-item>
        <text:list-item>
          <text:p text:style-name="P25"><text:soft-page-break/>Fascia di inoperabilità obbligatoria: dalle 22.00 alle ore 06.00;</text:p>
        </text:list-item>
        <text:list-item>
          <text:p text:style-name="P25">Fascia di disconnessione obbligatoria: dalle <text:span text:style-name="T48">2</text:span><text:span text:style-name="T56">0</text:span><text:span text:style-name="T48">.</text:span><text:span text:style-name="T57">0</text:span><text:span text:style-name="T58">0</text:span><text:span text:style-name="T48"> alle ore 07.30.</text:span></text:p>
        </text:list-item>
      </text:list>
      <text:p text:style-name="P9"><text:span text:style-name="T46">Potere direttivo, di controllo e disciplinare</text:span><text:span text:style-name="T31"> </text:span></text:p>
      <text:p text:style-name="P9"><text:span text:style-name="T31">La modalità di lavoro </text:span><text:span text:style-name="T33">da </text:span><text:span text:style-name="T34">agile</text:span><text:span text:style-name="T33"> </text:span><text:span text:style-name="T31">non modifica il potere direttivo e di controllo del Datore di lavoro, che sarà esercitato con modalità analoghe a quelle applicate con riferimento alla prestazione resa presso i locali aziendali. Il potere di controllo sulla prestazione resa al di fuori dei locali aziendali si espliciterà, di massima, attraverso la verifica </text:span><text:span text:style-name="T33">de</text:span><text:span text:style-name="T34">gli obbiettivi raggiunti e il lavoro</text:span><text:span text:style-name="T33"> svolto.</text:span></text:p>
      <text:p text:style-name="P6">Restano ferme le ordinarie modalità di valutazione delle prestazioni, secondo il sistema vigente per tutti i dipendenti. </text:p>
      <text:p text:style-name="P6">Nello svolgimento della prestazione lavorativa in modalità <text:span text:style-name="T41">agile</text:span> il comportamento del/la dipendente dovrà essere sempre improntato a principi di correttezza e buona fede e la prestazione dovrà essere svolta sulla base di quanto previsto dai CCNL vigenti e di quanto indicato nel Codice di comportamento del Comune di Verbania. </text:p>
      <text:p text:style-name="P6">Le parti si danno atto che, secondo la loro gravità e nel rispetto della disciplina legale e contrattuale vigente, le condotte connesse all’esecuzione della prestazione lavorativa all’esterno dei locali aziendali danno luogo all’applicazione di sanzioni discliplinari, così come individuate nel <text:s/>codice disciplinare. </text:p>
      <text:p text:style-name="P4">Durante lo svolgimento della prestazione in lavoro agile è possibile, previa intesa tra le parti, modificare le condizioni previste nell’accordo individuale, sia per motivate esigenze espresse dal lavoratore, sia per necessità organizzative dell’Amministrazione. L’eventuale modifica delle giornate lavorative in modalità Agile deve essere concordata con il Responsabile cui il dipendente afferisce, con almeno 2 giorni di preavviso, al fine di non arrecare pregiudizio alle esigenze organizzative dell’Amministrazione. In ogni caso, per motivi connessi a esigenze organizzative, l’Amministrazione ha la facoltà di chiedere al Dipendente di presentarsi presso la sede ordinaria di lavoro dietro specifica convocazione, comunicata almeno entro le 24 ore precedenti.</text:p>
      <text:p text:style-name="P5"><text:span text:style-name="T40">Il recesso viene disposto a cura del Responsabile a cui il Dipendente è assegnato, con comunicazione scritta e motivata. </text:span>Il mancato rispetto delle disposizioni previste dal presente disciplinare, può comportare l’esclusione dal successivo rinnovo dell’accordo individuale. Il dipendente si impegna al rispetto di quanto previsto nell'Informativa sulla <text:span text:style-name="T42">S</text:span>alute e <text:span text:style-name="T42">S</text:span>icurezza nel <text:span text:style-name="T42">L</text:span>avoro <text:span text:style-name="T42">A</text:span>gile <text:span text:style-name="T43">e sulla Sicurezza dei Dispositivi e Protezione Dat</text:span><text:span text:style-name="T44">i</text:span><text:span text:style-name="T43">, </text:span>di cui, con la sottoscrizione del presente accordo, conferma di avere preso visione. </text:p>
      <text:p text:style-name="P6"/>
      <text:p text:style-name="P24"><text:span text:style-name="T15">Verbania, </text:span><text:span text:style-name="T19">__________</text:span></text:p>
      <text:p text:style-name="P12"/>
      <text:p text:style-name="P12"/>
      <text:p text:style-name="P11"><text:tab/>Il/<text:span text:style-name="T47">la</text:span> Dirigente<text:tab/>Il/<text:span text:style-name="T45">la</text:span> dipendente</text:p>
      <text:p text:style-name="P10"/>
      <text:p text:style-name="P13"><text:tab/>__________________<text:tab/>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ancoenero Regular" svg:font-family="'Biancoenero Regular'" style:font-family-generic="roman" style:font-pitch="variable"/>
    <style:font-face style:name="Biancoenero Regular1" svg:font-family="'Biancoenero Regular'" style:font-family-generic="swiss" style:font-pitch="variable"/>
    <style:font-face style:name="Biancoenero Regular2" svg:font-family="'Biancoenero Regular'"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style style:name="Default" style:family="paragraph" style:default-outline-level="">
      <style:paragraph-properties fo:text-align="start" style:justify-single-word="false"/>
      <style:text-properties fo:color="#000000" loext:opacity="100%" style:font-name="Book Antiqua" fo:font-family="'Book Antiqua'"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3844f6"/>
    </style:style>
    <style:style style:name="MT1" style:family="text">
      <style:text-properties style:font-name="Biancoenero Regular1" fo:font-size="10pt" officeooo:rsid="002a613f" style:font-size-asian="10pt" style:font-size-complex="10pt"/>
    </style:style>
    <style:style style:name="MT2" style:family="text">
      <style:text-properties style:font-name="Biancoenero Regular1" fo:font-size="10pt" officeooo:rsid="003844f6" style:font-size-asian="10pt" style:font-size-complex="10pt"/>
    </style:style>
    <style:style style:name="MT3" style:family="text">
      <style:text-properties style:font-name="Biancoenero Regular1" fo:font-size="10pt" officeooo:rsid="003a4389"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EGATO </text:span><text:span text:style-name="MT2">F</text:span><text:span text:style-name="MT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6-06T10:23:36.183000000</meta:print-date>
    <dc:date>2024-06-06T10:55:55.727000000</dc:date>
    <meta:editing-duration>PT3H15M17S</meta:editing-duration>
    <meta:editing-cycles>31</meta:editing-cycles>
    <meta:generator>LibreOffice/7.6.3.2$Windows_X86_64 LibreOffice_project/29d686fea9f6705b262d369fede658f824154cc0</meta:generator>
    <meta:document-statistic meta:table-count="0" meta:image-count="0" meta:object-count="0" meta:page-count="2" meta:paragraph-count="29" meta:word-count="594" meta:character-count="4417" meta:non-whitespace-character-count="3846"/>
  </office:meta>
</office:document-meta>
</file>