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4.977cm"/>
    </style:style>
    <style:style style:name="co3" style:family="table-column">
      <style:table-column-properties fo:break-before="auto" style:column-width="17.156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 style:vertical-align="middle"/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100"/>
    <style:style style:name="ce10" style:family="table-cell" style:parent-style-name="Default">
      <style:table-cell-properties style:vertical-align="middle"/>
      <style:text-properties style:font-name="Arial"/>
    </style:style>
    <style:style style:name="ce5" style:family="table-cell" style:parent-style-name="Default" style:data-style-name="N112">
      <style:table-cell-properties style:vertical-align="middle"/>
      <style:text-properties style:font-name="Arial"/>
    </style:style>
    <style:style style:name="ce12" style:family="table-cell" style:parent-style-name="Default" style:data-style-name="N112">
      <style:table-cell-properties fo:wrap-option="wrap" style:vertical-align="middle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4 trimestre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PAGAMENTI RELATIVI AL 4^ TRIMESTRE 2024</text:p>
            </table:table-cell>
            <table:covered-table-cell table:number-columns-repeated="2" table:style-name="ce10"/>
            <table:covered-table-cell table:style-name="ce5"/>
          </table:table-row>
        </table:table-header-rows>
        <table:table-row table:style-name="ro2">
          <table:table-cell table:style-name="ce8" office:value-type="string" calcext:value-type="string">
            <text:p>Data Pagamento</text:p>
          </table:table-cell>
          <table:table-cell table:style-name="ce8" office:value-type="string" calcext:value-type="string">
            <text:p>Piano Finanziario</text:p>
          </table:table-cell>
          <table:table-cell table:style-name="ce8" office:value-type="string" calcext:value-type="string">
            <text:p>Ragione Sociale</text:p>
          </table:table-cell>
          <table:table-cell table:style-name="ce12" office:value-type="string" calcext:value-type="string">
            <text:p>Importo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TAMPA SUD SRL</text:p>
          </table:table-cell>
          <table:table-cell office:value-type="currency" office:currency="EUR" office:value="67.37" calcext:value-type="currency">
            <text:p>€ 67,37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STAMPA SUD SRL</text:p>
          </table:table-cell>
          <table:table-cell office:value-type="currency" office:currency="EUR" office:value="73.02" calcext:value-type="currency">
            <text:p>€ 73,02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TAMPA SUD SRL</text:p>
          </table:table-cell>
          <table:table-cell office:value-type="currency" office:currency="EUR" office:value="152.23" calcext:value-type="currency">
            <text:p>€ 152,23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TAMPA SUD SRL</text:p>
          </table:table-cell>
          <table:table-cell office:value-type="currency" office:currency="EUR" office:value="1085.98" calcext:value-type="currency">
            <text:p>€ 1.085,98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PAPIRO/RACHELE</text:p>
          </table:table-cell>
          <table:table-cell office:value-type="currency" office:currency="EUR" office:value="1660" calcext:value-type="currency">
            <text:p>€ 1.66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TONIETTI/MARCO</text:p>
          </table:table-cell>
          <table:table-cell office:value-type="currency" office:currency="EUR" office:value="2818.2" calcext:value-type="currency">
            <text:p>€ 2.818,2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3098.67" calcext:value-type="currency">
            <text:p>€ 3.098,67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5.009 - Contratti di servizio di assistenza sociale domiciliare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2551.99" calcext:value-type="currency">
            <text:p>€ 2.551,99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013 - Comunicazione WEB</text:p>
          </table:table-cell>
          <table:table-cell office:value-type="string" calcext:value-type="string">
            <text:p>BIANCHI/MICHELA</text:p>
          </table:table-cell>
          <table:table-cell office:value-type="currency" office:currency="EUR" office:value="2756" calcext:value-type="currency">
            <text:p>€ 2.756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1210.3" calcext:value-type="currency">
            <text:p>€ 1.210,3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004 - Vestiario</text:p>
          </table:table-cell>
          <table:table-cell office:value-type="string" calcext:value-type="string">
            <text:p>GOAL SNC DI BLASUCCI ANDREA &amp;amp; LUIGI</text:p>
          </table:table-cell>
          <table:table-cell office:value-type="currency" office:currency="EUR" office:value="1648.12" calcext:value-type="currency">
            <text:p>€ 1.648,12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62.66" calcext:value-type="currency">
            <text:p>€ 62,66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62.66" calcext:value-type="currency">
            <text:p>€ 62,66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2.02.03.02.001 - Sviluppo software e manutenzione evolutiva</text:p>
          </table:table-cell>
          <table:table-cell office:value-type="string" calcext:value-type="string">
            <text:p>TECHNICAL DESIGN SRL</text:p>
          </table:table-cell>
          <table:table-cell office:value-type="currency" office:currency="EUR" office:value="1220" calcext:value-type="currency">
            <text:p>€ 1.22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26.4" calcext:value-type="currency">
            <text:p>€ 26,4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BARBINI/ROBERTO</text:p>
          </table:table-cell>
          <table:table-cell office:value-type="currency" office:currency="EUR" office:value="2562" calcext:value-type="currency">
            <text:p>€ 2.562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641.18" calcext:value-type="currency">
            <text:p>€ 641,18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49.5" calcext:value-type="currency">
            <text:p>€ 49,5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79.2" calcext:value-type="currency">
            <text:p>€ 79,2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8.001 - Leasing operativo di mezzi di trasporto</text:p>
          </table:table-cell>
          <table:table-cell office:value-type="string" calcext:value-type="string">
            <text:p>LEASEPLAN ITALIA S.P.A</text:p>
          </table:table-cell>
          <table:table-cell office:value-type="currency" office:currency="EUR" office:value="7.73" calcext:value-type="currency">
            <text:p>€ 7,73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8.001 - Leasing operativo di mezzi di trasporto</text:p>
          </table:table-cell>
          <table:table-cell office:value-type="string" calcext:value-type="string">
            <text:p>LEASEPLAN ITALIA S.P.A</text:p>
          </table:table-cell>
          <table:table-cell office:value-type="currency" office:currency="EUR" office:value="922.56" calcext:value-type="currency">
            <text:p>€ 922,56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TRE ESSE ITALIA S.R.L.</text:p>
          </table:table-cell>
          <table:table-cell office:value-type="currency" office:currency="EUR" office:value="23.18" calcext:value-type="currency">
            <text:p>€ 23,18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8.001 - Leasing operativo di mezzi di trasporto</text:p>
          </table:table-cell>
          <table:table-cell office:value-type="string" calcext:value-type="string">
            <text:p>LEASEPLAN ITALIA S.P.A</text:p>
          </table:table-cell>
          <table:table-cell office:value-type="currency" office:currency="EUR" office:value="606.49" calcext:value-type="currency">
            <text:p>€ 606,49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4.004 - Acquisto di servizi per formazione obbligatoria</text:p>
          </table:table-cell>
          <table:table-cell office:value-type="string" calcext:value-type="string">
            <text:p>INAIL ISTITUTO NAZIONALE</text:p>
          </table:table-cell>
          <table:table-cell office:value-type="currency" office:currency="EUR" office:value="186" calcext:value-type="currency">
            <text:p>€ 186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9.006 - Servizi di sicurezza</text:p>
          </table:table-cell>
          <table:table-cell office:value-type="string" calcext:value-type="string">
            <text:p>NOVA INVESTIGAZIONI SAS DI CARMINE ARDIS</text:p>
          </table:table-cell>
          <table:table-cell office:value-type="currency" office:currency="EUR" office:value="2440" calcext:value-type="currency">
            <text:p>€ 2.44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607.4" calcext:value-type="currency">
            <text:p>€ 607,4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004 - Vestiario</text:p>
          </table:table-cell>
          <table:table-cell office:value-type="string" calcext:value-type="string">
            <text:p>FLENGHI DIVISE SNC</text:p>
          </table:table-cell>
          <table:table-cell office:value-type="currency" office:currency="EUR" office:value="596.41" calcext:value-type="currency">
            <text:p>€ 596,41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2.02.03.05.001 - Incarichi professionali per la realizzazione di investimenti</text:p>
          </table:table-cell>
          <table:table-cell office:value-type="string" calcext:value-type="string">
            <text:p>GRIFFINI/ALESSANDRO</text:p>
          </table:table-cell>
          <table:table-cell office:value-type="currency" office:currency="EUR" office:value="1305.36" calcext:value-type="currency">
            <text:p>€ 1.305,36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282.21" calcext:value-type="currency">
            <text:p>€ 282,21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S.I.S. S.R.L.</text:p>
          </table:table-cell>
          <table:table-cell office:value-type="currency" office:currency="EUR" office:value="1220" calcext:value-type="currency">
            <text:p>€ 1.22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8.001 - Leasing operativo di mezzi di trasporto</text:p>
          </table:table-cell>
          <table:table-cell office:value-type="string" calcext:value-type="string">
            <text:p>LEASEPLAN ITALIA S.P.A</text:p>
          </table:table-cell>
          <table:table-cell office:value-type="currency" office:currency="EUR" office:value="606.49" calcext:value-type="currency">
            <text:p>€ 606,49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1.01.001 - Trasferimenti correnti a Ministeri</text:p>
          </table:table-cell>
          <table:table-cell office:value-type="string" calcext:value-type="string">
            <text:p>MINISTERO DELL'INTERNO CIE</text:p>
          </table:table-cell>
          <table:table-cell office:value-type="currency" office:currency="EUR" office:value="3240.47" calcext:value-type="currency">
            <text:p>€ 3.240,47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9.004 - Manutenzione ordinaria e riparazioni di impianti e macchinari</text:p>
          </table:table-cell>
          <table:table-cell office:value-type="string" calcext:value-type="string">
            <text:p>VINCIGUERRA/MANUEL</text:p>
          </table:table-cell>
          <table:table-cell office:value-type="currency" office:currency="EUR" office:value="146.4" calcext:value-type="currency">
            <text:p>€ 146,4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136" calcext:value-type="currency">
            <text:p>€ 136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8.004 - Acquisti di servizi sanitari per assistenza specialistica ambulatoriale</text:p>
          </table:table-cell>
          <table:table-cell office:value-type="string" calcext:value-type="string">
            <text:p>G.P.S. S.R.L.</text:p>
          </table:table-cell>
          <table:table-cell office:value-type="currency" office:currency="EUR" office:value="3613.88" calcext:value-type="currency">
            <text:p>€ 3.613,88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007 - Altri materiali tecnico-specialistici non sanitari</text:p>
          </table:table-cell>
          <table:table-cell office:value-type="string" calcext:value-type="string">
            <text:p>CENTRO LASER MICROLAVORAZIONI E MARCATURA SRL</text:p>
          </table:table-cell>
          <table:table-cell office:value-type="currency" office:currency="EUR" office:value="455.06" calcext:value-type="currency">
            <text:p>€ 455,06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UPEL UNIONE PROVINCIALE ENTI LOCALI</text:p>
          </table:table-cell>
          <table:table-cell office:value-type="currency" office:currency="EUR" office:value="70" calcext:value-type="currency">
            <text:p>€ 7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ALVENE/FABIO</text:p>
          </table:table-cell>
          <table:table-cell office:value-type="currency" office:currency="EUR" office:value="60" calcext:value-type="currency">
            <text:p>€ 6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CULTURALE LAMPI SUL TEATRO</text:p>
          </table:table-cell>
          <table:table-cell office:value-type="currency" office:currency="EUR" office:value="4200" calcext:value-type="currency">
            <text:p>€ 4.2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42" calcext:value-type="currency">
            <text:p>€ 42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CORI PIEMONTESI</text:p>
          </table:table-cell>
          <table:table-cell office:value-type="currency" office:currency="EUR" office:value="760" calcext:value-type="currency">
            <text:p>€ 76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CORI PIEMONTESI</text:p>
          </table:table-cell>
          <table:table-cell office:value-type="currency" office:currency="EUR" office:value="2900" calcext:value-type="currency">
            <text:p>€ 2.9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GRUPPO DIFESA TRADIZIONI PIAZZA VILA ASD</text:p>
          </table:table-cell>
          <table:table-cell office:value-type="currency" office:currency="EUR" office:value="4200" calcext:value-type="currency">
            <text:p>€ 4.2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CENTRO OPERATIVO ARTISTICO SCIGUL</text:p>
          </table:table-cell>
          <table:table-cell office:value-type="currency" office:currency="EUR" office:value="4000" calcext:value-type="currency">
            <text:p>€ 4.0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AMAMUSICA</text:p>
          </table:table-cell>
          <table:table-cell office:value-type="currency" office:currency="EUR" office:value="2800" calcext:value-type="currency">
            <text:p>€ 2.8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NSORZIO LINK COOPERATIVA SOCIALE</text:p>
          </table:table-cell>
          <table:table-cell office:value-type="currency" office:currency="EUR" office:value="5600" calcext:value-type="currency">
            <text:p>€ 5.6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1.001 - Giornali e riviste</text:p>
          </table:table-cell>
          <table:table-cell office:value-type="string" calcext:value-type="string">
            <text:p>BATTARIN/ANTONIO</text:p>
          </table:table-cell>
          <table:table-cell office:value-type="currency" office:currency="EUR" office:value="534.04" calcext:value-type="currency">
            <text:p>€ 534,04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VERBANIA GARDEN CLUB APS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CASA DI RIPOSO M.MULLER IPAB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C.A.I. SEZIONE VERBANO</text:p>
          </table:table-cell>
          <table:table-cell office:value-type="currency" office:currency="EUR" office:value="1908" calcext:value-type="currency">
            <text:p>€ 1.908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10.002 - Esperti per commissioni, comitati e consigli</text:p>
          </table:table-cell>
          <table:table-cell office:value-type="string" calcext:value-type="string">
            <text:p>POLO/ROBERTO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VERBANIA HOSTEL APS</text:p>
          </table:table-cell>
          <table:table-cell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003 - Quote di associazioni</text:p>
          </table:table-cell>
          <table:table-cell office:value-type="string" calcext:value-type="string">
            <text:p>CONSORZIO TOP-IX</text:p>
          </table:table-cell>
          <table:table-cell office:value-type="currency" office:currency="EUR" office:value="1600" calcext:value-type="currency">
            <text:p>€ 1.6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GRUPPO VOLONTARIATO VINCENZIANO PARROCCHIA DI TROBASO</text:p>
          </table:table-cell>
          <table:table-cell office:value-type="currency" office:currency="EUR" office:value="6000" calcext:value-type="currency">
            <text:p>€ 6.0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CULTURALE E SOCIALE GENTE DI LAGO E DI FIUME</text:p>
          </table:table-cell>
          <table:table-cell office:value-type="currency" office:currency="EUR" office:value="3800" calcext:value-type="currency">
            <text:p>€ 3.8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ASSOCIAZIONE NAZIONALE CARABINIERI SEZ.VERBANIA</text:p>
          </table:table-cell>
          <table:table-cell office:value-type="currency" office:currency="EUR" office:value="3066" calcext:value-type="currency">
            <text:p>€ 3.066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1.02.019 - Trasferimenti correnti a Fondazioni e istituzioni liriche locali e a Teatri stabili di iniziativa pubblica</text:p>
          </table:table-cell>
          <table:table-cell office:value-type="string" calcext:value-type="string">
            <text:p>ASSOCIAZIONE CULTURALE LAMPI SUL TEATRO</text:p>
          </table:table-cell>
          <table:table-cell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.N.FOR.ASSOCIAZIONE NAZIONALE FORESTALI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RADIO CLUB VERBANIA ONLUS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.N.F.I. ASSOCIAZIONE NAZIONALE FINANZIERI D'ITALIA SEZIONE VERBANIA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NAZIONALE CARABINIERI SEZ.VERBANIA</text:p>
          </table:table-cell>
          <table:table-cell office:value-type="currency" office:currency="EUR" office:value="350" calcext:value-type="currency">
            <text:p>€ 35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VIGILI URBANI IN CONGEDO COMUNE DI VERBANIA</text:p>
          </table:table-cell>
          <table:table-cell office:value-type="currency" office:currency="EUR" office:value="350" calcext:value-type="currency">
            <text:p>€ 35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009 - Beni per attività di rappresentanza 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185" calcext:value-type="currency">
            <text:p>€ 185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200" calcext:value-type="currency">
            <text:p>€ 200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009 - Beni per attività di rappresentanza 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241.64" calcext:value-type="currency">
            <text:p>€ 241,64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399.97" calcext:value-type="currency">
            <text:p>€ 399,97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310.07" calcext:value-type="currency">
            <text:p>€ 310,07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484.92" calcext:value-type="currency">
            <text:p>€ 484,92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159.44" calcext:value-type="currency">
            <text:p>€ 159,44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235.95" calcext:value-type="currency">
            <text:p>€ 235,95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506.9" calcext:value-type="currency">
            <text:p>€ 506,9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595.16" calcext:value-type="currency">
            <text:p>€ 595,16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1.02.006 - Materiale informatico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286.18" calcext:value-type="currency">
            <text:p>€ 286,18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3.02.02.999 - Altre spese per relazioni pubbliche, convegni e mostre, pubblicitÃ&amp;nbsp; n.a.c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16.48" calcext:value-type="currency">
            <text:p>€ 16,48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SHERAZADE</text:p>
          </table:table-cell>
          <table:table-cell office:value-type="currency" office:currency="EUR" office:value="3614" calcext:value-type="currency">
            <text:p>€ 3.614,0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RETABLO S.R.L.</text:p>
          </table:table-cell>
          <table:table-cell office:value-type="currency" office:currency="EUR" office:value="3825.4" calcext:value-type="currency">
            <text:p>€ 3.825,40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RETABLO S.R.L.</text:p>
          </table:table-cell>
          <table:table-cell office:value-type="currency" office:currency="EUR" office:value="22315.34" calcext:value-type="currency">
            <text:p>€ 22.315,34</text:p>
          </table:table-cell>
        </table:table-row>
        <table:table-row table:style-name="ro3"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CASA DI RIPOSO M.MULLER IPAB</text:p>
          </table:table-cell>
          <table:table-cell office:value-type="currency" office:currency="EUR" office:value="20000" calcext:value-type="currency">
            <text:p>€ 20.000,00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BOSCHI/ANDREA</text:p>
          </table:table-cell>
          <table:table-cell office:value-type="currency" office:currency="EUR" office:value="231.52" calcext:value-type="currency">
            <text:p>€ 231,52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BOSCHI/ANDREA</text:p>
          </table:table-cell>
          <table:table-cell office:value-type="currency" office:currency="EUR" office:value="1460.9" calcext:value-type="currency">
            <text:p>€ 1.460,90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BOSCHI/ANDREA</text:p>
          </table:table-cell>
          <table:table-cell office:value-type="currency" office:currency="EUR" office:value="157.44" calcext:value-type="currency">
            <text:p>€ 157,44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BOSCHI/ANDREA</text:p>
          </table:table-cell>
          <table:table-cell office:value-type="currency" office:currency="EUR" office:value="307.1" calcext:value-type="currency">
            <text:p>€ 307,10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7.002 - Postazioni di lavoro</text:p>
          </table:table-cell>
          <table:table-cell office:value-type="string" calcext:value-type="string">
            <text:p>GARBOLI/LUCA</text:p>
          </table:table-cell>
          <table:table-cell office:value-type="currency" office:currency="EUR" office:value="2305.8" calcext:value-type="currency">
            <text:p>€ 2.305,80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3.02.001 - Sviluppo software e manutenzione evolutiva</text:p>
          </table:table-cell>
          <table:table-cell office:value-type="string" calcext:value-type="string">
            <text:p>TECHNICAL DESIGN SRL</text:p>
          </table:table-cell>
          <table:table-cell office:value-type="currency" office:currency="EUR" office:value="17446" calcext:value-type="currency">
            <text:p>€ 17.446,00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GRANATA/PAOLO</text:p>
          </table:table-cell>
          <table:table-cell office:value-type="currency" office:currency="EUR" office:value="11419.2" calcext:value-type="currency">
            <text:p>€ 11.419,20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5.999 - Attrezzature n.a.c.</text:p>
          </table:table-cell>
          <table:table-cell office:value-type="string" calcext:value-type="string">
            <text:p>ONDARETE SAS</text:p>
          </table:table-cell>
          <table:table-cell office:value-type="currency" office:currency="EUR" office:value="3595.6" calcext:value-type="currency">
            <text:p>€ 3.595,60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5.999 - Attrezzature n.a.c.</text:p>
          </table:table-cell>
          <table:table-cell office:value-type="string" calcext:value-type="string">
            <text:p>ONDARETE SAS</text:p>
          </table:table-cell>
          <table:table-cell office:value-type="currency" office:currency="EUR" office:value="1579" calcext:value-type="currency">
            <text:p>€ 1.579,00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5.999 - Attrezzature n.a.c.</text:p>
          </table:table-cell>
          <table:table-cell office:value-type="string" calcext:value-type="string">
            <text:p>ONDARETE SAS</text:p>
          </table:table-cell>
          <table:table-cell office:value-type="currency" office:currency="EUR" office:value="4463.4" calcext:value-type="currency">
            <text:p>€ 4.463,40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013 - Altre vie di comunicazione</text:p>
          </table:table-cell>
          <table:table-cell office:value-type="string" calcext:value-type="string">
            <text:p>BORGAZZI VITTORIO SRL</text:p>
          </table:table-cell>
          <table:table-cell office:value-type="currency" office:currency="EUR" office:value="1557.61" calcext:value-type="currency">
            <text:p>€ 1.557,61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013 - Altre vie di comunicazione</text:p>
          </table:table-cell>
          <table:table-cell office:value-type="string" calcext:value-type="string">
            <text:p>BORGAZZI VITTORIO SRL</text:p>
          </table:table-cell>
          <table:table-cell office:value-type="currency" office:currency="EUR" office:value="15576.11" calcext:value-type="currency">
            <text:p>€ 15.576,11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3930.05" calcext:value-type="currency">
            <text:p>€ 3.930,05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4847.95" calcext:value-type="currency">
            <text:p>€ 4.847,95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7424.44" calcext:value-type="currency">
            <text:p>€ 7.424,44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3.05.001 - Incarichi professionali per la realizzazione di investimenti</text:p>
          </table:table-cell>
          <table:table-cell office:value-type="string" calcext:value-type="string">
            <text:p>DOMENICI/ ANNA</text:p>
          </table:table-cell>
          <table:table-cell office:value-type="currency" office:currency="EUR" office:value="6240" calcext:value-type="currency">
            <text:p>€ 6.240,00</text:p>
          </table:table-cell>
        </table:table-row>
        <table:table-row table:style-name="ro3"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IMPIANTI ELETTRICI GAGLIARDI SNC DI GAGLIARDI A.S. E S.</text:p>
          </table:table-cell>
          <table:table-cell office:value-type="currency" office:currency="EUR" office:value="8128.25" calcext:value-type="currency">
            <text:p>€ 8.128,2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1414.77" calcext:value-type="currency">
            <text:p>€ 1.414,77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383.08" calcext:value-type="currency">
            <text:p>€ 383,08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435.54" calcext:value-type="currency">
            <text:p>€ 435,54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INGROS CARTA GIUSTACCHINI SPA</text:p>
          </table:table-cell>
          <table:table-cell office:value-type="currency" office:currency="EUR" office:value="3461.75" calcext:value-type="currency">
            <text:p>€ 3.461,7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22215.09" calcext:value-type="currency">
            <text:p>€ 22.215,0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S.I.S. S.R.L.</text:p>
          </table:table-cell>
          <table:table-cell office:value-type="currency" office:currency="EUR" office:value="5368.09" calcext:value-type="currency">
            <text:p>€ 5.368,0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S.I.S. S.R.L.</text:p>
          </table:table-cell>
          <table:table-cell office:value-type="currency" office:currency="EUR" office:value="1220" calcext:value-type="currency">
            <text:p>€ 1.220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01 - Contratti di servizio di trasporto pubblico</text:p>
          </table:table-cell>
          <table:table-cell office:value-type="string" calcext:value-type="string">
            <text:p>S.A.F. SOC.AUT.FONTANETO SRL</text:p>
          </table:table-cell>
          <table:table-cell office:value-type="currency" office:currency="EUR" office:value="5343.6" calcext:value-type="currency">
            <text:p>€ 5.343,6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01 - Contratti di servizio di trasporto pubbl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6966.5" calcext:value-type="currency">
            <text:p>€ 6.966,5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1522.79" calcext:value-type="currency">
            <text:p>€ 1.522,7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SAFETY21 SPA</text:p>
          </table:table-cell>
          <table:table-cell office:value-type="currency" office:currency="EUR" office:value="3227.64" calcext:value-type="currency">
            <text:p>€ 3.227,64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2.02.03.02.001 - Sviluppo software e manutenzione evolutiva</text:p>
          </table:table-cell>
          <table:table-cell office:value-type="string" calcext:value-type="string">
            <text:p>INCLOUD TEAM SRL</text:p>
          </table:table-cell>
          <table:table-cell office:value-type="currency" office:currency="EUR" office:value="13420" calcext:value-type="currency">
            <text:p>€ 13.420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9.005 - Manutenzione ordinaria e riparazioni di attrezzature</text:p>
          </table:table-cell>
          <table:table-cell office:value-type="string" calcext:value-type="string">
            <text:p>F.IRR.VE DI CASTANO MIRNA</text:p>
          </table:table-cell>
          <table:table-cell office:value-type="currency" office:currency="EUR" office:value="1664.62" calcext:value-type="currency">
            <text:p>€ 1.664,62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2.03.04.01.001 - Contributi agli investimenti a Istituzioni Sociali Private </text:p>
          </table:table-cell>
          <table:table-cell office:value-type="string" calcext:value-type="string">
            <text:p>PARROCCHIA MADONNA DI CAMPAGNA</text:p>
          </table:table-cell>
          <table:table-cell office:value-type="currency" office:currency="EUR" office:value="14000" calcext:value-type="currency">
            <text:p>€ 14.000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216.85" calcext:value-type="currency">
            <text:p>€ 216,8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307.35" calcext:value-type="currency">
            <text:p>€ 307,3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1654.05" calcext:value-type="currency">
            <text:p>€ 1.654,0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1794.75" calcext:value-type="currency">
            <text:p>€ 1.794,7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2206.75" calcext:value-type="currency">
            <text:p>€ 2.206,7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2334.55" calcext:value-type="currency">
            <text:p>€ 2.334,5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UNICA COOPERATIVA SOCIALE ONLUS</text:p>
          </table:table-cell>
          <table:table-cell office:value-type="currency" office:currency="EUR" office:value="1411.25" calcext:value-type="currency">
            <text:p>€ 1.411,2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G F G PYRO DI GRAZIANI FABIO</text:p>
          </table:table-cell>
          <table:table-cell office:value-type="currency" office:currency="EUR" office:value="16470" calcext:value-type="currency">
            <text:p>€ 16.470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FORMANAGEMENT SRL</text:p>
          </table:table-cell>
          <table:table-cell office:value-type="currency" office:currency="EUR" office:value="3982.08" calcext:value-type="currency">
            <text:p>€ 3.982,08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HALO SAS DI SULA SILVANA &amp;amp; C</text:p>
          </table:table-cell>
          <table:table-cell office:value-type="currency" office:currency="EUR" office:value="10968.76" calcext:value-type="currency">
            <text:p>€ 10.968,7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2.02.01.05.999 - Attrezzature n.a.c.</text:p>
          </table:table-cell>
          <table:table-cell office:value-type="string" calcext:value-type="string">
            <text:p>DIMO SPA</text:p>
          </table:table-cell>
          <table:table-cell office:value-type="currency" office:currency="EUR" office:value="1996" calcext:value-type="currency">
            <text:p>€ 1.996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3.999 - Altri aggi di riscossione n.a.c.</text:p>
          </table:table-cell>
          <table:table-cell office:value-type="string" calcext:value-type="string">
            <text:p>TRE ESSE ITALIA S.R.L.</text:p>
          </table:table-cell>
          <table:table-cell office:value-type="currency" office:currency="EUR" office:value="15569.82" calcext:value-type="currency">
            <text:p>€ 15.569,82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3.999 - Altri aggi di riscossione n.a.c.</text:p>
          </table:table-cell>
          <table:table-cell office:value-type="string" calcext:value-type="string">
            <text:p>TRE ESSE ITALIA S.R.L.</text:p>
          </table:table-cell>
          <table:table-cell office:value-type="currency" office:currency="EUR" office:value="22301.25" calcext:value-type="currency">
            <text:p>€ 22.301,2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LBA/ GIOVANNI</text:p>
          </table:table-cell>
          <table:table-cell office:value-type="currency" office:currency="EUR" office:value="130.12" calcext:value-type="currency">
            <text:p>€ 130,12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GOSTI/GIOVANNA</text:p>
          </table:table-cell>
          <table:table-cell office:value-type="currency" office:currency="EUR" office:value="65.06" calcext:value-type="currency">
            <text:p>€ 65,0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ATENA CARDILLO/ ALBERTO</text:p>
          </table:table-cell>
          <table:table-cell office:value-type="currency" office:currency="EUR" office:value="195.18" calcext:value-type="currency">
            <text:p>€ 195,18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AVALLINI/FAUSTO</text:p>
          </table:table-cell>
          <table:table-cell office:value-type="currency" office:currency="EUR" office:value="130.12" calcext:value-type="currency">
            <text:p>€ 130,12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RISTINA/MIRELLA</text:p>
          </table:table-cell>
          <table:table-cell office:value-type="currency" office:currency="EUR" office:value="227.71" calcext:value-type="currency">
            <text:p>€ 227,71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ALEIDOSCOPIO SOC.COOP.</text:p>
          </table:table-cell>
          <table:table-cell office:value-type="currency" office:currency="EUR" office:value="1937.63" calcext:value-type="currency">
            <text:p>€ 1.937,63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ALEIDOSCOPIO SOC.COOP.</text:p>
          </table:table-cell>
          <table:table-cell office:value-type="currency" office:currency="EUR" office:value="1071.71" calcext:value-type="currency">
            <text:p>€ 1.071,71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IMMOVILLI/MICHAEL</text:p>
          </table:table-cell>
          <table:table-cell office:value-type="currency" office:currency="EUR" office:value="227.71" calcext:value-type="currency">
            <text:p>€ 227,71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FORNI/PAOLA</text:p>
          </table:table-cell>
          <table:table-cell office:value-type="currency" office:currency="EUR" office:value="65.06" calcext:value-type="currency">
            <text:p>€ 65,0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OROLI/SILVANO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INIONI/ FEDERICO</text:p>
          </table:table-cell>
          <table:table-cell office:value-type="currency" office:currency="EUR" office:value="32.53" calcext:value-type="currency">
            <text:p>€ 32,53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04 - Contratti di servizio per la raccolta rifiuti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310539.56" calcext:value-type="currency">
            <text:p>€ 310.539,5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SCARPINATO/ LUCIO</text:p>
          </table:table-cell>
          <table:table-cell office:value-type="currency" office:currency="EUR" office:value="32.53" calcext:value-type="currency">
            <text:p>€ 32,53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RONCHI/MASSIMO</text:p>
          </table:table-cell>
          <table:table-cell office:value-type="currency" office:currency="EUR" office:value="32.53" calcext:value-type="currency">
            <text:p>€ 32,53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ZUCCO/KATIUSCIA</text:p>
          </table:table-cell>
          <table:table-cell office:value-type="currency" office:currency="EUR" office:value="32.53" calcext:value-type="currency">
            <text:p>€ 32,53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45.61" calcext:value-type="currency">
            <text:p>€ 45,61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FARAH/ATTALLA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TARTARI/MARCO</text:p>
          </table:table-cell>
          <table:table-cell office:value-type="currency" office:currency="EUR" office:value="130.12" calcext:value-type="currency">
            <text:p>€ 130,12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GENTINA/ROBERTO</text:p>
          </table:table-cell>
          <table:table-cell office:value-type="currency" office:currency="EUR" office:value="195.18" calcext:value-type="currency">
            <text:p>€ 195,18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9301.19" calcext:value-type="currency">
            <text:p>€ 9.301,1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OLOMBO/DAMIANO</text:p>
          </table:table-cell>
          <table:table-cell office:value-type="currency" office:currency="EUR" office:value="195.18" calcext:value-type="currency">
            <text:p>€ 195,18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LBERTELLA/GIANDOMENICO</text:p>
          </table:table-cell>
          <table:table-cell office:value-type="currency" office:currency="EUR" office:value="65.06" calcext:value-type="currency">
            <text:p>€ 65,0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VALLONE/ CINZIA</text:p>
          </table:table-cell>
          <table:table-cell office:value-type="currency" office:currency="EUR" office:value="162.65" calcext:value-type="currency">
            <text:p>€ 162,6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3616.17" calcext:value-type="currency">
            <text:p>€ 3.616,17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2548.56" calcext:value-type="currency">
            <text:p>€ 2.548,5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SQUILLACI/GIOVANNI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OKURU/JOY</text:p>
          </table:table-cell>
          <table:table-cell office:value-type="currency" office:currency="EUR" office:value="250" calcext:value-type="currency">
            <text:p>€ 250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3.999 - Altri aggi di riscossione n.a.c.</text:p>
          </table:table-cell>
          <table:table-cell office:value-type="string" calcext:value-type="string">
            <text:p>TRE ESSE ITALIA S.R.L.</text:p>
          </table:table-cell>
          <table:table-cell office:value-type="currency" office:currency="EUR" office:value="23454.62" calcext:value-type="currency">
            <text:p>€ 23.454,62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SOC COOP SOCIALE ISOLA VERDE O N L U S</text:p>
          </table:table-cell>
          <table:table-cell office:value-type="currency" office:currency="EUR" office:value="4880.12" calcext:value-type="currency">
            <text:p>€ 4.880,12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HALEON ITALY S.R.L.</text:p>
          </table:table-cell>
          <table:table-cell office:value-type="currency" office:currency="EUR" office:value="3036.69" calcext:value-type="currency">
            <text:p>€ 3.036,6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LBA/ GIOVANNI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GOSTI/GIOVANNA</text:p>
          </table:table-cell>
          <table:table-cell office:value-type="currency" office:currency="EUR" office:value="65.06" calcext:value-type="currency">
            <text:p>€ 65,0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RIGATTI/GIOVANNI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S.I.S. S.R.L.</text:p>
          </table:table-cell>
          <table:table-cell office:value-type="currency" office:currency="EUR" office:value="5368.09" calcext:value-type="currency">
            <text:p>€ 5.368,0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GARBOLI/LUCA</text:p>
          </table:table-cell>
          <table:table-cell office:value-type="currency" office:currency="EUR" office:value="100.33" calcext:value-type="currency">
            <text:p>€ 100,33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2.999 - Altre spese per relazioni pubbliche, convegni e mostre, pubblicitÃ&amp;nbsp; n.a.c</text:p>
          </table:table-cell>
          <table:table-cell office:value-type="string" calcext:value-type="string">
            <text:p>MUSIC LINE SRL UNIPERSONALE</text:p>
          </table:table-cell>
          <table:table-cell office:value-type="currency" office:currency="EUR" office:value="4392" calcext:value-type="currency">
            <text:p>€ 4.392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4387.6" calcext:value-type="currency">
            <text:p>€ 4.387,6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ATENA CARDILLO/ ALBERTO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IGNARDI/SARA</text:p>
          </table:table-cell>
          <table:table-cell office:value-type="currency" office:currency="EUR" office:value="65.06" calcext:value-type="currency">
            <text:p>€ 65,0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AVALLINI/FAUSTO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RISTINA/MIRELLA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15 - Contratti di servizio per l'illuminazione pubblica</text:p>
          </table:table-cell>
          <table:table-cell office:value-type="string" calcext:value-type="string">
            <text:p>ENEL SOLE S.R.L.</text:p>
          </table:table-cell>
          <table:table-cell office:value-type="currency" office:currency="EUR" office:value="9412.31" calcext:value-type="currency">
            <text:p>€ 9.412,31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GOFFREDI/ALIDA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IMMOVILLI/MICHAEL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1029.59" calcext:value-type="currency">
            <text:p>€ 1.029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FORNI/PAOLA</text:p>
          </table:table-cell>
          <table:table-cell office:value-type="currency" office:currency="EUR" office:value="65.06" calcext:value-type="currency">
            <text:p>€ 65,0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OROLI/SILVANO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INIONI/ FEDERICO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SCARPINATO/ LUCIO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215" calcext:value-type="currency">
            <text:p>€ 215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TIGANO/GIORGIO</text:p>
          </table:table-cell>
          <table:table-cell office:value-type="currency" office:currency="EUR" office:value="32.53" calcext:value-type="currency">
            <text:p>€ 32,53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ZUCCO/KATIUSCIA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DE AMBROGI/ALICE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FARAH/ATTALLA</text:p>
          </table:table-cell>
          <table:table-cell office:value-type="currency" office:currency="EUR" office:value="65.06" calcext:value-type="currency">
            <text:p>€ 65,0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TARTARI/MARCO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89.1" calcext:value-type="currency">
            <text:p>€ 89,1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405" calcext:value-type="currency">
            <text:p>€ 405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GENTINA/ROBERTO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TACCHINI/MATTIA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GRAFER SRL</text:p>
          </table:table-cell>
          <table:table-cell office:value-type="currency" office:currency="EUR" office:value="1172.66" calcext:value-type="currency">
            <text:p>€ 1.172,6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LARDONE/LUCA</text:p>
          </table:table-cell>
          <table:table-cell office:value-type="currency" office:currency="EUR" office:value="32.53" calcext:value-type="currency">
            <text:p>€ 32,53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OLOMBO/DAMIANO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LA FELTRINELLI INTERNET BOOKSHOP S.R.L.</text:p>
          </table:table-cell>
          <table:table-cell office:value-type="currency" office:currency="EUR" office:value="34.75" calcext:value-type="currency">
            <text:p>€ 34,7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SPERONI/EMANUELA NAM YUNG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LBERTELLA/GIANDOMENICO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DE NICOLA/MICHELA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6.999 - Altre spese per servizi amministrativi</text:p>
          </table:table-cell>
          <table:table-cell office:value-type="string" calcext:value-type="string">
            <text:p>OIKOS PROGETTI SRL</text:p>
          </table:table-cell>
          <table:table-cell office:value-type="currency" office:currency="EUR" office:value="2806" calcext:value-type="currency">
            <text:p>€ 2.806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SISTO/RAFFAELE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VALLONE/ CINZIA</text:p>
          </table:table-cell>
          <table:table-cell office:value-type="currency" office:currency="EUR" office:value="65.06" calcext:value-type="currency">
            <text:p>€ 65,0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3C PAYMENT LUXEMBOURG S.A.</text:p>
          </table:table-cell>
          <table:table-cell office:value-type="currency" office:currency="EUR" office:value="428.96" calcext:value-type="currency">
            <text:p>€ 428,9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RZENI/SILVIA</text:p>
          </table:table-cell>
          <table:table-cell office:value-type="currency" office:currency="EUR" office:value="97.59" calcext:value-type="currency">
            <text:p>€ 97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ONDOMINIO CENTRO SANIFLOR</text:p>
          </table:table-cell>
          <table:table-cell office:value-type="currency" office:currency="EUR" office:value="170" calcext:value-type="currency">
            <text:p>€ 170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ONDOMINIO CENTRO SANIFLOR</text:p>
          </table:table-cell>
          <table:table-cell office:value-type="currency" office:currency="EUR" office:value="324.87" calcext:value-type="currency">
            <text:p>€ 324,87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4351.74" calcext:value-type="currency">
            <text:p>€ 4.351,74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40.26" calcext:value-type="currency">
            <text:p>€ 40,2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348.54" calcext:value-type="currency">
            <text:p>€ 348,54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11690.95" calcext:value-type="currency">
            <text:p>€ 11.690,9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EDILBRU SRL</text:p>
          </table:table-cell>
          <table:table-cell office:value-type="currency" office:currency="EUR" office:value="198.02" calcext:value-type="currency">
            <text:p>€ 198,02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EDILBRU SRL</text:p>
          </table:table-cell>
          <table:table-cell office:value-type="currency" office:currency="EUR" office:value="1736.1" calcext:value-type="currency">
            <text:p>€ 1.736,1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08 - Contratti di servizio di assistenza sociale residenziale e semiresidenziale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1812.51" calcext:value-type="currency">
            <text:p>€ 1.812,51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ABOCA SPA</text:p>
          </table:table-cell>
          <table:table-cell office:value-type="currency" office:currency="EUR" office:value="2454.39" calcext:value-type="currency">
            <text:p>€ 2.454,3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TERMINAL DISTRIBUZIONE S.R.L.</text:p>
          </table:table-cell>
          <table:table-cell office:value-type="currency" office:currency="EUR" office:value="1718.21" calcext:value-type="currency">
            <text:p>€ 1.718,21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640.66" calcext:value-type="currency">
            <text:p>€ 640,66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L'HOBBYSTA SRL</text:p>
          </table:table-cell>
          <table:table-cell office:value-type="currency" office:currency="EUR" office:value="560.8" calcext:value-type="currency">
            <text:p>€ 560,8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GRAFER SRL</text:p>
          </table:table-cell>
          <table:table-cell office:value-type="currency" office:currency="EUR" office:value="128.59" calcext:value-type="currency">
            <text:p>€ 128,5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TERMINAL DISTRIBUZIONE S.R.L.</text:p>
          </table:table-cell>
          <table:table-cell office:value-type="currency" office:currency="EUR" office:value="532.45" calcext:value-type="currency">
            <text:p>€ 532,4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TERMINAL DISTRIBUZIONE S.R.L.</text:p>
          </table:table-cell>
          <table:table-cell office:value-type="currency" office:currency="EUR" office:value="314.98" calcext:value-type="currency">
            <text:p>€ 314,98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ITC 2000 SRL</text:p>
          </table:table-cell>
          <table:table-cell office:value-type="currency" office:currency="EUR" office:value="7700" calcext:value-type="currency">
            <text:p>€ 7.700,0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04 - Contratti di servizio per la raccolta rifiuti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504849.61" calcext:value-type="currency">
            <text:p>€ 504.849,61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15 - Contratti di servizio per l'illuminazione pubblica</text:p>
          </table:table-cell>
          <table:table-cell office:value-type="string" calcext:value-type="string">
            <text:p>ENEL SOLE S.R.L.</text:p>
          </table:table-cell>
          <table:table-cell office:value-type="currency" office:currency="EUR" office:value="44619.13" calcext:value-type="currency">
            <text:p>€ 44.619,13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15 - Contratti di servizio per l'illuminazione pubblica</text:p>
          </table:table-cell>
          <table:table-cell office:value-type="string" calcext:value-type="string">
            <text:p>ENEL SOLE S.R.L.</text:p>
          </table:table-cell>
          <table:table-cell office:value-type="currency" office:currency="EUR" office:value="128704.6" calcext:value-type="currency">
            <text:p>€ 128.704,60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15 - Contratti di servizio per l'illuminazione pubblica</text:p>
          </table:table-cell>
          <table:table-cell office:value-type="string" calcext:value-type="string">
            <text:p>ENEL SOLE S.R.L.</text:p>
          </table:table-cell>
          <table:table-cell office:value-type="currency" office:currency="EUR" office:value="14964.84" calcext:value-type="currency">
            <text:p>€ 14.964,84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15 - Contratti di servizio per l'illuminazione pubblica</text:p>
          </table:table-cell>
          <table:table-cell office:value-type="string" calcext:value-type="string">
            <text:p>ENEL SOLE S.R.L.</text:p>
          </table:table-cell>
          <table:table-cell office:value-type="currency" office:currency="EUR" office:value="14781.25" calcext:value-type="currency">
            <text:p>€ 14.781,25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15 - Contratti di servizio per l'illuminazione pubblica</text:p>
          </table:table-cell>
          <table:table-cell office:value-type="string" calcext:value-type="string">
            <text:p>ENEL SOLE S.R.L.</text:p>
          </table:table-cell>
          <table:table-cell office:value-type="currency" office:currency="EUR" office:value="85803.09" calcext:value-type="currency">
            <text:p>€ 85.803,0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BORGAZZI VITTORIO SRL</text:p>
          </table:table-cell>
          <table:table-cell office:value-type="currency" office:currency="EUR" office:value="8431.49" calcext:value-type="currency">
            <text:p>€ 8.431,49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1.03.02.15.011 - Contratti di servizio per la lotta al randagismo 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10364.63" calcext:value-type="currency">
            <text:p>€ 10.364,63</text:p>
          </table:table-cell>
        </table:table-row>
        <table:table-row table:style-name="ro3">
          <table:table-cell table:style-name="ce3" office:value-type="string" calcext:value-type="string">
            <text:p>03/10/2024</text:p>
          </table:table-cell>
          <table:table-cell office:value-type="string" calcext:value-type="string">
            <text:p>U.2.02.01.09.013 - Altre vie di comunicazione</text:p>
          </table:table-cell>
          <table:table-cell office:value-type="string" calcext:value-type="string">
            <text:p>COMUNE DI OGGEBBIO</text:p>
          </table:table-cell>
          <table:table-cell office:value-type="currency" office:currency="EUR" office:value="80690.76" calcext:value-type="currency">
            <text:p>€ 80.690,76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43.48" calcext:value-type="currency">
            <text:p>€ 43,48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50.77" calcext:value-type="currency">
            <text:p>€ 50,77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108.33" calcext:value-type="currency">
            <text:p>€ 108,33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VINCIGUERRA/MANUEL</text:p>
          </table:table-cell>
          <table:table-cell office:value-type="currency" office:currency="EUR" office:value="244" calcext:value-type="currency">
            <text:p>€ 244,00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5.015 - Contratti di servizio per l'illuminazione pubblica</text:p>
          </table:table-cell>
          <table:table-cell office:value-type="string" calcext:value-type="string">
            <text:p>ENEL SOLE S.R.L.</text:p>
          </table:table-cell>
          <table:table-cell office:value-type="currency" office:currency="EUR" office:value="131222.25" calcext:value-type="currency">
            <text:p>€ 131.222,25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PROCTER &amp;amp; GAMBLE S.R.L.</text:p>
          </table:table-cell>
          <table:table-cell office:value-type="currency" office:currency="EUR" office:value="153.65" calcext:value-type="currency">
            <text:p>€ 153,65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PROCTER &amp;amp; GAMBLE S.R.L.</text:p>
          </table:table-cell>
          <table:table-cell office:value-type="currency" office:currency="EUR" office:value="1271.62" calcext:value-type="currency">
            <text:p>€ 1.271,62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4703.47" calcext:value-type="currency">
            <text:p>€ 4.703,47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CRISTOFORO SOCIETÀ COOPERATIVA SOCIALE ONLUS</text:p>
          </table:table-cell>
          <table:table-cell office:value-type="currency" office:currency="EUR" office:value="854.7" calcext:value-type="currency">
            <text:p>€ 854,70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CRISTOFORO SOCIETÀ COOPERATIVA SOCIALE ONLUS</text:p>
          </table:table-cell>
          <table:table-cell office:value-type="currency" office:currency="EUR" office:value="5774.85" calcext:value-type="currency">
            <text:p>€ 5.774,85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3532.86" calcext:value-type="currency">
            <text:p>€ 3.532,86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3.003 - Trasporti, traslochi e facchinaggio</text:p>
          </table:table-cell>
          <table:table-cell office:value-type="string" calcext:value-type="string">
            <text:p>INTRA EXPRESS S.R.L.</text:p>
          </table:table-cell>
          <table:table-cell office:value-type="currency" office:currency="EUR" office:value="382.58" calcext:value-type="currency">
            <text:p>€ 382,58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5.001 - Contratti di servizio di trasporto pubbl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7021" calcext:value-type="currency">
            <text:p>€ 7.021,00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MANENTI S.R.L.</text:p>
          </table:table-cell>
          <table:table-cell office:value-type="currency" office:currency="EUR" office:value="910" calcext:value-type="currency">
            <text:p>€ 910,00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MANENTI S.R.L.</text:p>
          </table:table-cell>
          <table:table-cell office:value-type="currency" office:currency="EUR" office:value="981" calcext:value-type="currency">
            <text:p>€ 981,00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5.001 - Contratti di servizio di trasporto pubbl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29071.88" calcext:value-type="currency">
            <text:p>€ 29.071,88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276.48" calcext:value-type="currency">
            <text:p>€ 276,48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29557.17" calcext:value-type="currency">
            <text:p>€ 29.557,17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INCLOUD TEAM SRL</text:p>
          </table:table-cell>
          <table:table-cell office:value-type="currency" office:currency="EUR" office:value="313.54" calcext:value-type="currency">
            <text:p>€ 313,54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VALGRANDE SOCIETA' COOPERATIVA</text:p>
          </table:table-cell>
          <table:table-cell office:value-type="currency" office:currency="EUR" office:value="1820.83" calcext:value-type="currency">
            <text:p>€ 1.820,83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5606.55" calcext:value-type="currency">
            <text:p>€ 5.606,55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RATTI/CLAUDIA</text:p>
          </table:table-cell>
          <table:table-cell office:value-type="currency" office:currency="EUR" office:value="2473.75" calcext:value-type="currency">
            <text:p>€ 2.473,75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09.005 - Manutenzione ordinaria e riparazioni di attrezzature</text:p>
          </table:table-cell>
          <table:table-cell office:value-type="string" calcext:value-type="string">
            <text:p>F.IRR.VE DI CASTANO MIRNA</text:p>
          </table:table-cell>
          <table:table-cell office:value-type="currency" office:currency="EUR" office:value="632.16" calcext:value-type="currency">
            <text:p>€ 632,16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132.46" calcext:value-type="currency">
            <text:p>€ 132,46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890.59" calcext:value-type="currency">
            <text:p>€ 890,59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BIGOTTI SNC DI BIGOTTI DONATO &amp;amp; FIGLI</text:p>
          </table:table-cell>
          <table:table-cell office:value-type="currency" office:currency="EUR" office:value="764.67" calcext:value-type="currency">
            <text:p>€ 764,67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44.99" calcext:value-type="currency">
            <text:p>€ 44,99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AMERA DI COMMERCIO MONTE ROSA LAGHI ALTO PIEMONTE</text:p>
          </table:table-cell>
          <table:table-cell office:value-type="currency" office:currency="EUR" office:value="2.16" calcext:value-type="currency">
            <text:p>€ 2,16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AMERA DI COMMERCIO MONTE ROSA LAGHI ALTO PIEMONTE</text:p>
          </table:table-cell>
          <table:table-cell office:value-type="currency" office:currency="EUR" office:value="9.84" calcext:value-type="currency">
            <text:p>€ 9,84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SS.DI PROMOZIONE SOCIALE 21 MARZO</text:p>
          </table:table-cell>
          <table:table-cell office:value-type="currency" office:currency="EUR" office:value="1941.84" calcext:value-type="currency">
            <text:p>€ 1.941,84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ERUTTI SORELLE SNC DI CERUTTI PAOLA E ALESSANDRA</text:p>
          </table:table-cell>
          <table:table-cell office:value-type="currency" office:currency="EUR" office:value="25.84" calcext:value-type="currency">
            <text:p>€ 25,84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07.006 - Licenze d'uso per software</text:p>
          </table:table-cell>
          <table:table-cell office:value-type="string" calcext:value-type="string">
            <text:p>CONVERGE S.R.L. - SOCIETÀ UNIPERSONALE</text:p>
          </table:table-cell>
          <table:table-cell office:value-type="currency" office:currency="EUR" office:value="1188.77" calcext:value-type="currency">
            <text:p>€ 1.188,77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currency" office:currency="EUR" office:value="50.33" calcext:value-type="currency">
            <text:p>€ 50,33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2.012 - Accessori per attività sportive e ricreative</text:p>
          </table:table-cell>
          <table:table-cell office:value-type="string" calcext:value-type="string">
            <text:p>NUOVA RADAR COOP S.C.R.L.</text:p>
          </table:table-cell>
          <table:table-cell office:value-type="currency" office:currency="EUR" office:value="505.08" calcext:value-type="currency">
            <text:p>€ 505,08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NSORZIO LINK COOPERATIVA SOCIALE</text:p>
          </table:table-cell>
          <table:table-cell office:value-type="currency" office:currency="EUR" office:value="1990" calcext:value-type="currency">
            <text:p>€ 1.990,00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5.009 - Contratti di servizio di assistenza sociale domiciliare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2287.99" calcext:value-type="currency">
            <text:p>€ 2.287,99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09.008 - Manutenzione ordinaria e riparazioni di beni immobili</text:p>
          </table:table-cell>
          <table:table-cell office:value-type="string" calcext:value-type="string">
            <text:p>PTMATIC SRL</text:p>
          </table:table-cell>
          <table:table-cell office:value-type="currency" office:currency="EUR" office:value="1057.34" calcext:value-type="currency">
            <text:p>€ 1.057,34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IN.PRO.MA S.R.L.</text:p>
          </table:table-cell>
          <table:table-cell office:value-type="currency" office:currency="EUR" office:value="366" calcext:value-type="currency">
            <text:p>€ 366,00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RREMME SRL</text:p>
          </table:table-cell>
          <table:table-cell office:value-type="currency" office:currency="EUR" office:value="48.19" calcext:value-type="currency">
            <text:p>€ 48,19</text:p>
          </table:table-cell>
        </table:table-row>
        <table:table-row table:style-name="ro3">
          <table:table-cell table:style-name="ce3" office:value-type="string" calcext:value-type="string">
            <text:p>04/10/2024</text:p>
          </table:table-cell>
          <table:table-cell office:value-type="string" calcext:value-type="string">
            <text:p>U.1.03.02.02.999 - Altre spese per relazioni pubbliche, convegni e mostre, pubblicitÃ&amp;nbsp; n.a.c</text:p>
          </table:table-cell>
          <table:table-cell office:value-type="string" calcext:value-type="string">
            <text:p>ASSOCIAZIONE SUB VERBANIA ODV</text:p>
          </table:table-cell>
          <table:table-cell office:value-type="currency" office:currency="EUR" office:value="976" calcext:value-type="currency">
            <text:p>€ 976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CORNELLI FRANCO &amp;amp; C SNC</text:p>
          </table:table-cell>
          <table:table-cell office:value-type="currency" office:currency="EUR" office:value="7800" calcext:value-type="currency">
            <text:p>€ 7.800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RENZI ALBERTO S.R.L</text:p>
          </table:table-cell>
          <table:table-cell office:value-type="currency" office:currency="EUR" office:value="50410.29" calcext:value-type="currency">
            <text:p>€ 50.410,29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EDIL MA.VI TORINO S.R.L</text:p>
          </table:table-cell>
          <table:table-cell office:value-type="currency" office:currency="EUR" office:value="32358.19" calcext:value-type="currency">
            <text:p>€ 32.358,19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EDIL MA.VI TORINO S.R.L</text:p>
          </table:table-cell>
          <table:table-cell office:value-type="currency" office:currency="EUR" office:value="175491.62" calcext:value-type="currency">
            <text:p>€ 175.491,62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PIAZZANI/FEDERIC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OKURU/JOY</text:p>
          </table:table-cell>
          <table:table-cell office:value-type="currency" office:currency="EUR" office:value="250" calcext:value-type="currency">
            <text:p>€ 250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04.004 - Acquisto di servizi per formazione obbligatoria</text:p>
          </table:table-cell>
          <table:table-cell office:value-type="string" calcext:value-type="string">
            <text:p>ASSOCIAZIONE TITOLARI DI FARMACIA DELLE PROVINCE DI NOVARA E DEL VERBANO - CUSIO - OSSOLA</text:p>
          </table:table-cell>
          <table:table-cell office:value-type="currency" office:currency="EUR" office:value="399" calcext:value-type="currency">
            <text:p>€ 399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DAY RISTOSERVICE SPA SOCIETA' BENEFIT</text:p>
          </table:table-cell>
          <table:table-cell office:value-type="currency" office:currency="EUR" office:value="163.97" calcext:value-type="currency">
            <text:p>€ 163,97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MC SIVIERO S.R.L.</text:p>
          </table:table-cell>
          <table:table-cell office:value-type="currency" office:currency="EUR" office:value="15938.66" calcext:value-type="currency">
            <text:p>€ 15.938,66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LOCCI/STEFANI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80" calcext:value-type="currency">
            <text:p>€ 80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1686" calcext:value-type="currency">
            <text:p>€ 1.686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1742" calcext:value-type="currency">
            <text:p>€ 1.742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664" calcext:value-type="currency">
            <text:p>€ 664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ISTITUTO AUXOLOGICO ITALIANO</text:p>
          </table:table-cell>
          <table:table-cell office:value-type="currency" office:currency="EUR" office:value="734.2" calcext:value-type="currency">
            <text:p>€ 734,2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VENANZI E ASSOCIATI SRL</text:p>
          </table:table-cell>
          <table:table-cell office:value-type="currency" office:currency="EUR" office:value="252" calcext:value-type="currency">
            <text:p>€ 252,0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02.002 - Indennità di missione e di trasferta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269.7" calcext:value-type="currency">
            <text:p>€ 269,70</text:p>
          </table:table-cell>
        </table:table-row>
        <table:table-row table:style-name="ro3">
          <table:table-cell table:style-name="ce3" office:value-type="string" calcext:value-type="string">
            <text:p>07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OC. COOPERATIVA SOCIALE XENIA</text:p>
          </table:table-cell>
          <table:table-cell office:value-type="currency" office:currency="EUR" office:value="3600" calcext:value-type="currency">
            <text:p>€ 3.600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8.999 - Altri acquisti di servizi sanitari n.a.c.</text:p>
          </table:table-cell>
          <table:table-cell office:value-type="string" calcext:value-type="string">
            <text:p>CLINICA VETERINARIA S.GIOVANNI</text:p>
          </table:table-cell>
          <table:table-cell office:value-type="currency" office:currency="EUR" office:value="1864.73" calcext:value-type="currency">
            <text:p>€ 1.864,73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5.011 - Contratti di servizio per la lotta al randagismo </text:p>
          </table:table-cell>
          <table:table-cell office:value-type="string" calcext:value-type="string">
            <text:p>CLINICA VETERINARIA S.GIOVANNI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84.04" calcext:value-type="currency">
            <text:p>€ 84,04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101.69" calcext:value-type="currency">
            <text:p>€ 101,69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259.08" calcext:value-type="currency">
            <text:p>€ 259,0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95.4" calcext:value-type="currency">
            <text:p>€ 95,4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58.74" calcext:value-type="currency">
            <text:p>€ 58,74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37.5" calcext:value-type="currency">
            <text:p>€ 37,5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528.78" calcext:value-type="currency">
            <text:p>€ 528,7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164.91" calcext:value-type="currency">
            <text:p>€ 164,91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22.45" calcext:value-type="currency">
            <text:p>€ 22,45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13.66" calcext:value-type="currency">
            <text:p>€ 13,66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8.78" calcext:value-type="currency">
            <text:p>€ 8,7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8.78" calcext:value-type="currency">
            <text:p>€ 8,7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243.34" calcext:value-type="currency">
            <text:p>€ 243,34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6081.88" calcext:value-type="currency">
            <text:p>€ 6.081,8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2.004 - Vestiario</text:p>
          </table:table-cell>
          <table:table-cell office:value-type="string" calcext:value-type="string">
            <text:p>BALLARDINI/DAVIDE</text:p>
          </table:table-cell>
          <table:table-cell office:value-type="currency" office:currency="EUR" office:value="2755.98" calcext:value-type="currency">
            <text:p>€ 2.755,9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CO S.P.A.</text:p>
          </table:table-cell>
          <table:table-cell office:value-type="currency" office:currency="EUR" office:value="241.56" calcext:value-type="currency">
            <text:p>€ 241,56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CO S.P.A.</text:p>
          </table:table-cell>
          <table:table-cell office:value-type="currency" office:currency="EUR" office:value="1078.54" calcext:value-type="currency">
            <text:p>€ 1.078,54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CO S.P.A.</text:p>
          </table:table-cell>
          <table:table-cell office:value-type="currency" office:currency="EUR" office:value="5334.87" calcext:value-type="currency">
            <text:p>€ 5.334,87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3459.38" calcext:value-type="currency">
            <text:p>€ 3.459,3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AMBROSO/ ALESSANDRO</text:p>
          </table:table-cell>
          <table:table-cell office:value-type="currency" office:currency="EUR" office:value="634.4" calcext:value-type="currency">
            <text:p>€ 634,4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1098.61" calcext:value-type="currency">
            <text:p>€ 1.098,61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MUSIC LINE SRL UNIPERSONALE</text:p>
          </table:table-cell>
          <table:table-cell office:value-type="currency" office:currency="EUR" office:value="12334.2" calcext:value-type="currency">
            <text:p>€ 12.334,2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6402.88" calcext:value-type="currency">
            <text:p>€ 6.402,8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CORPO VIGILI GIURATI SPA</text:p>
          </table:table-cell>
          <table:table-cell office:value-type="currency" office:currency="EUR" office:value="1113.7" calcext:value-type="currency">
            <text:p>€ 1.113,7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ABIOGEN PHARMA SPA</text:p>
          </table:table-cell>
          <table:table-cell office:value-type="currency" office:currency="EUR" office:value="942.6" calcext:value-type="currency">
            <text:p>€ 942,6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SOC COOP SOCIALE ISOLA VERDE O N L U S</text:p>
          </table:table-cell>
          <table:table-cell office:value-type="currency" office:currency="EUR" office:value="4996.22" calcext:value-type="currency">
            <text:p>€ 4.996,22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AGENZIA FUNEBRE MAGGIORE SRL</text:p>
          </table:table-cell>
          <table:table-cell office:value-type="currency" office:currency="EUR" office:value="122" calcext:value-type="currency">
            <text:p>€ 122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349.29" calcext:value-type="currency">
            <text:p>€ 349,29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2.999 - Altre spese per relazioni pubbliche, convegni e mostre, pubblicitÃ&amp;nbsp; n.a.c</text:p>
          </table:table-cell>
          <table:table-cell office:value-type="string" calcext:value-type="string">
            <text:p>BELTRAMI/ANNA</text:p>
          </table:table-cell>
          <table:table-cell office:value-type="currency" office:currency="EUR" office:value="2704" calcext:value-type="currency">
            <text:p>€ 2.704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IMPRESA MICALI DI MICALI SAVERIO &amp;amp; C. SRL</text:p>
          </table:table-cell>
          <table:table-cell office:value-type="currency" office:currency="EUR" office:value="575" calcext:value-type="currency">
            <text:p>€ 575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IMPRESA MICALI DI MICALI SAVERIO &amp;amp; C. SRL</text:p>
          </table:table-cell>
          <table:table-cell office:value-type="currency" office:currency="EUR" office:value="5546.5" calcext:value-type="currency">
            <text:p>€ 5.546,5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10980" calcext:value-type="currency">
            <text:p>€ 10.980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PHARMA@IDEA SRLU</text:p>
          </table:table-cell>
          <table:table-cell office:value-type="currency" office:currency="EUR" office:value="150.77" calcext:value-type="currency">
            <text:p>€ 150,77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SAILPOST S.P.A.</text:p>
          </table:table-cell>
          <table:table-cell office:value-type="currency" office:currency="EUR" office:value="10185.42" calcext:value-type="currency">
            <text:p>€ 10.185,42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65.44" calcext:value-type="currency">
            <text:p>€ 65,44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7.006 - Licenze d'uso per software</text:p>
          </table:table-cell>
          <table:table-cell office:value-type="string" calcext:value-type="string">
            <text:p>C2 SRL</text:p>
          </table:table-cell>
          <table:table-cell office:value-type="currency" office:currency="EUR" office:value="488" calcext:value-type="currency">
            <text:p>€ 488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409.92" calcext:value-type="currency">
            <text:p>€ 409,92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ITALSCAVI SOCIETA' A RESPONSABILITA' LIMITATA SEMPLIFICATA UNIPERSONALE</text:p>
          </table:table-cell>
          <table:table-cell office:value-type="currency" office:currency="EUR" office:value="17788.15" calcext:value-type="currency">
            <text:p>€ 17.788,15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9.005 - Servizi per i sistemi e relativa manutenzione</text:p>
          </table:table-cell>
          <table:table-cell office:value-type="string" calcext:value-type="string">
            <text:p>ATLANTIDEE SRL</text:p>
          </table:table-cell>
          <table:table-cell office:value-type="currency" office:currency="EUR" office:value="2440" calcext:value-type="currency">
            <text:p>€ 2.440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NOVA COOP S.C.</text:p>
          </table:table-cell>
          <table:table-cell office:value-type="currency" office:currency="EUR" office:value="5.69" calcext:value-type="currency">
            <text:p>€ 5,69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5.011 - Contratti di servizio per la lotta al randagismo </text:p>
          </table:table-cell>
          <table:table-cell office:value-type="string" calcext:value-type="string">
            <text:p>AMBULATORIO VETERINARIO VERBANO</text:p>
          </table:table-cell>
          <table:table-cell office:value-type="currency" office:currency="EUR" office:value="566.2" calcext:value-type="currency">
            <text:p>€ 566,2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TUDIO TECNICO ASSOCIATO GEOTECH DEI GEOM DURANDO</text:p>
          </table:table-cell>
          <table:table-cell office:value-type="currency" office:currency="EUR" office:value="5636.4" calcext:value-type="currency">
            <text:p>€ 5.636,4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PHARMA@IDEA SRLU</text:p>
          </table:table-cell>
          <table:table-cell office:value-type="currency" office:currency="EUR" office:value="75.38" calcext:value-type="currency">
            <text:p>€ 75,3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BETON ASFALTI S.R.L. A SOCIO UNICO</text:p>
          </table:table-cell>
          <table:table-cell office:value-type="currency" office:currency="EUR" office:value="4514" calcext:value-type="currency">
            <text:p>€ 4.514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2.02.01.03.001 - Mobili e arredi per ufficio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464.82" calcext:value-type="currency">
            <text:p>€ 464,82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EDIL MA.VI TORINO S.R.L</text:p>
          </table:table-cell>
          <table:table-cell office:value-type="currency" office:currency="EUR" office:value="6024.47" calcext:value-type="currency">
            <text:p>€ 6.024,47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EDIL MA.VI TORINO S.R.L</text:p>
          </table:table-cell>
          <table:table-cell office:value-type="currency" office:currency="EUR" office:value="60244.65" calcext:value-type="currency">
            <text:p>€ 60.244,65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EDIL MA.VI TORINO S.R.L</text:p>
          </table:table-cell>
          <table:table-cell office:value-type="currency" office:currency="EUR" office:value="3949.93" calcext:value-type="currency">
            <text:p>€ 3.949,93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EDIL MA.VI TORINO S.R.L</text:p>
          </table:table-cell>
          <table:table-cell office:value-type="currency" office:currency="EUR" office:value="39499.28" calcext:value-type="currency">
            <text:p>€ 39.499,2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24.6" calcext:value-type="currency">
            <text:p>€ 24,6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30.07" calcext:value-type="currency">
            <text:p>€ 30,07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3898.24" calcext:value-type="currency">
            <text:p>€ 3.898,24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1123.83" calcext:value-type="currency">
            <text:p>€ 1.123,83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6805.5" calcext:value-type="currency">
            <text:p>€ 6.805,5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5238.32" calcext:value-type="currency">
            <text:p>€ 5.238,32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5.003 - Contratti di servizio per il trasporto di disabili e anziani</text:p>
          </table:table-cell>
          <table:table-cell office:value-type="string" calcext:value-type="string">
            <text:p>SPS PUBBLICA ASSISTENZA CROCE VERDE VERBANIA ODV</text:p>
          </table:table-cell>
          <table:table-cell office:value-type="currency" office:currency="EUR" office:value="5685.68" calcext:value-type="currency">
            <text:p>€ 5.685,68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SUNALEGAR</text:p>
          </table:table-cell>
          <table:table-cell office:value-type="currency" office:currency="EUR" office:value="1500" calcext:value-type="currency">
            <text:p>€ 1.500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CORSO DI CORSA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A CASA DI ALICE APS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FONDAZIONE COMUNITARIA DEL V.C.O.</text:p>
          </table:table-cell>
          <table:table-cell office:value-type="currency" office:currency="EUR" office:value="2000" calcext:value-type="currency">
            <text:p>€ 2.000,0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11.004 - Perizie</text:p>
          </table:table-cell>
          <table:table-cell office:value-type="string" calcext:value-type="string">
            <text:p>AGENZIA DELLE ENTRATE - ROMA</text:p>
          </table:table-cell>
          <table:table-cell office:value-type="currency" office:currency="EUR" office:value="500.5" calcext:value-type="currency">
            <text:p>€ 500,5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2.07.002 - Noleggi di mezzi di trasporto</text:p>
          </table:table-cell>
          <table:table-cell office:value-type="string" calcext:value-type="string">
            <text:p>VINCIGUERRA/MANUEL</text:p>
          </table:table-cell>
          <table:table-cell office:value-type="currency" office:currency="EUR" office:value="1897.1" calcext:value-type="currency">
            <text:p>€ 1.897,10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ANGELINI PHARMA SPA</text:p>
          </table:table-cell>
          <table:table-cell office:value-type="currency" office:currency="EUR" office:value="2109.72" calcext:value-type="currency">
            <text:p>€ 2.109,72</text:p>
          </table:table-cell>
        </table:table-row>
        <table:table-row table:style-name="ro3">
          <table:table-cell table:style-name="ce3" office:value-type="string" calcext:value-type="string">
            <text:p>0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ANGELINI PHARMA SPA</text:p>
          </table:table-cell>
          <table:table-cell office:value-type="currency" office:currency="EUR" office:value="4621.56" calcext:value-type="currency">
            <text:p>€ 4.621,56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318.31" calcext:value-type="currency">
            <text:p>€ 318,31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20.43" calcext:value-type="currency">
            <text:p>€ 20,43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SINNOS SOC. COOPERATIVA</text:p>
          </table:table-cell>
          <table:table-cell office:value-type="currency" office:currency="EUR" office:value="5445.2" calcext:value-type="currency">
            <text:p>€ 5.445,20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0745.98" calcext:value-type="currency">
            <text:p>€ 10.745,98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92.1" calcext:value-type="currency">
            <text:p>€ 192,10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27784.75" calcext:value-type="currency">
            <text:p>€ 27.784,75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2519.96" calcext:value-type="currency">
            <text:p>€ 12.519,96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476.87" calcext:value-type="currency">
            <text:p>€ 1.476,87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4300.6" calcext:value-type="currency">
            <text:p>€ 4.300,60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1.01.001 - Giornali e riviste</text:p>
          </table:table-cell>
          <table:table-cell office:value-type="string" calcext:value-type="string">
            <text:p>TERMINAL DISTRIBUZIONE S.R.L.</text:p>
          </table:table-cell>
          <table:table-cell office:value-type="currency" office:currency="EUR" office:value="187.42" calcext:value-type="currency">
            <text:p>€ 187,42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SCHIRRU/ MICHELANGELO</text:p>
          </table:table-cell>
          <table:table-cell office:value-type="currency" office:currency="EUR" office:value="4806.8" calcext:value-type="currency">
            <text:p>€ 4.806,80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BAYER S.P.A.</text:p>
          </table:table-cell>
          <table:table-cell office:value-type="currency" office:currency="EUR" office:value="436.3" calcext:value-type="currency">
            <text:p>€ 436,30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GENZIA FUNEBRE MAGGIORE SRL</text:p>
          </table:table-cell>
          <table:table-cell office:value-type="currency" office:currency="EUR" office:value="432" calcext:value-type="currency">
            <text:p>€ 432,00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GIERREVU S.R.L.</text:p>
          </table:table-cell>
          <table:table-cell office:value-type="currency" office:currency="EUR" office:value="69015.97" calcext:value-type="currency">
            <text:p>€ 69.015,97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2.004 - Pubblicità</text:p>
          </table:table-cell>
          <table:table-cell office:value-type="string" calcext:value-type="string">
            <text:p>RADIO VAL DEL LAGO SNC DI PIERO PRATESI E C.</text:p>
          </table:table-cell>
          <table:table-cell office:value-type="currency" office:currency="EUR" office:value="1220" calcext:value-type="currency">
            <text:p>€ 1.220,00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MARINELLI/ RUPERT</text:p>
          </table:table-cell>
          <table:table-cell office:value-type="currency" office:currency="EUR" office:value="13479.16" calcext:value-type="currency">
            <text:p>€ 13.479,16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287.59" calcext:value-type="currency">
            <text:p>€ 287,59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285.82" calcext:value-type="currency">
            <text:p>€ 285,82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6352.86" calcext:value-type="currency">
            <text:p>€ 6.352,86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842.75" calcext:value-type="currency">
            <text:p>€ 1.842,75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583.49" calcext:value-type="currency">
            <text:p>€ 1.583,49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761.99" calcext:value-type="currency">
            <text:p>€ 1.761,99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BARAZZUOL/DARIO</text:p>
          </table:table-cell>
          <table:table-cell office:value-type="currency" office:currency="EUR" office:value="6029.72" calcext:value-type="currency">
            <text:p>€ 6.029,72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1902.33" calcext:value-type="currency">
            <text:p>€ 11.902,33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STUDIO GEA GEOLOGI ASSOCIATI</text:p>
          </table:table-cell>
          <table:table-cell office:value-type="currency" office:currency="EUR" office:value="5080.17" calcext:value-type="currency">
            <text:p>€ 5.080,17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635.67" calcext:value-type="currency">
            <text:p>€ 1.635,67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126.67" calcext:value-type="currency">
            <text:p>€ 1.126,67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353.34" calcext:value-type="currency">
            <text:p>€ 353,34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44.11" calcext:value-type="currency">
            <text:p>€ 144,11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7.006 - Licenze d'uso per software</text:p>
          </table:table-cell>
          <table:table-cell office:value-type="string" calcext:value-type="string">
            <text:p>THE BUBBLE COMPANY S.R.L.</text:p>
          </table:table-cell>
          <table:table-cell office:value-type="currency" office:currency="EUR" office:value="3196.4" calcext:value-type="currency">
            <text:p>€ 3.196,40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I.C. SRL</text:p>
          </table:table-cell>
          <table:table-cell office:value-type="currency" office:currency="EUR" office:value="22784.94" calcext:value-type="currency">
            <text:p>€ 22.784,94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SOCIETÀ AREAQUATTRO SRL</text:p>
          </table:table-cell>
          <table:table-cell office:value-type="currency" office:currency="EUR" office:value="22688.47" calcext:value-type="currency">
            <text:p>€ 22.688,47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.I.A.E.</text:p>
          </table:table-cell>
          <table:table-cell office:value-type="currency" office:currency="EUR" office:value="1740.32" calcext:value-type="currency">
            <text:p>€ 1.740,32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1.62" calcext:value-type="currency">
            <text:p>€ 21,62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787.15" calcext:value-type="currency">
            <text:p>€ 787,15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04.35" calcext:value-type="currency">
            <text:p>€ 304,35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899.06" calcext:value-type="currency">
            <text:p>€ 899,06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4.03" calcext:value-type="currency">
            <text:p>€ 14,03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74.82" calcext:value-type="currency">
            <text:p>€ 74,82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4.03" calcext:value-type="currency">
            <text:p>€ 14,03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16.45" calcext:value-type="currency">
            <text:p>€ 216,45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5.54" calcext:value-type="currency">
            <text:p>€ 15,54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67.04" calcext:value-type="currency">
            <text:p>€ 167,04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870.62" calcext:value-type="currency">
            <text:p>€ 870,62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2.02.02.02.002 - Demanio idrico</text:p>
          </table:table-cell>
          <table:table-cell office:value-type="string" calcext:value-type="string">
            <text:p>SR STUDIO ASSOCIATO</text:p>
          </table:table-cell>
          <table:table-cell office:value-type="currency" office:currency="EUR" office:value="15745.49" calcext:value-type="currency">
            <text:p>€ 15.745,49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432.16" calcext:value-type="currency">
            <text:p>€ 3.432,16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25.51" calcext:value-type="currency">
            <text:p>€ 225,51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BLASUCCI/ANTONIO</text:p>
          </table:table-cell>
          <table:table-cell office:value-type="currency" office:currency="EUR" office:value="2828.51" calcext:value-type="currency">
            <text:p>€ 2.828,51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BLASUCCI/ANTONIO</text:p>
          </table:table-cell>
          <table:table-cell office:value-type="currency" office:currency="EUR" office:value="32855.72" calcext:value-type="currency">
            <text:p>€ 32.855,72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17.999 - Spese per servizi finanziari n.a.c.</text:p>
          </table:table-cell>
          <table:table-cell office:value-type="string" calcext:value-type="string">
            <text:p>BANCA POPOLARE DI SONDRIO-TESORERIA COM.LE</text:p>
          </table:table-cell>
          <table:table-cell office:value-type="currency" office:currency="EUR" office:value="4398.34" calcext:value-type="currency">
            <text:p>€ 4.398,34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603.46" calcext:value-type="currency">
            <text:p>€ 603,46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D SPORT PRO-MOTION</text:p>
          </table:table-cell>
          <table:table-cell office:value-type="currency" office:currency="EUR" office:value="2500" calcext:value-type="currency">
            <text:p>€ 2.500,00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KAIROS S.R.L. A SOCIO UNICO</text:p>
          </table:table-cell>
          <table:table-cell office:value-type="currency" office:currency="EUR" office:value="25.02" calcext:value-type="currency">
            <text:p>€ 25,02</text:p>
          </table:table-cell>
        </table:table-row>
        <table:table-row table:style-name="ro3">
          <table:table-cell table:style-name="ce3" office:value-type="string" calcext:value-type="string">
            <text:p>09/10/2024</text:p>
          </table:table-cell>
          <table:table-cell office:value-type="string" calcext:value-type="string">
            <text:p>U.1.03.02.17.002 - Oneri per servizio di tesoreria</text:p>
          </table:table-cell>
          <table:table-cell office:value-type="string" calcext:value-type="string">
            <text:p>BANCA POPOLARE DI SONDRIO-TESORERIA COM.LE</text:p>
          </table:table-cell>
          <table:table-cell office:value-type="currency" office:currency="EUR" office:value="1882.5" calcext:value-type="currency">
            <text:p>€ 1.882,5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CIVIS S.P.A.</text:p>
          </table:table-cell>
          <table:table-cell office:value-type="currency" office:currency="EUR" office:value="195.2" calcext:value-type="currency">
            <text:p>€ 195,2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02.002 - Indennità di missione e di trasferta</text:p>
          </table:table-cell>
          <table:table-cell office:value-type="string" calcext:value-type="string">
            <text:p>METALLI/LISA</text:p>
          </table:table-cell>
          <table:table-cell office:value-type="currency" office:currency="EUR" office:value="180" calcext:value-type="currency">
            <text:p>€ 180,0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NOVA COOP S.C.</text:p>
          </table:table-cell>
          <table:table-cell office:value-type="currency" office:currency="EUR" office:value="14.63" calcext:value-type="currency">
            <text:p>€ 14,63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OP SOC. BOSCO VERDE ONLUS</text:p>
          </table:table-cell>
          <table:table-cell office:value-type="currency" office:currency="EUR" office:value="530.61" calcext:value-type="currency">
            <text:p>€ 530,61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EG SPA</text:p>
          </table:table-cell>
          <table:table-cell office:value-type="currency" office:currency="EUR" office:value="2251.47" calcext:value-type="currency">
            <text:p>€ 2.251,47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COZZOLINO/MATTEO <text:s/>TECNOSYSTEM</text:p>
          </table:table-cell>
          <table:table-cell office:value-type="currency" office:currency="EUR" office:value="231.8" calcext:value-type="currency">
            <text:p>€ 231,8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99.011 - Servizi per attivitÃ&amp;nbsp; di rappresentanza</text:p>
          </table:table-cell>
          <table:table-cell office:value-type="string" calcext:value-type="string">
            <text:p>PIERRE GELIL &amp;amp; C. SRL</text:p>
          </table:table-cell>
          <table:table-cell office:value-type="currency" office:currency="EUR" office:value="1586" calcext:value-type="currency">
            <text:p>€ 1.586,0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OP SOC. BOSCO VERDE ONLUS</text:p>
          </table:table-cell>
          <table:table-cell office:value-type="currency" office:currency="EUR" office:value="5144.82" calcext:value-type="currency">
            <text:p>€ 5.144,82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OP SOC. BOSCO VERDE ONLUS</text:p>
          </table:table-cell>
          <table:table-cell office:value-type="currency" office:currency="EUR" office:value="549" calcext:value-type="currency">
            <text:p>€ 549,0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6841.47" calcext:value-type="currency">
            <text:p>€ 6.841,47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4103.38" calcext:value-type="currency">
            <text:p>€ 4.103,38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01.008 - Compensi agli organi istituzionali di revisione, di controllo ed altri incarichi istituzionali dell'amministrazione</text:p>
          </table:table-cell>
          <table:table-cell office:value-type="string" calcext:value-type="string">
            <text:p>BOSTICCO/GIOVANNI</text:p>
          </table:table-cell>
          <table:table-cell office:value-type="currency" office:currency="EUR" office:value="8625.3" calcext:value-type="currency">
            <text:p>€ 8.625,3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PANASITI/LORENZO</text:p>
          </table:table-cell>
          <table:table-cell office:value-type="currency" office:currency="EUR" office:value="1196.08" calcext:value-type="currency">
            <text:p>€ 1.196,08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295.13" calcext:value-type="currency">
            <text:p>€ 295,13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JOHNSON &amp;amp; JOHNSON S.P.A.</text:p>
          </table:table-cell>
          <table:table-cell office:value-type="currency" office:currency="EUR" office:value="409.5" calcext:value-type="currency">
            <text:p>€ 409,5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568.77" calcext:value-type="currency">
            <text:p>€ 568,77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684.24" calcext:value-type="currency">
            <text:p>€ 684,24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314.4" calcext:value-type="currency">
            <text:p>€ 314,4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98.99" calcext:value-type="currency">
            <text:p>€ 98,99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15.010 - Contratti di servizio di asilo nido</text:p>
          </table:table-cell>
          <table:table-cell office:value-type="string" calcext:value-type="string">
            <text:p>ELIOR RISTORAZIONE S.P.A.</text:p>
          </table:table-cell>
          <table:table-cell office:value-type="currency" office:currency="EUR" office:value="57997.86" calcext:value-type="currency">
            <text:p>€ 57.997,86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4.01.02.001 - Trasferimenti correnti a Regioni e province autonome</text:p>
          </table:table-cell>
          <table:table-cell office:value-type="string" calcext:value-type="string">
            <text:p>REGIONE PIEMONTE</text:p>
          </table:table-cell>
          <table:table-cell office:value-type="currency" office:currency="EUR" office:value="32080.32" calcext:value-type="currency">
            <text:p>€ 32.080,32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09.005 - Manutenzione ordinaria e riparazioni di attrezzature</text:p>
          </table:table-cell>
          <table:table-cell office:value-type="string" calcext:value-type="string">
            <text:p>HEALTH TELEMATIC NETWORK SRL</text:p>
          </table:table-cell>
          <table:table-cell office:value-type="currency" office:currency="EUR" office:value="23.42" calcext:value-type="currency">
            <text:p>€ 23,42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UPEL UNIONE PROVINCIALE ENTI LOCALI</text:p>
          </table:table-cell>
          <table:table-cell office:value-type="currency" office:currency="EUR" office:value="152" calcext:value-type="currency">
            <text:p>€ 152,0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MINISTERO DELLE INFRASTRUTTURE E DEI TRASPORTI</text:p>
          </table:table-cell>
          <table:table-cell office:value-type="currency" office:currency="EUR" office:value="1347.1" calcext:value-type="currency">
            <text:p>€ 1.347,1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1.01.001 - Giornali e riviste</text:p>
          </table:table-cell>
          <table:table-cell office:value-type="string" calcext:value-type="string">
            <text:p>BATTARIN/ANTONIO</text:p>
          </table:table-cell>
          <table:table-cell office:value-type="currency" office:currency="EUR" office:value="516.6" calcext:value-type="currency">
            <text:p>€ 516,6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540" calcext:value-type="currency">
            <text:p>€ 540,0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DOC SERVIZI SOC. COOP.</text:p>
          </table:table-cell>
          <table:table-cell office:value-type="currency" office:currency="EUR" office:value="1815" calcext:value-type="currency">
            <text:p>€ 1.815,0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MERLINO/DAVIDE</text:p>
          </table:table-cell>
          <table:table-cell office:value-type="currency" office:currency="EUR" office:value="250" calcext:value-type="currency">
            <text:p>€ 250,0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MERGOZZO</text:p>
          </table:table-cell>
          <table:table-cell office:value-type="currency" office:currency="EUR" office:value="8887.66" calcext:value-type="currency">
            <text:p>€ 8.887,66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OGGEBBIO</text:p>
          </table:table-cell>
          <table:table-cell office:value-type="currency" office:currency="EUR" office:value="46360" calcext:value-type="currency">
            <text:p>€ 46.360,0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GHIFFA</text:p>
          </table:table-cell>
          <table:table-cell office:value-type="currency" office:currency="EUR" office:value="55348.01" calcext:value-type="currency">
            <text:p>€ 55.348,01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CANNOBIO</text:p>
          </table:table-cell>
          <table:table-cell office:value-type="currency" office:currency="EUR" office:value="57656.48" calcext:value-type="currency">
            <text:p>€ 57.656,48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CANNERO RIVIERA</text:p>
          </table:table-cell>
          <table:table-cell office:value-type="currency" office:currency="EUR" office:value="20822.99" calcext:value-type="currency">
            <text:p>€ 20.822,99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CIRCOLO A.R.C.I. S.O.M.S.</text:p>
          </table:table-cell>
          <table:table-cell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3" office:value-type="string" calcext:value-type="string">
            <text:p>10/10/2024</text:p>
          </table:table-cell>
          <table:table-cell office:value-type="string" calcext:value-type="string">
            <text:p>U.1.10.03.01.001 - Versamenti IVA a debito per le gestioni commerciali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53455.04" calcext:value-type="currency">
            <text:p>€ 53.455,04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3.02.99.003 - Quote di associazioni</text:p>
          </table:table-cell>
          <table:table-cell office:value-type="string" calcext:value-type="string">
            <text:p>CSI PIEMONTE</text:p>
          </table:table-cell>
          <table:table-cell office:value-type="currency" office:currency="EUR" office:value="4000" calcext:value-type="currency">
            <text:p>€ 4.00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960" calcext:value-type="currency">
            <text:p>€ 96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FONDAZIONE COMUNITARIA DEL V.C.O.</text:p>
          </table:table-cell>
          <table:table-cell office:value-type="currency" office:currency="EUR" office:value="4763.3" calcext:value-type="currency">
            <text:p>€ 4.763,3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BAVENO</text:p>
          </table:table-cell>
          <table:table-cell office:value-type="currency" office:currency="EUR" office:value="9650" calcext:value-type="currency">
            <text:p>€ 9.65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GHIFFA</text:p>
          </table:table-cell>
          <table:table-cell office:value-type="currency" office:currency="EUR" office:value="4397.64" calcext:value-type="currency">
            <text:p>€ 4.397,64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OGGEBBIO</text:p>
          </table:table-cell>
          <table:table-cell office:value-type="currency" office:currency="EUR" office:value="2420" calcext:value-type="currency">
            <text:p>€ 2.42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STRESA</text:p>
          </table:table-cell>
          <table:table-cell office:value-type="currency" office:currency="EUR" office:value="182836.97" calcext:value-type="currency">
            <text:p>€ 182.836,97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OGGEBBIO</text:p>
          </table:table-cell>
          <table:table-cell office:value-type="currency" office:currency="EUR" office:value="38095.32" calcext:value-type="currency">
            <text:p>€ 38.095,32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MERGOZZO</text:p>
          </table:table-cell>
          <table:table-cell office:value-type="currency" office:currency="EUR" office:value="9606.96" calcext:value-type="currency">
            <text:p>€ 9.606,96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BAVENO</text:p>
          </table:table-cell>
          <table:table-cell office:value-type="currency" office:currency="EUR" office:value="191076.01" calcext:value-type="currency">
            <text:p>€ 191.076,01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MUSICALE MUSICA E ARTE A.P.S.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VALGRANDE SOCIETA' COOPERATIVA</text:p>
          </table:table-cell>
          <table:table-cell office:value-type="currency" office:currency="EUR" office:value="2500" calcext:value-type="currency">
            <text:p>€ 2.50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CULTURALE ABBRACCIARTI</text:p>
          </table:table-cell>
          <table:table-cell office:value-type="currency" office:currency="EUR" office:value="5500" calcext:value-type="currency">
            <text:p>€ 5.50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12000" calcext:value-type="currency">
            <text:p>€ 12.00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2.03.04.01.001 - Contributi agli investimenti a Istituzioni Sociali Private </text:p>
          </table:table-cell>
          <table:table-cell office:value-type="string" calcext:value-type="string">
            <text:p>ENTE ECCLESIASTICO PARROCCHIA B.M.V.ADDOLORATA IN RENCO VERB</text:p>
          </table:table-cell>
          <table:table-cell office:value-type="currency" office:currency="EUR" office:value="6000" calcext:value-type="currency">
            <text:p>€ 6.00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IST. ECCLESIASTICO EVANGELICO METODISTA</text:p>
          </table:table-cell>
          <table:table-cell office:value-type="currency" office:currency="EUR" office:value="15400" calcext:value-type="currency">
            <text:p>€ 15.40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LESA</text:p>
          </table:table-cell>
          <table:table-cell office:value-type="currency" office:currency="EUR" office:value="91" calcext:value-type="currency">
            <text:p>€ 91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STRESA</text:p>
          </table:table-cell>
          <table:table-cell office:value-type="currency" office:currency="EUR" office:value="19610.5" calcext:value-type="currency">
            <text:p>€ 19.610,5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OGGEBBIO</text:p>
          </table:table-cell>
          <table:table-cell office:value-type="currency" office:currency="EUR" office:value="2980.38" calcext:value-type="currency">
            <text:p>€ 2.980,38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GHIFFA</text:p>
          </table:table-cell>
          <table:table-cell office:value-type="currency" office:currency="EUR" office:value="60322.57" calcext:value-type="currency">
            <text:p>€ 60.322,57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CANNOBIO</text:p>
          </table:table-cell>
          <table:table-cell office:value-type="currency" office:currency="EUR" office:value="36996.33" calcext:value-type="currency">
            <text:p>€ 36.996,33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BAVENO</text:p>
          </table:table-cell>
          <table:table-cell office:value-type="currency" office:currency="EUR" office:value="25438.84" calcext:value-type="currency">
            <text:p>€ 25.438,84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GHIFFA</text:p>
          </table:table-cell>
          <table:table-cell office:value-type="currency" office:currency="EUR" office:value="1579.93" calcext:value-type="currency">
            <text:p>€ 1.579,93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CANNERO RIVIERA</text:p>
          </table:table-cell>
          <table:table-cell office:value-type="currency" office:currency="EUR" office:value="5080.22" calcext:value-type="currency">
            <text:p>€ 5.080,22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.S.D. BOXE VERBANIA</text:p>
          </table:table-cell>
          <table:table-cell office:value-type="currency" office:currency="EUR" office:value="6600" calcext:value-type="currency">
            <text:p>€ 6.60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CANOTTIERI VERBANESE A.S.D</text:p>
          </table:table-cell>
          <table:table-cell office:value-type="currency" office:currency="EUR" office:value="1800" calcext:value-type="currency">
            <text:p>€ 1.80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3909.29" calcext:value-type="currency">
            <text:p>€ 3.909,29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400" calcext:value-type="currency">
            <text:p>€ 400,00</text:p>
          </table:table-cell>
        </table:table-row>
        <table:table-row table:style-name="ro3">
          <table:table-cell table:style-name="ce3" office:value-type="string" calcext:value-type="string">
            <text:p>11/10/2024</text:p>
          </table:table-cell>
          <table:table-cell office:value-type="string" calcext:value-type="string">
            <text:p>U.2.02.01.09.017 - Fabbricati destinati ad asili nido</text:p>
          </table:table-cell>
          <table:table-cell office:value-type="string" calcext:value-type="string">
            <text:p>CONDOMINIO LE PALME TROBASO</text:p>
          </table:table-cell>
          <table:table-cell office:value-type="currency" office:currency="EUR" office:value="7163.9" calcext:value-type="currency">
            <text:p>€ 7.163,9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RIGATTI/ROBERTO</text:p>
          </table:table-cell>
          <table:table-cell office:value-type="currency" office:currency="EUR" office:value="1606.32" calcext:value-type="currency">
            <text:p>€ 1.606,32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RCHIONINI/ SILVIA</text:p>
          </table:table-cell>
          <table:table-cell office:value-type="currency" office:currency="EUR" office:value="2677.2" calcext:value-type="currency">
            <text:p>€ 2.677,2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STANGALINO COSTRUZIONI S.R.L.</text:p>
          </table:table-cell>
          <table:table-cell office:value-type="currency" office:currency="EUR" office:value="7926.06" calcext:value-type="currency">
            <text:p>€ 7.926,06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BARBERI RESTAURI S.R.L.</text:p>
          </table:table-cell>
          <table:table-cell office:value-type="currency" office:currency="EUR" office:value="79260.58" calcext:value-type="currency">
            <text:p>€ 79.260,58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OMOLI/GIORGIO</text:p>
          </table:table-cell>
          <table:table-cell office:value-type="currency" office:currency="EUR" office:value="803.04" calcext:value-type="currency">
            <text:p>€ 803,04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MINISTERO DELLE INFRASTRUTTURE E DEI TRASPOR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FRANZETTI/MARINELLA</text:p>
          </table:table-cell>
          <table:table-cell office:value-type="currency" office:currency="EUR" office:value="2007.84" calcext:value-type="currency">
            <text:p>€ 2.007,84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OZZUTO/ANNA</text:p>
          </table:table-cell>
          <table:table-cell office:value-type="currency" office:currency="EUR" office:value="803.04" calcext:value-type="currency">
            <text:p>€ 803,04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CONSORZIO LINK COOPERATIVA SOCIALE</text:p>
          </table:table-cell>
          <table:table-cell office:value-type="currency" office:currency="EUR" office:value="2300" calcext:value-type="currency">
            <text:p>€ 2.300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FINOCCHIARO DE LORENZI/GIOVANNI BATTISTA</text:p>
          </table:table-cell>
          <table:table-cell office:value-type="currency" office:currency="EUR" office:value="1121.04" calcext:value-type="currency">
            <text:p>€ 1.121,04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LLEVI/RAFFAELE</text:p>
          </table:table-cell>
          <table:table-cell office:value-type="currency" office:currency="EUR" office:value="803.04" calcext:value-type="currency">
            <text:p>€ 803,04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REZZA/ RICCARDO</text:p>
          </table:table-cell>
          <table:table-cell office:value-type="currency" office:currency="EUR" office:value="1606.32" calcext:value-type="currency">
            <text:p>€ 1.606,32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.E.S. DI FRANCESCO GUZZO S.R.L.</text:p>
          </table:table-cell>
          <table:table-cell office:value-type="currency" office:currency="EUR" office:value="6254.94" calcext:value-type="currency">
            <text:p>€ 6.254,94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.E.S. DI FRANCESCO GUZZO S.R.L.</text:p>
          </table:table-cell>
          <table:table-cell office:value-type="currency" office:currency="EUR" office:value="28431.53" calcext:value-type="currency">
            <text:p>€ 28.431,53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.E.S. DI FRANCESCO GUZZO S.R.L.</text:p>
          </table:table-cell>
          <table:table-cell office:value-type="currency" office:currency="EUR" office:value="38487.9" calcext:value-type="currency">
            <text:p>€ 38.487,9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.E.S. DI FRANCESCO GUZZO S.R.L.</text:p>
          </table:table-cell>
          <table:table-cell office:value-type="currency" office:currency="EUR" office:value="174945.01" calcext:value-type="currency">
            <text:p>€ 174.945,01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SAN BERNARDINO VERBANO</text:p>
          </table:table-cell>
          <table:table-cell office:value-type="currency" office:currency="EUR" office:value="11.76" calcext:value-type="currency">
            <text:p>€ 11,76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BACENO</text:p>
          </table:table-cell>
          <table:table-cell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VIMERCATE</text:p>
          </table:table-cell>
          <table:table-cell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VIGNONE</text:p>
          </table:table-cell>
          <table:table-cell office:value-type="currency" office:currency="EUR" office:value="11.76" calcext:value-type="currency">
            <text:p>€ 11,76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3.05.001 - Incarichi professionali per la realizzazione di investimenti</text:p>
          </table:table-cell>
          <table:table-cell office:value-type="string" calcext:value-type="string">
            <text:p>PRIOTTO/GABRIELE</text:p>
          </table:table-cell>
          <table:table-cell office:value-type="currency" office:currency="EUR" office:value="1522.56" calcext:value-type="currency">
            <text:p>€ 1.522,56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1.008 - Compensi agli organi istituzionali di revisione, di controllo ed altri incarichi istituzionali dell'amministrazione</text:p>
          </table:table-cell>
          <table:table-cell office:value-type="string" calcext:value-type="string">
            <text:p>BRAGA/ROBERT</text:p>
          </table:table-cell>
          <table:table-cell office:value-type="currency" office:currency="EUR" office:value="17750.26" calcext:value-type="currency">
            <text:p>€ 17.750,26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3035.85" calcext:value-type="currency">
            <text:p>€ 3.035,85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345.38" calcext:value-type="currency">
            <text:p>€ 345,38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732.61" calcext:value-type="currency">
            <text:p>€ 732,61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1208.85" calcext:value-type="currency">
            <text:p>€ 1.208,85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405.7" calcext:value-type="currency">
            <text:p>€ 405,7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146.29" calcext:value-type="currency">
            <text:p>€ 146,29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526.49" calcext:value-type="currency">
            <text:p>€ 526,49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183.78" calcext:value-type="currency">
            <text:p>€ 183,78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72.98" calcext:value-type="currency">
            <text:p>€ 72,98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79.68" calcext:value-type="currency">
            <text:p>€ 79,68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54.99" calcext:value-type="currency">
            <text:p>€ 54,99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33.7" calcext:value-type="currency">
            <text:p>€ 33,7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23.23" calcext:value-type="currency">
            <text:p>€ 23,23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13.15" calcext:value-type="currency">
            <text:p>€ 13,15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25.69" calcext:value-type="currency">
            <text:p>€ 25,69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292.06" calcext:value-type="currency">
            <text:p>€ 292,06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8.001 - Leasing operativo di mezzi di trasporto</text:p>
          </table:table-cell>
          <table:table-cell office:value-type="string" calcext:value-type="string">
            <text:p>LEASEPLAN ITALIA S.P.A</text:p>
          </table:table-cell>
          <table:table-cell office:value-type="currency" office:currency="EUR" office:value="606.49" calcext:value-type="currency">
            <text:p>€ 606,49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8.001 - Leasing operativo di mezzi di trasporto</text:p>
          </table:table-cell>
          <table:table-cell office:value-type="string" calcext:value-type="string">
            <text:p>LEASEPLAN ITALIA S.P.A</text:p>
          </table:table-cell>
          <table:table-cell office:value-type="currency" office:currency="EUR" office:value="930.29" calcext:value-type="currency">
            <text:p>€ 930,29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HALEON ITALY S.R.L.</text:p>
          </table:table-cell>
          <table:table-cell office:value-type="currency" office:currency="EUR" office:value="377.82" calcext:value-type="currency">
            <text:p>€ 377,82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575.14" calcext:value-type="currency">
            <text:p>€ 575,14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576.44" calcext:value-type="currency">
            <text:p>€ 576,44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531.29" calcext:value-type="currency">
            <text:p>€ 531,29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671.07" calcext:value-type="currency">
            <text:p>€ 671,07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1.02.006 - Materiale informatico</text:p>
          </table:table-cell>
          <table:table-cell office:value-type="string" calcext:value-type="string">
            <text:p>GARBOLI/LUCA</text:p>
          </table:table-cell>
          <table:table-cell office:value-type="currency" office:currency="EUR" office:value="1379.94" calcext:value-type="currency">
            <text:p>€ 1.379,94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SANDOZ SPA</text:p>
          </table:table-cell>
          <table:table-cell office:value-type="currency" office:currency="EUR" office:value="1728.24" calcext:value-type="currency">
            <text:p>€ 1.728,24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EDIL.ART. CONSORZIO TRA IMPRESE ARTIGIANE</text:p>
          </table:table-cell>
          <table:table-cell office:value-type="currency" office:currency="EUR" office:value="10800" calcext:value-type="currency">
            <text:p>€ 10.800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EDIL.ART. CONSORZIO TRA IMPRESE ARTIGIANE</text:p>
          </table:table-cell>
          <table:table-cell office:value-type="currency" office:currency="EUR" office:value="108000" calcext:value-type="currency">
            <text:p>€ 108.000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CENTRO DI ASCOLTO CARITAS PALLANZA</text:p>
          </table:table-cell>
          <table:table-cell office:value-type="currency" office:currency="EUR" office:value="37000" calcext:value-type="currency">
            <text:p>€ 37.000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4.01.02.018 - Trasferimenti correnti a Consorzi di enti locali</text:p>
          </table:table-cell>
          <table:table-cell office:value-type="string" calcext:value-type="string">
            <text:p>CONSORZIO SERVIZI SOCIALI DEL VERBANO</text:p>
          </table:table-cell>
          <table:table-cell office:value-type="currency" office:currency="EUR" office:value="294101.9" calcext:value-type="currency">
            <text:p>€ 294.101,9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3.04.01.001 - Contributi agli investimenti a Istituzioni Sociali Private </text:p>
          </table:table-cell>
          <table:table-cell office:value-type="string" calcext:value-type="string">
            <text:p>SCUOLA INFANZIA PARROCCHIALE SANTO BAMBINO</text:p>
          </table:table-cell>
          <table:table-cell office:value-type="currency" office:currency="EUR" office:value="11529" calcext:value-type="currency">
            <text:p>€ 11.529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2.03.01.02.999 - Contributi agli investimenti a altre Amministrazioni Locali n.a.c.</text:p>
          </table:table-cell>
          <table:table-cell office:value-type="string" calcext:value-type="string">
            <text:p>ENTE ECCLESIASTICO PARROCCHIA B.M.V.ADDOLORATA IN RENCO VERB</text:p>
          </table:table-cell>
          <table:table-cell office:value-type="currency" office:currency="EUR" office:value="26000" calcext:value-type="currency">
            <text:p>€ 26.000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4.01.02.018 - Trasferimenti correnti a Consorzi di enti locali</text:p>
          </table:table-cell>
          <table:table-cell office:value-type="string" calcext:value-type="string">
            <text:p>CONSORZIO SERVIZI SOCIALI DEL VERBANO</text:p>
          </table:table-cell>
          <table:table-cell office:value-type="currency" office:currency="EUR" office:value="70000" calcext:value-type="currency">
            <text:p>€ 70.000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234" calcext:value-type="currency">
            <text:p>€ 234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238" calcext:value-type="currency">
            <text:p>€ 238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52" calcext:value-type="currency">
            <text:p>€ 52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71" calcext:value-type="currency">
            <text:p>€ 71,00</text:p>
          </table:table-cell>
        </table:table-row>
        <table:table-row table:style-name="ro3">
          <table:table-cell table:style-name="ce3" office:value-type="string" calcext:value-type="string">
            <text:p>14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92" calcext:value-type="currency">
            <text:p>€ 92,0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ISTITUTO DI ISTRUZIONE SUPERIORE FERRINI FRANZOSINI</text:p>
          </table:table-cell>
          <table:table-cell office:value-type="currency" office:currency="EUR" office:value="100" calcext:value-type="currency">
            <text:p>€ 100,0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100" calcext:value-type="currency">
            <text:p>€ 100,0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29.69" calcext:value-type="currency">
            <text:p>€ 29,69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434.51" calcext:value-type="currency">
            <text:p>€ 434,51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15.011 - Contratti di servizio per la lotta al randagismo </text:p>
          </table:table-cell>
          <table:table-cell office:value-type="string" calcext:value-type="string">
            <text:p>CLINICA VETERINARIA S.GIOVANNI</text:p>
          </table:table-cell>
          <table:table-cell office:value-type="currency" office:currency="EUR" office:value="765.32" calcext:value-type="currency">
            <text:p>€ 765,32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883.17" calcext:value-type="currency">
            <text:p>€ 883,17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0.03" calcext:value-type="currency">
            <text:p>€ 0,03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MUSIC LINE SRL UNIPERSONALE</text:p>
          </table:table-cell>
          <table:table-cell office:value-type="currency" office:currency="EUR" office:value="8222.8" calcext:value-type="currency">
            <text:p>€ 8.222,8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16.999 - Altre spese per servizi amministrativi</text:p>
          </table:table-cell>
          <table:table-cell office:value-type="string" calcext:value-type="string">
            <text:p>POLIGRAFICO ROGGERO TORTIA SPA</text:p>
          </table:table-cell>
          <table:table-cell office:value-type="currency" office:currency="EUR" office:value="8936.96" calcext:value-type="currency">
            <text:p>€ 8.936,96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BONETTI/VANIA</text:p>
          </table:table-cell>
          <table:table-cell office:value-type="currency" office:currency="EUR" office:value="59.8" calcext:value-type="currency">
            <text:p>€ 59,8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.S.D. AVIS MARATHON VERBANIA</text:p>
          </table:table-cell>
          <table:table-cell office:value-type="currency" office:currency="EUR" office:value="1500" calcext:value-type="currency">
            <text:p>€ 1.500,0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.S.D. VERBANIA OLYMPIA 20.20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15.007 - Contratti di servizio per la formazione dei cittadini</text:p>
          </table:table-cell>
          <table:table-cell office:value-type="string" calcext:value-type="string">
            <text:p>ISTITUTO COMPRENSIVO RINA MONTI STELLA</text:p>
          </table:table-cell>
          <table:table-cell office:value-type="currency" office:currency="EUR" office:value="1323.88" calcext:value-type="currency">
            <text:p>€ 1.323,88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ALBERTI 1954 SAS DI ALBERTI RAFFAELLA &amp;amp; C,</text:p>
          </table:table-cell>
          <table:table-cell office:value-type="currency" office:currency="EUR" office:value="21742.62" calcext:value-type="currency">
            <text:p>€ 21.742,62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REGIONE PIEMONTE</text:p>
          </table:table-cell>
          <table:table-cell office:value-type="currency" office:currency="EUR" office:value="4958" calcext:value-type="currency">
            <text:p>€ 4.958,0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693.29" calcext:value-type="currency">
            <text:p>€ 693,29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15.58" calcext:value-type="currency">
            <text:p>€ 215,58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1.18" calcext:value-type="currency">
            <text:p>€ 31,18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3.46" calcext:value-type="currency">
            <text:p>€ 43,46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PROFESSIONE SICUREZZA SRL</text:p>
          </table:table-cell>
          <table:table-cell office:value-type="currency" office:currency="EUR" office:value="9744.75" calcext:value-type="currency">
            <text:p>€ 9.744,75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F.LLI CHIESA S.N.C</text:p>
          </table:table-cell>
          <table:table-cell office:value-type="currency" office:currency="EUR" office:value="6870.65" calcext:value-type="currency">
            <text:p>€ 6.870,65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IISG SRL</text:p>
          </table:table-cell>
          <table:table-cell office:value-type="currency" office:currency="EUR" office:value="1671.4" calcext:value-type="currency">
            <text:p>€ 1.671,4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15.011 - Contratti di servizio per la lotta al randagismo 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10364.63" calcext:value-type="currency">
            <text:p>€ 10.364,63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CIRCOLO VELICO CANOTTIERI INTRA A.S.D.</text:p>
          </table:table-cell>
          <table:table-cell office:value-type="currency" office:currency="EUR" office:value="2000" calcext:value-type="currency">
            <text:p>€ 2.000,0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ROLLA/MASSIMO</text:p>
          </table:table-cell>
          <table:table-cell office:value-type="currency" office:currency="EUR" office:value="11755.92" calcext:value-type="currency">
            <text:p>€ 11.755,92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UPEL UNIONE PROVINCIALE ENTI LOCALI</text:p>
          </table:table-cell>
          <table:table-cell office:value-type="currency" office:currency="EUR" office:value="70" calcext:value-type="currency">
            <text:p>€ 70,0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C.G.C. SRL</text:p>
          </table:table-cell>
          <table:table-cell office:value-type="currency" office:currency="EUR" office:value="4532.54" calcext:value-type="currency">
            <text:p>€ 4.532,54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C.G.C. SRL</text:p>
          </table:table-cell>
          <table:table-cell office:value-type="currency" office:currency="EUR" office:value="45325.37" calcext:value-type="currency">
            <text:p>€ 45.325,37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MONTALTO/RENATA</text:p>
          </table:table-cell>
          <table:table-cell office:value-type="currency" office:currency="EUR" office:value="6344" calcext:value-type="currency">
            <text:p>€ 6.344,0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10.04.01.001 - Premi di assicurazione su beni mobil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599" calcext:value-type="currency">
            <text:p>€ 599,00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10.04.01.999 - Altri premi di assicurazione contro i dann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1647.38" calcext:value-type="currency">
            <text:p>€ 1.647,38</text:p>
          </table:table-cell>
        </table:table-row>
        <table:table-row table:style-name="ro3">
          <table:table-cell table:style-name="ce3" office:value-type="string" calcext:value-type="string">
            <text:p>15/10/2024</text:p>
          </table:table-cell>
          <table:table-cell office:value-type="string" calcext:value-type="string">
            <text:p>U.1.10.04.01.003 - Premi di assicurazione per responsabilità civile verso terz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8306" calcext:value-type="currency">
            <text:p>€ 8.306,00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4.01.01.001 - Trasferimenti correnti a Ministeri</text:p>
          </table:table-cell>
          <table:table-cell office:value-type="string" calcext:value-type="string">
            <text:p>MINISTERO DELL'INTERNO CIE</text:p>
          </table:table-cell>
          <table:table-cell office:value-type="currency" office:currency="EUR" office:value="2384.18" calcext:value-type="currency">
            <text:p>€ 2.384,18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ANGELINI PHARMA SPA</text:p>
          </table:table-cell>
          <table:table-cell office:value-type="currency" office:currency="EUR" office:value="204.74" calcext:value-type="currency">
            <text:p>€ 204,74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ORIOLI/STEFANO</text:p>
          </table:table-cell>
          <table:table-cell office:value-type="currency" office:currency="EUR" office:value="244" calcext:value-type="currency">
            <text:p>€ 244,00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2.15.011 - Contratti di servizio per la lotta al randagismo </text:p>
          </table:table-cell>
          <table:table-cell office:value-type="string" calcext:value-type="string">
            <text:p>AMBULATORIO VETERINARIO VERBANO</text:p>
          </table:table-cell>
          <table:table-cell office:value-type="currency" office:currency="EUR" office:value="261.32" calcext:value-type="currency">
            <text:p>€ 261,32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PUBBLIVERBANO DECO' SRL</text:p>
          </table:table-cell>
          <table:table-cell office:value-type="currency" office:currency="EUR" office:value="402.6" calcext:value-type="currency">
            <text:p>€ 402,60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94.37" calcext:value-type="currency">
            <text:p>€ 94,37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3C PAYMENT LUXEMBOURG S.A.</text:p>
          </table:table-cell>
          <table:table-cell office:value-type="currency" office:currency="EUR" office:value="483.77" calcext:value-type="currency">
            <text:p>€ 483,77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106.43" calcext:value-type="currency">
            <text:p>€ 106,43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2.84" calcext:value-type="currency">
            <text:p>€ 2,84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4703.47" calcext:value-type="currency">
            <text:p>€ 4.703,47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2.09.004 - Manutenzione ordinaria e riparazioni di impianti e macchinari</text:p>
          </table:table-cell>
          <table:table-cell office:value-type="string" calcext:value-type="string">
            <text:p>ICT GENESIA S.R.L.</text:p>
          </table:table-cell>
          <table:table-cell office:value-type="currency" office:currency="EUR" office:value="262.89" calcext:value-type="currency">
            <text:p>€ 262,89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ACI DELEGAZIONE DI VERBANIA - AGENZIA MARTINELLI SAS DI ANDREA MARTINELLI</text:p>
          </table:table-cell>
          <table:table-cell office:value-type="currency" office:currency="EUR" office:value="134" calcext:value-type="currency">
            <text:p>€ 134,00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BERGMEISTER GMBH SRL</text:p>
          </table:table-cell>
          <table:table-cell office:value-type="currency" office:currency="EUR" office:value="4124.31" calcext:value-type="currency">
            <text:p>€ 4.124,31</text:p>
          </table:table-cell>
        </table:table-row>
        <table:table-row table:style-name="ro3">
          <table:table-cell table:style-name="ce3" office:value-type="string" calcext:value-type="string">
            <text:p>16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1500" calcext:value-type="currency">
            <text:p>€ 1.500,00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15.002 - Contratti di servizio di trasporto scolast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13178.99" calcext:value-type="currency">
            <text:p>€ 13.178,99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L'HOBBYSTA SRL</text:p>
          </table:table-cell>
          <table:table-cell office:value-type="currency" office:currency="EUR" office:value="260.76" calcext:value-type="currency">
            <text:p>€ 260,76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2.007 - Altri materiali tecnico-specialistici non sanitari</text:p>
          </table:table-cell>
          <table:table-cell office:value-type="string" calcext:value-type="string">
            <text:p>JOLLY SCARPE SPA</text:p>
          </table:table-cell>
          <table:table-cell office:value-type="currency" office:currency="EUR" office:value="3245.2" calcext:value-type="currency">
            <text:p>€ 3.245,20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F.IRR.VE DI CASTANO MIRNA</text:p>
          </table:table-cell>
          <table:table-cell office:value-type="currency" office:currency="EUR" office:value="515.79" calcext:value-type="currency">
            <text:p>€ 515,79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929.59" calcext:value-type="currency">
            <text:p>€ 929,59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4237.6" calcext:value-type="currency">
            <text:p>€ 4.237,60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17095.87" calcext:value-type="currency">
            <text:p>€ 17.095,87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LINICA VETERINARIA S.GIOVANNI</text:p>
          </table:table-cell>
          <table:table-cell office:value-type="currency" office:currency="EUR" office:value="600" calcext:value-type="currency">
            <text:p>€ 600,00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CRISTOFORO SOCIETÀ COOPERATIVA SOCIALE ONLUS</text:p>
          </table:table-cell>
          <table:table-cell office:value-type="currency" office:currency="EUR" office:value="6629.55" calcext:value-type="currency">
            <text:p>€ 6.629,55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IMPIANTI ELETTRICI GAGLIARDI SNC DI GAGLIARDI A.S. E S.</text:p>
          </table:table-cell>
          <table:table-cell office:value-type="currency" office:currency="EUR" office:value="13406.52" calcext:value-type="currency">
            <text:p>€ 13.406,52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IMPIANTI ELETTRICI GAGLIARDI SNC DI GAGLIARDI A.S. E S.</text:p>
          </table:table-cell>
          <table:table-cell office:value-type="currency" office:currency="EUR" office:value="14756.86" calcext:value-type="currency">
            <text:p>€ 14.756,86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01.008 - Compensi agli organi istituzionali di revisione, di controllo ed altri incarichi istituzionali dell'amministrazione</text:p>
          </table:table-cell>
          <table:table-cell office:value-type="string" calcext:value-type="string">
            <text:p>STUDIO D'ADDIO PARMA DOTT. COMM. ASS.</text:p>
          </table:table-cell>
          <table:table-cell office:value-type="currency" office:currency="EUR" office:value="8560.03" calcext:value-type="currency">
            <text:p>€ 8.560,03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PANGALLO/LAURA</text:p>
          </table:table-cell>
          <table:table-cell office:value-type="currency" office:currency="EUR" office:value="6234.74" calcext:value-type="currency">
            <text:p>€ 6.234,74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41.28" calcext:value-type="currency">
            <text:p>€ 41,28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MAFIL SRL</text:p>
          </table:table-cell>
          <table:table-cell office:value-type="currency" office:currency="EUR" office:value="3586.07" calcext:value-type="currency">
            <text:p>€ 3.586,07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25.17" calcext:value-type="currency">
            <text:p>€ 25,17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15.008 - Contratti di servizio di assistenza sociale residenziale e semiresidenziale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1812.51" calcext:value-type="currency">
            <text:p>€ 1.812,51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L'HOBBYSTA SRL</text:p>
          </table:table-cell>
          <table:table-cell office:value-type="currency" office:currency="EUR" office:value="441.9" calcext:value-type="currency">
            <text:p>€ 441,90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01.008 - Compensi agli organi istituzionali di revisione, di controllo ed altri incarichi istituzionali dell'amministrazione</text:p>
          </table:table-cell>
          <table:table-cell office:value-type="string" calcext:value-type="string">
            <text:p>STUDIO D'ADDIO PARMA DOTT. COMM. ASS.</text:p>
          </table:table-cell>
          <table:table-cell office:value-type="currency" office:currency="EUR" office:value="12012.79" calcext:value-type="currency">
            <text:p>€ 12.012,79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PUBBLIVERBANO DECO' SRL</text:p>
          </table:table-cell>
          <table:table-cell office:value-type="currency" office:currency="EUR" office:value="328.3" calcext:value-type="currency">
            <text:p>€ 328,30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43382.22" calcext:value-type="currency">
            <text:p>€ 43.382,22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805.4" calcext:value-type="currency">
            <text:p>€ 805,40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115.87" calcext:value-type="currency">
            <text:p>€ 115,87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1090.73" calcext:value-type="currency">
            <text:p>€ 1.090,73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1264.23" calcext:value-type="currency">
            <text:p>€ 1.264,23</text:p>
          </table:table-cell>
        </table:table-row>
        <table:table-row table:style-name="ro3"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78.06" calcext:value-type="currency">
            <text:p>€ 78,06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5.004 - Contratti di servizio per la raccolta rifiuti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504849.61" calcext:value-type="currency">
            <text:p>€ 504.849,61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MANENTI S.R.L.</text:p>
          </table:table-cell>
          <table:table-cell office:value-type="currency" office:currency="EUR" office:value="732" calcext:value-type="currency">
            <text:p>€ 732,00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3717.49" calcext:value-type="currency">
            <text:p>€ 3.717,49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ASSIST S.P.A.</text:p>
          </table:table-cell>
          <table:table-cell office:value-type="currency" office:currency="EUR" office:value="590.9" calcext:value-type="currency">
            <text:p>€ 590,90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ASSIST S.P.A.</text:p>
          </table:table-cell>
          <table:table-cell office:value-type="currency" office:currency="EUR" office:value="1354.43" calcext:value-type="currency">
            <text:p>€ 1.354,43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02.999 - Altre spese per relazioni pubbliche, convegni e mostre, pubblicitÃ&amp;nbsp; n.a.c</text:p>
          </table:table-cell>
          <table:table-cell office:value-type="string" calcext:value-type="string">
            <text:p>PRESSLINE SRL</text:p>
          </table:table-cell>
          <table:table-cell office:value-type="currency" office:currency="EUR" office:value="435.54" calcext:value-type="currency">
            <text:p>€ 435,54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LAGO MAGGIORE HOLIDAYS</text:p>
          </table:table-cell>
          <table:table-cell office:value-type="currency" office:currency="EUR" office:value="1464" calcext:value-type="currency">
            <text:p>€ 1.464,00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2216.74" calcext:value-type="currency">
            <text:p>€ 2.216,74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9.001 - Gestione e manutenzione applicazioni</text:p>
          </table:table-cell>
          <table:table-cell office:value-type="string" calcext:value-type="string">
            <text:p>KORA SISTEMI INFORMATICI SRL</text:p>
          </table:table-cell>
          <table:table-cell office:value-type="currency" office:currency="EUR" office:value="1385.43" calcext:value-type="currency">
            <text:p>€ 1.385,43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5554.78" calcext:value-type="currency">
            <text:p>€ 5.554,78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S.I.S. S.R.L.</text:p>
          </table:table-cell>
          <table:table-cell office:value-type="currency" office:currency="EUR" office:value="1220" calcext:value-type="currency">
            <text:p>€ 1.220,00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2336.42" calcext:value-type="currency">
            <text:p>€ 2.336,42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10.9" calcext:value-type="currency">
            <text:p>€ 110,90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5368" calcext:value-type="currency">
            <text:p>€ 5.368,00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09.008 - Manutenzione ordinaria e riparazioni di beni immobili</text:p>
          </table:table-cell>
          <table:table-cell office:value-type="string" calcext:value-type="string">
            <text:p>PTMATIC SRL</text:p>
          </table:table-cell>
          <table:table-cell office:value-type="currency" office:currency="EUR" office:value="3558.74" calcext:value-type="currency">
            <text:p>€ 3.558,74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168.56" calcext:value-type="currency">
            <text:p>€ 168,56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SS.DI PROMOZIONE SOCIALE 21 MARZO</text:p>
          </table:table-cell>
          <table:table-cell office:value-type="currency" office:currency="EUR" office:value="1941.84" calcext:value-type="currency">
            <text:p>€ 1.941,84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ABOCA SPA</text:p>
          </table:table-cell>
          <table:table-cell office:value-type="currency" office:currency="EUR" office:value="894.49" calcext:value-type="currency">
            <text:p>€ 894,49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5.013 - Contratti di servizio per la gestione del servizio idrico integrato</text:p>
          </table:table-cell>
          <table:table-cell office:value-type="string" calcext:value-type="string">
            <text:p>GAGLIARDI / BRUNO</text:p>
          </table:table-cell>
          <table:table-cell office:value-type="currency" office:currency="EUR" office:value="14098.31" calcext:value-type="currency">
            <text:p>€ 14.098,31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LVG MANAGEMENT SRL</text:p>
          </table:table-cell>
          <table:table-cell office:value-type="currency" office:currency="EUR" office:value="310.29" calcext:value-type="currency">
            <text:p>€ 310,29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GM GROUP S.R.L.</text:p>
          </table:table-cell>
          <table:table-cell office:value-type="currency" office:currency="EUR" office:value="5828.79" calcext:value-type="currency">
            <text:p>€ 5.828,79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GM GROUP S.R.L.</text:p>
          </table:table-cell>
          <table:table-cell office:value-type="currency" office:currency="EUR" office:value="26494.48" calcext:value-type="currency">
            <text:p>€ 26.494,48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ENTRO PER LA SALUTE DEL BAMBINO O.N.L.U.S.</text:p>
          </table:table-cell>
          <table:table-cell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PELLANDA/FERNANDO</text:p>
          </table:table-cell>
          <table:table-cell office:value-type="currency" office:currency="EUR" office:value="448.96" calcext:value-type="currency">
            <text:p>€ 448,96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TERMINAL DISTRIBUZIONE S.R.L.</text:p>
          </table:table-cell>
          <table:table-cell office:value-type="currency" office:currency="EUR" office:value="1347.21" calcext:value-type="currency">
            <text:p>€ 1.347,21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ENEL DISTRIBUZIONE SPA</text:p>
          </table:table-cell>
          <table:table-cell office:value-type="currency" office:currency="EUR" office:value="7940.54" calcext:value-type="currency">
            <text:p>€ 7.940,54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TERMINAL DISTRIBUZIONE S.R.L.</text:p>
          </table:table-cell>
          <table:table-cell office:value-type="currency" office:currency="EUR" office:value="3894.27" calcext:value-type="currency">
            <text:p>€ 3.894,27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DHO/LUIGI</text:p>
          </table:table-cell>
          <table:table-cell office:value-type="currency" office:currency="EUR" office:value="2789.28" calcext:value-type="currency">
            <text:p>€ 2.789,28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TA SERVICE SRL</text:p>
          </table:table-cell>
          <table:table-cell office:value-type="currency" office:currency="EUR" office:value="1413.64" calcext:value-type="currency">
            <text:p>€ 1.413,64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.A.T.I. SRL</text:p>
          </table:table-cell>
          <table:table-cell office:value-type="currency" office:currency="EUR" office:value="55" calcext:value-type="currency">
            <text:p>€ 55,00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F.A.T.I. SRL</text:p>
          </table:table-cell>
          <table:table-cell office:value-type="currency" office:currency="EUR" office:value="140" calcext:value-type="currency">
            <text:p>€ 140,00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2.02.01.05.999 - Attrezzature n.a.c.</text:p>
          </table:table-cell>
          <table:table-cell office:value-type="string" calcext:value-type="string">
            <text:p>F.A.T.I. SRL</text:p>
          </table:table-cell>
          <table:table-cell office:value-type="currency" office:currency="EUR" office:value="1648" calcext:value-type="currency">
            <text:p>€ 1.648,00</text:p>
          </table:table-cell>
        </table:table-row>
        <table:table-row table:style-name="ro3">
          <table:table-cell table:style-name="ce3" office:value-type="string" calcext:value-type="string">
            <text:p>21/10/2024</text:p>
          </table:table-cell>
          <table:table-cell office:value-type="string" calcext:value-type="string">
            <text:p>U.1.03.02.13.003 - Trasporti, traslochi e facchinaggio</text:p>
          </table:table-cell>
          <table:table-cell office:value-type="string" calcext:value-type="string">
            <text:p>INTRA EXPRESS S.R.L.</text:p>
          </table:table-cell>
          <table:table-cell office:value-type="currency" office:currency="EUR" office:value="563.34" calcext:value-type="currency">
            <text:p>€ 563,34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FONDAZIONE CENTRO EVENTI IL MAGGIORE DI VERBANIA</text:p>
          </table:table-cell>
          <table:table-cell office:value-type="currency" office:currency="EUR" office:value="125000" calcext:value-type="currency">
            <text:p>€ 125.00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15.007 - Contratti di servizio per la formazione dei cittadini</text:p>
          </table:table-cell>
          <table:table-cell office:value-type="string" calcext:value-type="string">
            <text:p>CALVENE/SIMONE</text:p>
          </table:table-cell>
          <table:table-cell office:value-type="currency" office:currency="EUR" office:value="6483.75" calcext:value-type="currency">
            <text:p>€ 6.483,75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917.51" calcext:value-type="currency">
            <text:p>€ 917,51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CFT DI BARBA/GIOVANNA</text:p>
          </table:table-cell>
          <table:table-cell office:value-type="currency" office:currency="EUR" office:value="261.54" calcext:value-type="currency">
            <text:p>€ 261,54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IRALIMPIANTI SAS DI CARLO IRALI &amp;amp; C.</text:p>
          </table:table-cell>
          <table:table-cell office:value-type="currency" office:currency="EUR" office:value="336.72" calcext:value-type="currency">
            <text:p>€ 336,72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S.I.S. S.R.L.</text:p>
          </table:table-cell>
          <table:table-cell office:value-type="currency" office:currency="EUR" office:value="5368.09" calcext:value-type="currency">
            <text:p>€ 5.368,09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IMPIANTI ELETTRICI GAGLIARDI SNC DI GAGLIARDI A.S. E S.</text:p>
          </table:table-cell>
          <table:table-cell office:value-type="currency" office:currency="EUR" office:value="38.6" calcext:value-type="currency">
            <text:p>€ 38,6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IMPIANTI ELETTRICI GAGLIARDI SNC DI GAGLIARDI A.S. E S.</text:p>
          </table:table-cell>
          <table:table-cell office:value-type="currency" office:currency="EUR" office:value="1767" calcext:value-type="currency">
            <text:p>€ 1.767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EDILBRU SRL</text:p>
          </table:table-cell>
          <table:table-cell office:value-type="currency" office:currency="EUR" office:value="226.26" calcext:value-type="currency">
            <text:p>€ 226,26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754.56" calcext:value-type="currency">
            <text:p>€ 754,56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10.04.01.999 - Altri premi di assicurazione contro i dann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10057.49" calcext:value-type="currency">
            <text:p>€ 10.057,49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10.04.01.003 - Premi di assicurazione per responsabilità civile verso terz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77137" calcext:value-type="currency">
            <text:p>€ 77.137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10.04.01.001 - Premi di assicurazione su beni mobil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12548" calcext:value-type="currency">
            <text:p>€ 12.548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10.04.01.999 - Altri premi di assicurazione contro i dann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8175" calcext:value-type="currency">
            <text:p>€ 8.175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10.04.01.999 - Altri premi di assicurazione contro i dann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4762.57" calcext:value-type="currency">
            <text:p>€ 4.762,57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TERNOVETSKYI/OLEKSANDR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PAPARELLA/ANNALISA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AGOSTA/ILARIA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FERRARIS/FRANCESCO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FORGIONE/YLENIA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MARTINO/ALBERIGO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OLIVIERI/BERNARDO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PORRO/MARCO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RUCCO/DANIELE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SANTOSUOSSO/ROSANGELA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2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SENA/VITO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3/10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ARMANO/LUCA</text:p>
          </table:table-cell>
          <table:table-cell office:value-type="currency" office:currency="EUR" office:value="3867.45" calcext:value-type="currency">
            <text:p>€ 3.867,45</text:p>
          </table:table-cell>
        </table:table-row>
        <table:table-row table:style-name="ro3">
          <table:table-cell table:style-name="ce3" office:value-type="string" calcext:value-type="string">
            <text:p>23/10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COLOMBO/MONICA</text:p>
          </table:table-cell>
          <table:table-cell office:value-type="currency" office:currency="EUR" office:value="3867.45" calcext:value-type="currency">
            <text:p>€ 3.867,45</text:p>
          </table:table-cell>
        </table:table-row>
        <table:table-row table:style-name="ro3">
          <table:table-cell table:style-name="ce3" office:value-type="string" calcext:value-type="string">
            <text:p>23/10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CORPO VIGILI GIURATI SPA</text:p>
          </table:table-cell>
          <table:table-cell office:value-type="currency" office:currency="EUR" office:value="1119.96" calcext:value-type="currency">
            <text:p>€ 1.119,96</text:p>
          </table:table-cell>
        </table:table-row>
        <table:table-row table:style-name="ro3">
          <table:table-cell table:style-name="ce3" office:value-type="string" calcext:value-type="string">
            <text:p>23/10/2024</text:p>
          </table:table-cell>
          <table:table-cell office:value-type="string" calcext:value-type="string">
            <text:p>U.1.03.01.01.001 - Giornali e riviste</text:p>
          </table:table-cell>
          <table:table-cell office:value-type="string" calcext:value-type="string">
            <text:p>BATTARIN/ANTONIO</text:p>
          </table:table-cell>
          <table:table-cell office:value-type="currency" office:currency="EUR" office:value="511.69" calcext:value-type="currency">
            <text:p>€ 511,69</text:p>
          </table:table-cell>
        </table:table-row>
        <table:table-row table:style-name="ro3">
          <table:table-cell table:style-name="ce3" office:value-type="string" calcext:value-type="string">
            <text:p>23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1631" calcext:value-type="currency">
            <text:p>€ 1.631,00</text:p>
          </table:table-cell>
        </table:table-row>
        <table:table-row table:style-name="ro3">
          <table:table-cell table:style-name="ce3" office:value-type="string" calcext:value-type="string">
            <text:p>23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633" calcext:value-type="currency">
            <text:p>€ 633,00</text:p>
          </table:table-cell>
        </table:table-row>
        <table:table-row table:style-name="ro3">
          <table:table-cell table:style-name="ce3" office:value-type="string" calcext:value-type="string">
            <text:p>23/10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1551.36" calcext:value-type="currency">
            <text:p>€ 1.551,36</text:p>
          </table:table-cell>
        </table:table-row>
        <table:table-row table:style-name="ro3">
          <table:table-cell table:style-name="ce3" office:value-type="string" calcext:value-type="string">
            <text:p>23/10/2024</text:p>
          </table:table-cell>
          <table:table-cell office:value-type="string" calcext:value-type="string">
            <text:p>U.1.03.02.02.002 - Indennità di missione e di trasferta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23/10/2024</text:p>
          </table:table-cell>
          <table:table-cell office:value-type="string" calcext:value-type="string">
            <text:p>U.1.03.02.02.002 - Indennità di missione e di trasferta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146.57" calcext:value-type="currency">
            <text:p>€ 146,57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COMUNE DI BAVENO</text:p>
          </table:table-cell>
          <table:table-cell office:value-type="currency" office:currency="EUR" office:value="918" calcext:value-type="currency">
            <text:p>€ 918,00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MUSEO DEL PAESAGGIO</text:p>
          </table:table-cell>
          <table:table-cell office:value-type="currency" office:currency="EUR" office:value="2400" calcext:value-type="currency">
            <text:p>€ 2.400,00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DONDERI/AUGUSTO</text:p>
          </table:table-cell>
          <table:table-cell office:value-type="currency" office:currency="EUR" office:value="334.92" calcext:value-type="currency">
            <text:p>€ 334,92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15.009 - Contratti di servizio di assistenza sociale domiciliare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431.91" calcext:value-type="currency">
            <text:p>€ 431,91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15.009 - Contratti di servizio di assistenza sociale domiciliare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1680.08" calcext:value-type="currency">
            <text:p>€ 1.680,08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FILIPPINI ELETTRODOMESTICI SRL</text:p>
          </table:table-cell>
          <table:table-cell office:value-type="currency" office:currency="EUR" office:value="140" calcext:value-type="currency">
            <text:p>€ 140,00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BORGHETTI /SARA</text:p>
          </table:table-cell>
          <table:table-cell office:value-type="currency" office:currency="EUR" office:value="1412.15" calcext:value-type="currency">
            <text:p>€ 1.412,15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15.002 - Contratti di servizio di trasporto scolast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547.18" calcext:value-type="currency">
            <text:p>€ 547,18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MARCO VITI FARMACEUTICI SPA</text:p>
          </table:table-cell>
          <table:table-cell office:value-type="currency" office:currency="EUR" office:value="585.44" calcext:value-type="currency">
            <text:p>€ 585,44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SAILPOST S.P.A.</text:p>
          </table:table-cell>
          <table:table-cell office:value-type="currency" office:currency="EUR" office:value="3538.4" calcext:value-type="currency">
            <text:p>€ 3.538,40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4.01.02.017 - Trasferimenti correnti a altri enti e agenzie regionali e sub regionali</text:p>
          </table:table-cell>
          <table:table-cell office:value-type="string" calcext:value-type="string">
            <text:p>A.T.C. AGENZIA TERRITORIALE PER LA CASA DEL PIEMONTE NORD</text:p>
          </table:table-cell>
          <table:table-cell office:value-type="currency" office:currency="EUR" office:value="13703.02" calcext:value-type="currency">
            <text:p>€ 13.703,02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1.02.011 - Generi alimentari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3333.28" calcext:value-type="currency">
            <text:p>€ 3.333,28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1.02.011 - Generi alimentari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5168.22" calcext:value-type="currency">
            <text:p>€ 5.168,22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GREEN SERVICE SRL</text:p>
          </table:table-cell>
          <table:table-cell office:value-type="currency" office:currency="EUR" office:value="38042.04" calcext:value-type="currency">
            <text:p>€ 38.042,04</text:p>
          </table:table-cell>
        </table:table-row>
        <table:table-row table:style-name="ro3">
          <table:table-cell table:style-name="ce3" office:value-type="string" calcext:value-type="string">
            <text:p>24/10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MARIA IMMACOLATA SOC. COOPERATIVA</text:p>
          </table:table-cell>
          <table:table-cell office:value-type="currency" office:currency="EUR" office:value="4270" calcext:value-type="currency">
            <text:p>€ 4.270,00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2.15.010 - Contratti di servizio di asilo nido</text:p>
          </table:table-cell>
          <table:table-cell office:value-type="string" calcext:value-type="string">
            <text:p>ELIOR RISTORAZIONE S.P.A.</text:p>
          </table:table-cell>
          <table:table-cell office:value-type="currency" office:currency="EUR" office:value="20554.45" calcext:value-type="currency">
            <text:p>€ 20.554,45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2.15.010 - Contratti di servizio di asilo nido</text:p>
          </table:table-cell>
          <table:table-cell office:value-type="string" calcext:value-type="string">
            <text:p>ELIOR RISTORAZIONE S.P.A.</text:p>
          </table:table-cell>
          <table:table-cell office:value-type="currency" office:currency="EUR" office:value="12854.22" calcext:value-type="currency">
            <text:p>€ 12.854,22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2.15.010 - Contratti di servizio di asilo nido</text:p>
          </table:table-cell>
          <table:table-cell office:value-type="string" calcext:value-type="string">
            <text:p>ELIOR RISTORAZIONE S.P.A.</text:p>
          </table:table-cell>
          <table:table-cell office:value-type="currency" office:currency="EUR" office:value="16029.47" calcext:value-type="currency">
            <text:p>€ 16.029,47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419.91" calcext:value-type="currency">
            <text:p>€ 419,91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999.78" calcext:value-type="currency">
            <text:p>€ 999,78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869.23" calcext:value-type="currency">
            <text:p>€ 869,23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167.06" calcext:value-type="currency">
            <text:p>€ 167,06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1157.71" calcext:value-type="currency">
            <text:p>€ 1.157,71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38.82" calcext:value-type="currency">
            <text:p>€ 38,82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321.81" calcext:value-type="currency">
            <text:p>€ 321,81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136.27" calcext:value-type="currency">
            <text:p>€ 136,27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2.15.002 - Contratti di servizio di trasporto scolastico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1632" calcext:value-type="currency">
            <text:p>€ 1.632,00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5748.57" calcext:value-type="currency">
            <text:p>€ 5.748,57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ARTABBIA/MARCO</text:p>
          </table:table-cell>
          <table:table-cell office:value-type="currency" office:currency="EUR" office:value="197.06" calcext:value-type="currency">
            <text:p>€ 197,06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RENZI ALBERTO S.R.L</text:p>
          </table:table-cell>
          <table:table-cell office:value-type="currency" office:currency="EUR" office:value="61500" calcext:value-type="currency">
            <text:p>€ 61.500,00</text:p>
          </table:table-cell>
        </table:table-row>
        <table:table-row table:style-name="ro3">
          <table:table-cell table:style-name="ce3" office:value-type="string" calcext:value-type="string">
            <text:p>25/10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CONSORZIO LINK COOPERATIVA SOCIALE</text:p>
          </table:table-cell>
          <table:table-cell office:value-type="currency" office:currency="EUR" office:value="1500" calcext:value-type="currency">
            <text:p>€ 1.500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DINNELLA/ANTONIO</text:p>
          </table:table-cell>
          <table:table-cell office:value-type="currency" office:currency="EUR" office:value="211.93" calcext:value-type="currency">
            <text:p>€ 211,93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DINNELLA/ANTONIO</text:p>
          </table:table-cell>
          <table:table-cell office:value-type="currency" office:currency="EUR" office:value="4220.76" calcext:value-type="currency">
            <text:p>€ 4.220,76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1707.38" calcext:value-type="currency">
            <text:p>€ 1.707,38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IN.PRO.MA S.R.L.</text:p>
          </table:table-cell>
          <table:table-cell office:value-type="currency" office:currency="EUR" office:value="183" calcext:value-type="currency">
            <text:p>€ 183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CO S.P.A.</text:p>
          </table:table-cell>
          <table:table-cell office:value-type="currency" office:currency="EUR" office:value="114.17" calcext:value-type="currency">
            <text:p>€ 114,17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CO S.P.A.</text:p>
          </table:table-cell>
          <table:table-cell office:value-type="currency" office:currency="EUR" office:value="376.25" calcext:value-type="currency">
            <text:p>€ 376,25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CO S.P.A.</text:p>
          </table:table-cell>
          <table:table-cell office:value-type="currency" office:currency="EUR" office:value="5470.63" calcext:value-type="currency">
            <text:p>€ 5.470,63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18700" calcext:value-type="currency">
            <text:p>€ 18.700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9.001 - Gestione e manutenzione applicazioni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19730" calcext:value-type="currency">
            <text:p>€ 19.730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9.999 - Altri servizi informatici e di telecomunicazioni n.a.c.</text:p>
          </table:table-cell>
          <table:table-cell office:value-type="string" calcext:value-type="string">
            <text:p>LAKE WEB SRL</text:p>
          </table:table-cell>
          <table:table-cell office:value-type="currency" office:currency="EUR" office:value="113.58" calcext:value-type="currency">
            <text:p>€ 113,58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OP SOC. BOSCO VERDE ONLUS</text:p>
          </table:table-cell>
          <table:table-cell office:value-type="currency" office:currency="EUR" office:value="2771.93" calcext:value-type="currency">
            <text:p>€ 2.771,93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GIULIO EINAUDI EDITORE SPA</text:p>
          </table:table-cell>
          <table:table-cell office:value-type="currency" office:currency="EUR" office:value="453.4" calcext:value-type="currency">
            <text:p>€ 453,4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SOC COOP SOCIALE ISOLA VERDE O N L U S</text:p>
          </table:table-cell>
          <table:table-cell office:value-type="currency" office:currency="EUR" office:value="6180.32" calcext:value-type="currency">
            <text:p>€ 6.180,32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BIGOTTI SNC DI BIGOTTI DONATO &amp;amp; FIGLI</text:p>
          </table:table-cell>
          <table:table-cell office:value-type="currency" office:currency="EUR" office:value="9834.01" calcext:value-type="currency">
            <text:p>€ 9.834,01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44.27" calcext:value-type="currency">
            <text:p>€ 44,27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168.47" calcext:value-type="currency">
            <text:p>€ 168,47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3986.36" calcext:value-type="currency">
            <text:p>€ 3.986,36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8170.02" calcext:value-type="currency">
            <text:p>€ 8.170,02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NSORZIO LINK COOPERATIVA SOCIALE</text:p>
          </table:table-cell>
          <table:table-cell office:value-type="currency" office:currency="EUR" office:value="480" calcext:value-type="currency">
            <text:p>€ 480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SOC COOP SOCIALE ISOLA VERDE O N L U S</text:p>
          </table:table-cell>
          <table:table-cell office:value-type="currency" office:currency="EUR" office:value="585.6" calcext:value-type="currency">
            <text:p>€ 585,6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386.84" calcext:value-type="currency">
            <text:p>€ 386,84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SOC COOP SOCIALE ISOLA VERDE O N L U S</text:p>
          </table:table-cell>
          <table:table-cell office:value-type="currency" office:currency="EUR" office:value="55697.88" calcext:value-type="currency">
            <text:p>€ 55.697,88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AZ.OSPED.CITTA' DELLA SALUTE E DELLA SCIENZA DI TORINO</text:p>
          </table:table-cell>
          <table:table-cell office:value-type="currency" office:currency="EUR" office:value="20.7" calcext:value-type="currency">
            <text:p>€ 20,7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TER SPA</text:p>
          </table:table-cell>
          <table:table-cell office:value-type="currency" office:currency="EUR" office:value="1689.44" calcext:value-type="currency">
            <text:p>€ 1.689,44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TER SPA</text:p>
          </table:table-cell>
          <table:table-cell office:value-type="currency" office:currency="EUR" office:value="1894.89" calcext:value-type="currency">
            <text:p>€ 1.894,89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66.08" calcext:value-type="currency">
            <text:p>€ 66,08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89.32" calcext:value-type="currency">
            <text:p>€ 189,32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128.04" calcext:value-type="currency">
            <text:p>€ 1.128,04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934.83" calcext:value-type="currency">
            <text:p>€ 3.934,83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250.46" calcext:value-type="currency">
            <text:p>€ 1.250,46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388.31" calcext:value-type="currency">
            <text:p>€ 1.388,31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3.004 - Stampa e rilegatura</text:p>
          </table:table-cell>
          <table:table-cell office:value-type="string" calcext:value-type="string">
            <text:p>PRESS GRAFICA SRL</text:p>
          </table:table-cell>
          <table:table-cell office:value-type="currency" office:currency="EUR" office:value="1625.53" calcext:value-type="currency">
            <text:p>€ 1.625,53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.I.S.S. CUSIO</text:p>
          </table:table-cell>
          <table:table-cell office:value-type="currency" office:currency="EUR" office:value="383.87" calcext:value-type="currency">
            <text:p>€ 383,87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370.44" calcext:value-type="currency">
            <text:p>€ 370,44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390.1" calcext:value-type="currency">
            <text:p>€ 390,1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ASA DI RIPOSO M.MULLER IPAB</text:p>
          </table:table-cell>
          <table:table-cell office:value-type="currency" office:currency="EUR" office:value="22.19" calcext:value-type="currency">
            <text:p>€ 22,19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DAY RISTOSERVICE SPA SOCIETA' BENEFIT</text:p>
          </table:table-cell>
          <table:table-cell office:value-type="currency" office:currency="EUR" office:value="123.51" calcext:value-type="currency">
            <text:p>€ 123,51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ONSORZIO SERVIZI SOCIALI DEL VERBANO</text:p>
          </table:table-cell>
          <table:table-cell office:value-type="currency" office:currency="EUR" office:value="50.01" calcext:value-type="currency">
            <text:p>€ 50,01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8357" calcext:value-type="currency">
            <text:p>€ 8.357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14479.51" calcext:value-type="currency">
            <text:p>€ 14.479,51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14200.8" calcext:value-type="currency">
            <text:p>€ 14.200,8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10.04.01.002 - Premi di assicurazione su beni immobil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8761" calcext:value-type="currency">
            <text:p>€ 8.761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10.04.01.002 - Premi di assicurazione su beni immobil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36000" calcext:value-type="currency">
            <text:p>€ 36.000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PUNTOLINEA S.N.C. DI MINIONI A. E F.</text:p>
          </table:table-cell>
          <table:table-cell office:value-type="currency" office:currency="EUR" office:value="8400.95" calcext:value-type="currency">
            <text:p>€ 8.400,95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MINISTERO DELLE INFRASTRUTTURE E DEI TRASPORTI</text:p>
          </table:table-cell>
          <table:table-cell office:value-type="currency" office:currency="EUR" office:value="1489.18" calcext:value-type="currency">
            <text:p>€ 1.489,18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5.005 - Contratti di servizio per il conferimento in discarica dei rifiuti</text:p>
          </table:table-cell>
          <table:table-cell office:value-type="string" calcext:value-type="string">
            <text:p>COOPERATIVA SOCIALE RISORSE ONLUS</text:p>
          </table:table-cell>
          <table:table-cell office:value-type="currency" office:currency="EUR" office:value="1786.08" calcext:value-type="currency">
            <text:p>€ 1.786,08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MANENTI S.R.L.</text:p>
          </table:table-cell>
          <table:table-cell office:value-type="currency" office:currency="EUR" office:value="732" calcext:value-type="currency">
            <text:p>€ 732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ACCETTA/FRANCESCA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TILLI/ELENA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8/10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TUCCI/LUCA ADIB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15.010 - Contratti di servizio di asilo nido</text:p>
          </table:table-cell>
          <table:table-cell office:value-type="string" calcext:value-type="string">
            <text:p>ELIOR RISTORAZIONE S.P.A.</text:p>
          </table:table-cell>
          <table:table-cell office:value-type="currency" office:currency="EUR" office:value="57997.86" calcext:value-type="currency">
            <text:p>€ 57.997,86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IL MOSAICO SOC. COOP. SOCIALE ONLUS</text:p>
          </table:table-cell>
          <table:table-cell office:value-type="currency" office:currency="EUR" office:value="934.5" calcext:value-type="currency">
            <text:p>€ 934,5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15.007 - Contratti di servizio per la formazione dei cittadini</text:p>
          </table:table-cell>
          <table:table-cell office:value-type="string" calcext:value-type="string">
            <text:p>BATTISTINI/ARIANNA</text:p>
          </table:table-cell>
          <table:table-cell office:value-type="currency" office:currency="EUR" office:value="6483.75" calcext:value-type="currency">
            <text:p>€ 6.483,75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18.999 - Altri acquisti di servizi sanitari n.a.c.</text:p>
          </table:table-cell>
          <table:table-cell office:value-type="string" calcext:value-type="string">
            <text:p>HEALTH TELEMATIC NETWORK SRL</text:p>
          </table:table-cell>
          <table:table-cell office:value-type="currency" office:currency="EUR" office:value="1444" calcext:value-type="currency">
            <text:p>€ 1.444,0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17.002 - Oneri per servizio di tesoreria</text:p>
          </table:table-cell>
          <table:table-cell office:value-type="string" calcext:value-type="string">
            <text:p>BANCA POPOLARE DI SONDRIO-TESORERIA COM.LE</text:p>
          </table:table-cell>
          <table:table-cell office:value-type="currency" office:currency="EUR" office:value="140.3" calcext:value-type="currency">
            <text:p>€ 140,3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ARTEMISIA SRL</text:p>
          </table:table-cell>
          <table:table-cell office:value-type="currency" office:currency="EUR" office:value="860.1" calcext:value-type="currency">
            <text:p>€ 860,1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191.54" calcext:value-type="currency">
            <text:p>€ 191,54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CARPENTERIA ROSSO S.N.C. DI ROSSO MARCO &amp;amp; C.</text:p>
          </table:table-cell>
          <table:table-cell office:value-type="currency" office:currency="EUR" office:value="4947.1" calcext:value-type="currency">
            <text:p>€ 4.947,1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2.2" calcext:value-type="currency">
            <text:p>€ 2,2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GRAFER SRL</text:p>
          </table:table-cell>
          <table:table-cell office:value-type="currency" office:currency="EUR" office:value="304.99" calcext:value-type="currency">
            <text:p>€ 304,99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INCLOUD TEAM SRL</text:p>
          </table:table-cell>
          <table:table-cell office:value-type="currency" office:currency="EUR" office:value="15303.68" calcext:value-type="currency">
            <text:p>€ 15.303,68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HALEON ITALY S.R.L.</text:p>
          </table:table-cell>
          <table:table-cell office:value-type="currency" office:currency="EUR" office:value="3636.6" calcext:value-type="currency">
            <text:p>€ 3.636,6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7.002 - Noleggi di mezzi di trasporto</text:p>
          </table:table-cell>
          <table:table-cell office:value-type="string" calcext:value-type="string">
            <text:p>VINCIGUERRA/MANUEL</text:p>
          </table:table-cell>
          <table:table-cell office:value-type="currency" office:currency="EUR" office:value="1897.1" calcext:value-type="currency">
            <text:p>€ 1.897,1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ROCHE DIAGNOSTICS SPA</text:p>
          </table:table-cell>
          <table:table-cell office:value-type="currency" office:currency="EUR" office:value="407.25" calcext:value-type="currency">
            <text:p>€ 407,25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28.2" calcext:value-type="currency">
            <text:p>€ 28,2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ALBERTI 1954 SAS DI ALBERTI RAFFAELLA &amp;amp; C,</text:p>
          </table:table-cell>
          <table:table-cell office:value-type="currency" office:currency="EUR" office:value="450" calcext:value-type="currency">
            <text:p>€ 450,0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1.05.003 - Dispositivi medici</text:p>
          </table:table-cell>
          <table:table-cell office:value-type="string" calcext:value-type="string">
            <text:p>THEA FARMA SPA</text:p>
          </table:table-cell>
          <table:table-cell office:value-type="currency" office:currency="EUR" office:value="146.28" calcext:value-type="currency">
            <text:p>€ 146,28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1.05.003 - Dispositivi medici</text:p>
          </table:table-cell>
          <table:table-cell office:value-type="string" calcext:value-type="string">
            <text:p>THEA FARMA SPA</text:p>
          </table:table-cell>
          <table:table-cell office:value-type="currency" office:currency="EUR" office:value="733.07" calcext:value-type="currency">
            <text:p>€ 733,07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1.05.003 - Dispositivi medici</text:p>
          </table:table-cell>
          <table:table-cell office:value-type="string" calcext:value-type="string">
            <text:p>THEA FARMA SPA</text:p>
          </table:table-cell>
          <table:table-cell office:value-type="currency" office:currency="EUR" office:value="1120.65" calcext:value-type="currency">
            <text:p>€ 1.120,65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RESTUCCIA/EMANUELA</text:p>
          </table:table-cell>
          <table:table-cell office:value-type="currency" office:currency="EUR" office:value="73.32" calcext:value-type="currency">
            <text:p>€ 73,32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RESTUCCIA/EMANUELA</text:p>
          </table:table-cell>
          <table:table-cell office:value-type="currency" office:currency="EUR" office:value="3681.06" calcext:value-type="currency">
            <text:p>€ 3.681,06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RESTUCCIA/EMANUELA</text:p>
          </table:table-cell>
          <table:table-cell office:value-type="currency" office:currency="EUR" office:value="85.62" calcext:value-type="currency">
            <text:p>€ 85,62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2 - Telefonia mobile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2196.4" calcext:value-type="currency">
            <text:p>€ 2.196,4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356.4" calcext:value-type="currency">
            <text:p>€ 356,4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225.23" calcext:value-type="currency">
            <text:p>€ 1.225,23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417.17" calcext:value-type="currency">
            <text:p>€ 1.417,17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02.81" calcext:value-type="currency">
            <text:p>€ 102,81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41.3" calcext:value-type="currency">
            <text:p>€ 41,3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242.34" calcext:value-type="currency">
            <text:p>€ 242,34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48.8" calcext:value-type="currency">
            <text:p>€ 48,8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4.86" calcext:value-type="currency">
            <text:p>€ 4,86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49.79" calcext:value-type="currency">
            <text:p>€ 149,79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339.13" calcext:value-type="currency">
            <text:p>€ 339,13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99.77" calcext:value-type="currency">
            <text:p>€ 99,77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2 - Telefonia mobile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29.08" calcext:value-type="currency">
            <text:p>€ 129,08</text:p>
          </table:table-cell>
        </table:table-row>
        <table:table-row table:style-name="ro3">
          <table:table-cell table:style-name="ce3" office:value-type="string" calcext:value-type="string">
            <text:p>29/10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382.15" calcext:value-type="currency">
            <text:p>€ 382,15</text:p>
          </table:table-cell>
        </table:table-row>
        <table:table-row table:style-name="ro3">
          <table:table-cell table:style-name="ce3" office:value-type="string" calcext:value-type="string">
            <text:p>30/10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HOTEL SANT'ANNA SRL</text:p>
          </table:table-cell>
          <table:table-cell office:value-type="currency" office:currency="EUR" office:value="87.5" calcext:value-type="currency">
            <text:p>€ 87,50</text:p>
          </table:table-cell>
        </table:table-row>
        <table:table-row table:style-name="ro3">
          <table:table-cell table:style-name="ce3" office:value-type="string" calcext:value-type="string">
            <text:p>30/10/2024</text:p>
          </table:table-cell>
          <table:table-cell office:value-type="string" calcext:value-type="string">
            <text:p>U.1.10.04.01.003 - Premi di assicurazione per responsabilità civile verso terzi</text:p>
          </table:table-cell>
          <table:table-cell office:value-type="string" calcext:value-type="string">
            <text:p>INSER SPA</text:p>
          </table:table-cell>
          <table:table-cell office:value-type="currency" office:currency="EUR" office:value="1501" calcext:value-type="currency">
            <text:p>€ 1.501,00</text:p>
          </table:table-cell>
        </table:table-row>
        <table:table-row table:style-name="ro3">
          <table:table-cell table:style-name="ce3" office:value-type="string" calcext:value-type="string">
            <text:p>30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EDIL.ART. CONSORZIO TRA IMPRESE ARTIGIANE</text:p>
          </table:table-cell>
          <table:table-cell office:value-type="currency" office:currency="EUR" office:value="23830" calcext:value-type="currency">
            <text:p>€ 23.830,00</text:p>
          </table:table-cell>
        </table:table-row>
        <table:table-row table:style-name="ro3">
          <table:table-cell table:style-name="ce3" office:value-type="string" calcext:value-type="string">
            <text:p>30/10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EDIL.ART. CONSORZIO TRA IMPRESE ARTIGIANE</text:p>
          </table:table-cell>
          <table:table-cell office:value-type="currency" office:currency="EUR" office:value="238300" calcext:value-type="currency">
            <text:p>€ 238.300,00</text:p>
          </table:table-cell>
        </table:table-row>
        <table:table-row table:style-name="ro3">
          <table:table-cell table:style-name="ce3" office:value-type="string" calcext:value-type="string">
            <text:p>30/10/2024</text:p>
          </table:table-cell>
          <table:table-cell office:value-type="string" calcext:value-type="string">
            <text:p>U.2.02.03.05.001 - Incarichi professionali per la realizzazione di investimenti</text:p>
          </table:table-cell>
          <table:table-cell office:value-type="string" calcext:value-type="string">
            <text:p>COMANDO PROVINCIALE VV.F VERBANO-CUSIO-OSSOLA</text:p>
          </table:table-cell>
          <table:table-cell office:value-type="currency" office:currency="EUR" office:value="432" calcext:value-type="currency">
            <text:p>€ 432,0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2.02.01.09.018 - Musei, teatri e biblioteche</text:p>
          </table:table-cell>
          <table:table-cell office:value-type="string" calcext:value-type="string">
            <text:p>GIACOMETTI LUCA</text:p>
          </table:table-cell>
          <table:table-cell office:value-type="currency" office:currency="EUR" office:value="3618.83" calcext:value-type="currency">
            <text:p>€ 3.618,83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GIORGETTI/GIORGIO</text:p>
          </table:table-cell>
          <table:table-cell office:value-type="currency" office:currency="EUR" office:value="5809.53" calcext:value-type="currency">
            <text:p>€ 5.809,53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MINISTERO DELLE ECONOMIE E DELLE FINANZE</text:p>
          </table:table-cell>
          <table:table-cell office:value-type="currency" office:currency="EUR" office:value="1452.39" calcext:value-type="currency">
            <text:p>€ 1.452,39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1.008 - Prestazioni di natura contabile, tributaria e del lavoro</text:p>
          </table:table-cell>
          <table:table-cell office:value-type="string" calcext:value-type="string">
            <text:p>MINISTERO DELL'ECONOMIA E DELLE FINANZE M.E.F.-DIREZIONE CENTRALE DEGLI UFFICI LOCALI E DEI SERVIZI DEL TESORO</text:p>
          </table:table-cell>
          <table:table-cell office:value-type="currency" office:currency="EUR" office:value="12.84" calcext:value-type="currency">
            <text:p>€ 12,84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1.008 - Prestazioni di natura contabile, tributaria e del lavoro</text:p>
          </table:table-cell>
          <table:table-cell office:value-type="string" calcext:value-type="string">
            <text:p>MINISTERO DELL'ECONOMIA E DELLE FINANZE M.E.F.-DIREZIONE CENTRALE DEGLI UFFICI LOCALI E DEI SERVIZI DEL TESORO</text:p>
          </table:table-cell>
          <table:table-cell office:value-type="currency" office:currency="EUR" office:value="12.84" calcext:value-type="currency">
            <text:p>€ 12,84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1.008 - Prestazioni di natura contabile, tributaria e del lavoro</text:p>
          </table:table-cell>
          <table:table-cell office:value-type="string" calcext:value-type="string">
            <text:p>MINISTERO DELL'ECONOMIA E DELLE FINANZE M.E.F.-DIREZIONE CENTRALE DEGLI UFFICI LOCALI E DEI SERVIZI DEL TESORO</text:p>
          </table:table-cell>
          <table:table-cell office:value-type="currency" office:currency="EUR" office:value="25.66" calcext:value-type="currency">
            <text:p>€ 25,66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1.008 - Prestazioni di natura contabile, tributaria e del lavoro</text:p>
          </table:table-cell>
          <table:table-cell office:value-type="string" calcext:value-type="string">
            <text:p>MINISTERO DELL'ECONOMIA E DELLE FINANZE M.E.F.-DIREZIONE CENTRALE DEGLI UFFICI LOCALI E DEI SERVIZI DEL TESORO</text:p>
          </table:table-cell>
          <table:table-cell office:value-type="currency" office:currency="EUR" office:value="25.66" calcext:value-type="currency">
            <text:p>€ 25,66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1.008 - Prestazioni di natura contabile, tributaria e del lavoro</text:p>
          </table:table-cell>
          <table:table-cell office:value-type="string" calcext:value-type="string">
            <text:p>MINISTERO DELL'ECONOMIA E DELLE FINANZE M.E.F.-DIREZIONE CENTRALE DEGLI UFFICI LOCALI E DEI SERVIZI DEL TESORO</text:p>
          </table:table-cell>
          <table:table-cell office:value-type="currency" office:currency="EUR" office:value="38.5" calcext:value-type="currency">
            <text:p>€ 38,5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1.008 - Prestazioni di natura contabile, tributaria e del lavoro</text:p>
          </table:table-cell>
          <table:table-cell office:value-type="string" calcext:value-type="string">
            <text:p>MINISTERO DELL'ECONOMIA E DELLE FINANZE M.E.F.-DIREZIONE CENTRALE DEGLI UFFICI LOCALI E DEI SERVIZI DEL TESORO</text:p>
          </table:table-cell>
          <table:table-cell office:value-type="currency" office:currency="EUR" office:value="38.5" calcext:value-type="currency">
            <text:p>€ 38,5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1.008 - Prestazioni di natura contabile, tributaria e del lavoro</text:p>
          </table:table-cell>
          <table:table-cell office:value-type="string" calcext:value-type="string">
            <text:p>MINISTERO DELL'ECONOMIA E DELLE FINANZE M.E.F.-DIREZIONE CENTRALE DEGLI UFFICI LOCALI E DEI SERVIZI DEL TESORO</text:p>
          </table:table-cell>
          <table:table-cell office:value-type="currency" office:currency="EUR" office:value="98" calcext:value-type="currency">
            <text:p>€ 98,0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1.008 - Prestazioni di natura contabile, tributaria e del lavoro</text:p>
          </table:table-cell>
          <table:table-cell office:value-type="string" calcext:value-type="string">
            <text:p>MINISTERO DELL'ECONOMIA E DELLE FINANZE M.E.F.-DIREZIONE CENTRALE DEGLI UFFICI LOCALI E DEI SERVIZI DEL TESORO</text:p>
          </table:table-cell>
          <table:table-cell office:value-type="currency" office:currency="EUR" office:value="98" calcext:value-type="currency">
            <text:p>€ 98,0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1.008 - Prestazioni di natura contabile, tributaria e del lavoro</text:p>
          </table:table-cell>
          <table:table-cell office:value-type="string" calcext:value-type="string">
            <text:p>MINISTERO DELL'ECONOMIA E DELLE FINANZE M.E.F.-DIREZIONE CENTRALE DEGLI UFFICI LOCALI E DEI SERVIZI DEL TESORO</text:p>
          </table:table-cell>
          <table:table-cell office:value-type="currency" office:currency="EUR" office:value="98" calcext:value-type="currency">
            <text:p>€ 98,0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SQUILLACI/GIOVANNI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PIAZZANI/FEDERIC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4.01.01.001 - Trasferimenti correnti a Ministeri</text:p>
          </table:table-cell>
          <table:table-cell office:value-type="string" calcext:value-type="string">
            <text:p>MINISTERO DELL'INTERNO CIE</text:p>
          </table:table-cell>
          <table:table-cell office:value-type="currency" office:currency="EUR" office:value="2770.35" calcext:value-type="currency">
            <text:p>€ 2.770,35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MOREA/FABIO</text:p>
          </table:table-cell>
          <table:table-cell office:value-type="currency" office:currency="EUR" office:value="3679.52" calcext:value-type="currency">
            <text:p>€ 3.679,52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VALGRANDE SOCIETA' COOPERATIVA</text:p>
          </table:table-cell>
          <table:table-cell office:value-type="currency" office:currency="EUR" office:value="1820.83" calcext:value-type="currency">
            <text:p>€ 1.820,83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4.01.02.018 - Trasferimenti correnti a Consorzi di enti locali</text:p>
          </table:table-cell>
          <table:table-cell office:value-type="string" calcext:value-type="string">
            <text:p>CONSORZIO SERVIZI SOCIALI DEL VERBANO</text:p>
          </table:table-cell>
          <table:table-cell office:value-type="currency" office:currency="EUR" office:value="100000" calcext:value-type="currency">
            <text:p>€ 100.000,0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SPECIAL CAR SRL</text:p>
          </table:table-cell>
          <table:table-cell office:value-type="currency" office:currency="EUR" office:value="869.9" calcext:value-type="currency">
            <text:p>€ 869,9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4103.12" calcext:value-type="currency">
            <text:p>€ 4.103,12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8.999 - Altri acquisti di servizi sanitari n.a.c.</text:p>
          </table:table-cell>
          <table:table-cell office:value-type="string" calcext:value-type="string">
            <text:p>CLINICA VETERINARIA S.GIOVANNI</text:p>
          </table:table-cell>
          <table:table-cell office:value-type="currency" office:currency="EUR" office:value="1864.73" calcext:value-type="currency">
            <text:p>€ 1.864,73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805.77" calcext:value-type="currency">
            <text:p>€ 805,77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645.14" calcext:value-type="currency">
            <text:p>€ 2.645,14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571.52" calcext:value-type="currency">
            <text:p>€ 571,52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823.15" calcext:value-type="currency">
            <text:p>€ 823,15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575.03" calcext:value-type="currency">
            <text:p>€ 575,03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720.85" calcext:value-type="currency">
            <text:p>€ 1.720,85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4.03" calcext:value-type="currency">
            <text:p>€ 14,03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76.18" calcext:value-type="currency">
            <text:p>€ 76,18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678.25" calcext:value-type="currency">
            <text:p>€ 678,25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8.1" calcext:value-type="currency">
            <text:p>€ 18,1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20.22" calcext:value-type="currency">
            <text:p>€ 220,22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327.7" calcext:value-type="currency">
            <text:p>€ 1.327,7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613.93" calcext:value-type="currency">
            <text:p>€ 613,93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SAIE S.P.A.</text:p>
          </table:table-cell>
          <table:table-cell office:value-type="currency" office:currency="EUR" office:value="2682.12" calcext:value-type="currency">
            <text:p>€ 2.682,12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SAIE S.P.A.</text:p>
          </table:table-cell>
          <table:table-cell office:value-type="currency" office:currency="EUR" office:value="83.72" calcext:value-type="currency">
            <text:p>€ 83,72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SFERA VERDE SRL</text:p>
          </table:table-cell>
          <table:table-cell office:value-type="currency" office:currency="EUR" office:value="35380" calcext:value-type="currency">
            <text:p>€ 35.380,0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93375.8" calcext:value-type="currency">
            <text:p>€ 93.375,8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02.999 - Altre spese per relazioni pubbliche, convegni e mostre, pubblicitÃ&amp;nbsp; n.a.c</text:p>
          </table:table-cell>
          <table:table-cell office:value-type="string" calcext:value-type="string">
            <text:p>MUSIC LINE SRL UNIPERSONALE</text:p>
          </table:table-cell>
          <table:table-cell office:value-type="currency" office:currency="EUR" office:value="219.6" calcext:value-type="currency">
            <text:p>€ 219,60</text:p>
          </table:table-cell>
        </table:table-row>
        <table:table-row table:style-name="ro3">
          <table:table-cell table:style-name="ce3" office:value-type="string" calcext:value-type="string">
            <text:p>04/11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MUSIC LINE SRL UNIPERSONALE</text:p>
          </table:table-cell>
          <table:table-cell office:value-type="currency" office:currency="EUR" office:value="1866.6" calcext:value-type="currency">
            <text:p>€ 1.866,6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1513.9" calcext:value-type="currency">
            <text:p>€ 1.513,9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2.02.03.02.001 - Sviluppo software e manutenzione evolutiva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14359.4" calcext:value-type="currency">
            <text:p>€ 14.359,4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MARANGON/PAOLO</text:p>
          </table:table-cell>
          <table:table-cell office:value-type="currency" office:currency="EUR" office:value="297.44" calcext:value-type="currency">
            <text:p>€ 297,44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MARANGON/PAOLO</text:p>
          </table:table-cell>
          <table:table-cell office:value-type="currency" office:currency="EUR" office:value="1117.16" calcext:value-type="currency">
            <text:p>€ 1.117,16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MARANGON/PAOLO</text:p>
          </table:table-cell>
          <table:table-cell office:value-type="currency" office:currency="EUR" office:value="77.4" calcext:value-type="currency">
            <text:p>€ 77,4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MARANGON/PAOLO</text:p>
          </table:table-cell>
          <table:table-cell office:value-type="currency" office:currency="EUR" office:value="157.44" calcext:value-type="currency">
            <text:p>€ 157,44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7028.89" calcext:value-type="currency">
            <text:p>€ 7.028,89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VCO SPURGHI SCARSETTI CLAUDIO &amp;amp; C.SAS</text:p>
          </table:table-cell>
          <table:table-cell office:value-type="currency" office:currency="EUR" office:value="12501.61" calcext:value-type="currency">
            <text:p>€ 12.501,61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BAYER S.P.A.</text:p>
          </table:table-cell>
          <table:table-cell office:value-type="currency" office:currency="EUR" office:value="1174.99" calcext:value-type="currency">
            <text:p>€ 1.174,99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2.02.03.05.001 - Incarichi professionali per la realizzazione di investimenti</text:p>
          </table:table-cell>
          <table:table-cell office:value-type="string" calcext:value-type="string">
            <text:p>GRIFFINI/ALESSANDRO</text:p>
          </table:table-cell>
          <table:table-cell office:value-type="currency" office:currency="EUR" office:value="2280.08" calcext:value-type="currency">
            <text:p>€ 2.280,08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MA SRL</text:p>
          </table:table-cell>
          <table:table-cell office:value-type="currency" office:currency="EUR" office:value="362.72" calcext:value-type="currency">
            <text:p>€ 362,72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EMA SRL</text:p>
          </table:table-cell>
          <table:table-cell office:value-type="currency" office:currency="EUR" office:value="3.28" calcext:value-type="currency">
            <text:p>€ 3,28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FONDAZIONE ESPERIENZE DI CULTURA METROPOLITANA</text:p>
          </table:table-cell>
          <table:table-cell office:value-type="currency" office:currency="EUR" office:value="2000" calcext:value-type="currency">
            <text:p>€ 2.000,0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3319" calcext:value-type="currency">
            <text:p>€ 3.319,0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IMMOVILLI/ SILVANO</text:p>
          </table:table-cell>
          <table:table-cell office:value-type="currency" office:currency="EUR" office:value="37.95" calcext:value-type="currency">
            <text:p>€ 37,95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TÉCNICAS PANTRA S.L.</text:p>
          </table:table-cell>
          <table:table-cell office:value-type="currency" office:currency="EUR" office:value="644" calcext:value-type="currency">
            <text:p>€ 644,0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141.68" calcext:value-type="currency">
            <text:p>€ 141,68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SOCIETA' VAINA COOPERATIVA SOCIALE</text:p>
          </table:table-cell>
          <table:table-cell office:value-type="currency" office:currency="EUR" office:value="10279.09" calcext:value-type="currency">
            <text:p>€ 10.279,09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LOCCI/STEFANI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5631.22" calcext:value-type="currency">
            <text:p>€ 5.631,22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BARONI/ALICE</text:p>
          </table:table-cell>
          <table:table-cell office:value-type="currency" office:currency="EUR" office:value="25" calcext:value-type="currency">
            <text:p>€ 25,0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BARONI/ALICE</text:p>
          </table:table-cell>
          <table:table-cell office:value-type="currency" office:currency="EUR" office:value="100" calcext:value-type="currency">
            <text:p>€ 100,00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4.01.01.001 - Trasferimenti correnti a Ministeri</text:p>
          </table:table-cell>
          <table:table-cell office:value-type="string" calcext:value-type="string">
            <text:p>TESORO DELLO STATO - MEF</text:p>
          </table:table-cell>
          <table:table-cell office:value-type="currency" office:currency="EUR" office:value="56217.56" calcext:value-type="currency">
            <text:p>€ 56.217,56</text:p>
          </table:table-cell>
        </table:table-row>
        <table:table-row table:style-name="ro3">
          <table:table-cell table:style-name="ce3" office:value-type="string" calcext:value-type="string">
            <text:p>05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4500" calcext:value-type="currency">
            <text:p>€ 4.500,00</text:p>
          </table:table-cell>
        </table:table-row>
        <table:table-row table:style-name="ro3">
          <table:table-cell table:style-name="ce3" office:value-type="string" calcext:value-type="string">
            <text:p>06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PROFESSIONE SICUREZZA SRL</text:p>
          </table:table-cell>
          <table:table-cell office:value-type="currency" office:currency="EUR" office:value="4987.29" calcext:value-type="currency">
            <text:p>€ 4.987,29</text:p>
          </table:table-cell>
        </table:table-row>
        <table:table-row table:style-name="ro3">
          <table:table-cell table:style-name="ce3" office:value-type="string" calcext:value-type="string">
            <text:p>06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ITALSCAVI SOCIETA' A RESPONSABILITA' LIMITATA SEMPLIFICATA UNIPERSONALE</text:p>
          </table:table-cell>
          <table:table-cell office:value-type="currency" office:currency="EUR" office:value="3482.84" calcext:value-type="currency">
            <text:p>€ 3.482,84</text:p>
          </table:table-cell>
        </table:table-row>
        <table:table-row table:style-name="ro3">
          <table:table-cell table:style-name="ce3" office:value-type="string" calcext:value-type="string">
            <text:p>06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207.24" calcext:value-type="currency">
            <text:p>€ 207,24</text:p>
          </table:table-cell>
        </table:table-row>
        <table:table-row table:style-name="ro3">
          <table:table-cell table:style-name="ce3" office:value-type="string" calcext:value-type="string">
            <text:p>06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837.45" calcext:value-type="currency">
            <text:p>€ 837,45</text:p>
          </table:table-cell>
        </table:table-row>
        <table:table-row table:style-name="ro3">
          <table:table-cell table:style-name="ce3" office:value-type="string" calcext:value-type="string">
            <text:p>06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56.45" calcext:value-type="currency">
            <text:p>€ 156,45</text:p>
          </table:table-cell>
        </table:table-row>
        <table:table-row table:style-name="ro3">
          <table:table-cell table:style-name="ce3" office:value-type="string" calcext:value-type="string">
            <text:p>06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CULTURALE CINEALPI</text:p>
          </table:table-cell>
          <table:table-cell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3" office:value-type="string" calcext:value-type="string">
            <text:p>06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SAVOLDI/ANGELO</text:p>
          </table:table-cell>
          <table:table-cell office:value-type="currency" office:currency="EUR" office:value="812.74" calcext:value-type="currency">
            <text:p>€ 812,74</text:p>
          </table:table-cell>
        </table:table-row>
        <table:table-row table:style-name="ro3">
          <table:table-cell table:style-name="ce3" office:value-type="string" calcext:value-type="string">
            <text:p>06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SAVOLDI/ANGELO</text:p>
          </table:table-cell>
          <table:table-cell office:value-type="currency" office:currency="EUR" office:value="7222.38" calcext:value-type="currency">
            <text:p>€ 7.222,38</text:p>
          </table:table-cell>
        </table:table-row>
        <table:table-row table:style-name="ro3">
          <table:table-cell table:style-name="ce3" office:value-type="string" calcext:value-type="string">
            <text:p>06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606.93" calcext:value-type="currency">
            <text:p>€ 606,93</text:p>
          </table:table-cell>
        </table:table-row>
        <table:table-row table:style-name="ro3">
          <table:table-cell table:style-name="ce3" office:value-type="string" calcext:value-type="string">
            <text:p>06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606.93" calcext:value-type="currency">
            <text:p>€ 606,93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69.3" calcext:value-type="currency">
            <text:p>€ 69,3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3186.23" calcext:value-type="currency">
            <text:p>€ 3.186,23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MINISTERO DELL'ECONOMIA E DELLE FINANZE</text:p>
          </table:table-cell>
          <table:table-cell office:value-type="currency" office:currency="EUR" office:value="229.22" calcext:value-type="currency">
            <text:p>€ 229,22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.S.D. BOXE VERBANIA</text:p>
          </table:table-cell>
          <table:table-cell office:value-type="currency" office:currency="EUR" office:value="4400" calcext:value-type="currency">
            <text:p>€ 4.400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PARROCCHIA S.PIETRO IN TROBASO</text:p>
          </table:table-cell>
          <table:table-cell office:value-type="currency" office:currency="EUR" office:value="587.59" calcext:value-type="currency">
            <text:p>€ 587,59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PARROCCHIA S.PIETRO IN TROBASO</text:p>
          </table:table-cell>
          <table:table-cell office:value-type="currency" office:currency="EUR" office:value="2412.41" calcext:value-type="currency">
            <text:p>€ 2.412,41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NUOVA SPORTIVA VERBANIA A.S.D.</text:p>
          </table:table-cell>
          <table:table-cell office:value-type="currency" office:currency="EUR" office:value="3900" calcext:value-type="currency">
            <text:p>€ 3.900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MANSI/ANNA</text:p>
          </table:table-cell>
          <table:table-cell office:value-type="currency" office:currency="EUR" office:value="132" calcext:value-type="currency">
            <text:p>€ 132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PARROCCHIA DI SAN LEONARDO</text:p>
          </table:table-cell>
          <table:table-cell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5201.47" calcext:value-type="currency">
            <text:p>€ 5.201,47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6.999 - Altre spese per servizi amministrativi</text:p>
          </table:table-cell>
          <table:table-cell office:value-type="string" calcext:value-type="string">
            <text:p>CSI PIEMONTE</text:p>
          </table:table-cell>
          <table:table-cell office:value-type="currency" office:currency="EUR" office:value="3291.6" calcext:value-type="currency">
            <text:p>€ 3.291,6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ENTRO PAIDEIA S.R.L. IMPRESA SOCIALE</text:p>
          </table:table-cell>
          <table:table-cell office:value-type="currency" office:currency="EUR" office:value="450" calcext:value-type="currency">
            <text:p>€ 450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02.005 - Organizzazione e partecipazione a manifestazioni e convegni</text:p>
          </table:table-cell>
          <table:table-cell office:value-type="string" calcext:value-type="string">
            <text:p>RADIO VAL DEL LAGO SNC DI PIERO PRATESI E C.</text:p>
          </table:table-cell>
          <table:table-cell office:value-type="currency" office:currency="EUR" office:value="1952" calcext:value-type="currency">
            <text:p>€ 1.952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GT TOMASINI SAS DI A. TOMASINI &amp;amp; C.</text:p>
          </table:table-cell>
          <table:table-cell office:value-type="currency" office:currency="EUR" office:value="446.52" calcext:value-type="currency">
            <text:p>€ 446,52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675.63" calcext:value-type="currency">
            <text:p>€ 675,63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4.4" calcext:value-type="currency">
            <text:p>€ 4,4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4.4" calcext:value-type="currency">
            <text:p>€ 4,4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5.94" calcext:value-type="currency">
            <text:p>€ 5,94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6.6" calcext:value-type="currency">
            <text:p>€ 6,6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10.56" calcext:value-type="currency">
            <text:p>€ 10,56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20" calcext:value-type="currency">
            <text:p>€ 20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20" calcext:value-type="currency">
            <text:p>€ 20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27" calcext:value-type="currency">
            <text:p>€ 27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30" calcext:value-type="currency">
            <text:p>€ 30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48" calcext:value-type="currency">
            <text:p>€ 48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6.6" calcext:value-type="currency">
            <text:p>€ 6,6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15.84" calcext:value-type="currency">
            <text:p>€ 15,84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30" calcext:value-type="currency">
            <text:p>€ 30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REN-CAR SRL</text:p>
          </table:table-cell>
          <table:table-cell office:value-type="currency" office:currency="EUR" office:value="363.1" calcext:value-type="currency">
            <text:p>€ 363,1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190.09" calcext:value-type="currency">
            <text:p>€ 190,09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28.18" calcext:value-type="currency">
            <text:p>€ 28,18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3026.03" calcext:value-type="currency">
            <text:p>€ 3.026,03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AMERICAN EXPRESS PAYMENTS EUROPE S.L.</text:p>
          </table:table-cell>
          <table:table-cell office:value-type="currency" office:currency="EUR" office:value="10.49" calcext:value-type="currency">
            <text:p>€ 10,49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GENZIA FUNEBRE MAGGIORE SRL</text:p>
          </table:table-cell>
          <table:table-cell office:value-type="currency" office:currency="EUR" office:value="735.9" calcext:value-type="currency">
            <text:p>€ 735,9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1.01.001 - Giornali e riviste</text:p>
          </table:table-cell>
          <table:table-cell office:value-type="string" calcext:value-type="string">
            <text:p>DREAM ENTERTAINMENT SRL</text:p>
          </table:table-cell>
          <table:table-cell office:value-type="currency" office:currency="EUR" office:value="238.91" calcext:value-type="currency">
            <text:p>€ 238,91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VETRERIE ZAPPA DI ZAPPA GIOVANNI</text:p>
          </table:table-cell>
          <table:table-cell office:value-type="currency" office:currency="EUR" office:value="1663.91" calcext:value-type="currency">
            <text:p>€ 1.663,91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STUDIO ICHINO BRUGNATELLI E ASSOCIATI</text:p>
          </table:table-cell>
          <table:table-cell office:value-type="currency" office:currency="EUR" office:value="3806.4" calcext:value-type="currency">
            <text:p>€ 3.806,40</text:p>
          </table:table-cell>
        </table:table-row>
        <table:table-row table:style-name="ro3"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NEGRO/GIORGIO</text:p>
          </table:table-cell>
          <table:table-cell office:value-type="currency" office:currency="EUR" office:value="10488.54" calcext:value-type="currency">
            <text:p>€ 10.488,54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OKURU/JOY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ORATORIO SAN VITTORE CIRCOLO C.S.I</text:p>
          </table:table-cell>
          <table:table-cell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2.02.01.09.017 - Fabbricati destinati ad asili nido</text:p>
          </table:table-cell>
          <table:table-cell office:value-type="string" calcext:value-type="string">
            <text:p>CONDOMINIO LE PALME TROBASO</text:p>
          </table:table-cell>
          <table:table-cell office:value-type="currency" office:currency="EUR" office:value="10826.38" calcext:value-type="currency">
            <text:p>€ 10.826,38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GGIONATO/ROBERTO</text:p>
          </table:table-cell>
          <table:table-cell office:value-type="currency" office:currency="EUR" office:value="111.02" calcext:value-type="currency">
            <text:p>€ 111,02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ANGELINI PHARMA SPA</text:p>
          </table:table-cell>
          <table:table-cell office:value-type="currency" office:currency="EUR" office:value="339" calcext:value-type="currency">
            <text:p>€ 339,00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17.999 - Spese per servizi finanziari n.a.c.</text:p>
          </table:table-cell>
          <table:table-cell office:value-type="string" calcext:value-type="string">
            <text:p>E-FIL SRL</text:p>
          </table:table-cell>
          <table:table-cell office:value-type="currency" office:currency="EUR" office:value="142.74" calcext:value-type="currency">
            <text:p>€ 142,74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10224.57" calcext:value-type="currency">
            <text:p>€ 10.224,57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E-FIL SRL</text:p>
          </table:table-cell>
          <table:table-cell office:value-type="currency" office:currency="EUR" office:value="856.44" calcext:value-type="currency">
            <text:p>€ 856,44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19.004 - Servizi di rete per trasmissione dati e VoIP e relativa manutenzione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73.93" calcext:value-type="currency">
            <text:p>€ 73,93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1.01.001 - Giornali e riviste</text:p>
          </table:table-cell>
          <table:table-cell office:value-type="string" calcext:value-type="string">
            <text:p>BATTARIN/ANTONIO</text:p>
          </table:table-cell>
          <table:table-cell office:value-type="currency" office:currency="EUR" office:value="604.6" calcext:value-type="currency">
            <text:p>€ 604,60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10521.28" calcext:value-type="currency">
            <text:p>€ 10.521,28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467.09" calcext:value-type="currency">
            <text:p>€ 467,09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2.2" calcext:value-type="currency">
            <text:p>€ 2,20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3C PAYMENT LUXEMBOURG S.A.</text:p>
          </table:table-cell>
          <table:table-cell office:value-type="currency" office:currency="EUR" office:value="389.64" calcext:value-type="currency">
            <text:p>€ 389,64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205" calcext:value-type="currency">
            <text:p>€ 205,00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258" calcext:value-type="currency">
            <text:p>€ 258,00</text:p>
          </table:table-cell>
        </table:table-row>
        <table:table-row table:style-name="ro3"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97" calcext:value-type="currency">
            <text:p>€ 97,00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PUNTOLINEA S.N.C. DI MINIONI A. E F.</text:p>
          </table:table-cell>
          <table:table-cell office:value-type="currency" office:currency="EUR" office:value="25.11" calcext:value-type="currency">
            <text:p>€ 25,11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ISTITUTO COMPRENSIVO ANNA ANTONINI DI VERBANIA TROBASO</text:p>
          </table:table-cell>
          <table:table-cell office:value-type="currency" office:currency="EUR" office:value="4966.65" calcext:value-type="currency">
            <text:p>€ 4.966,65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ISTITUTO COMPRENSIVO RINA MONTI STELLA</text:p>
          </table:table-cell>
          <table:table-cell office:value-type="currency" office:currency="EUR" office:value="5477.7" calcext:value-type="currency">
            <text:p>€ 5.477,70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2.02.01.09.009 - Infrastrutture telematiche</text:p>
          </table:table-cell>
          <table:table-cell office:value-type="string" calcext:value-type="string">
            <text:p>Soggetto tutelato dalla Privacy ai sensi del D.Lgs. 196/2003</text:p>
          </table:table-cell>
          <table:table-cell office:value-type="currency" office:currency="EUR" office:value="4270" calcext:value-type="currency">
            <text:p>€ 4.270,00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1.05.999 - Altri beni e prodotti sanitari n.a.c.</text:p>
          </table:table-cell>
          <table:table-cell office:value-type="string" calcext:value-type="string">
            <text:p>SANICO SRL</text:p>
          </table:table-cell>
          <table:table-cell office:value-type="currency" office:currency="EUR" office:value="923.12" calcext:value-type="currency">
            <text:p>€ 923,12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565.18" calcext:value-type="currency">
            <text:p>€ 565,18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4294.85" calcext:value-type="currency">
            <text:p>€ 4.294,85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STUDIO ASSOCIATO SCAPARONE PAOLO</text:p>
          </table:table-cell>
          <table:table-cell office:value-type="currency" office:currency="EUR" office:value="2638.34" calcext:value-type="currency">
            <text:p>€ 2.638,34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10.03.01.001 - Versamenti IVA a debito per le gestioni commerciali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27728.21" calcext:value-type="currency">
            <text:p>€ 27.728,21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ARMANO/LUCA</text:p>
          </table:table-cell>
          <table:table-cell office:value-type="currency" office:currency="EUR" office:value="1066.07" calcext:value-type="currency">
            <text:p>€ 1.066,07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COLOMBO/MONICA</text:p>
          </table:table-cell>
          <table:table-cell office:value-type="currency" office:currency="EUR" office:value="1066.07" calcext:value-type="currency">
            <text:p>€ 1.066,07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5" calcext:value-type="currency">
            <text:p>€ 5,00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G.E.G. SRL</text:p>
          </table:table-cell>
          <table:table-cell office:value-type="currency" office:currency="EUR" office:value="11284.22" calcext:value-type="currency">
            <text:p>€ 11.284,22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F.LLI CHIESA S.N.C</text:p>
          </table:table-cell>
          <table:table-cell office:value-type="currency" office:currency="EUR" office:value="1988.6" calcext:value-type="currency">
            <text:p>€ 1.988,60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2967.75" calcext:value-type="currency">
            <text:p>€ 2.967,75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4560.62" calcext:value-type="currency">
            <text:p>€ 4.560,62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2246.23" calcext:value-type="currency">
            <text:p>€ 2.246,23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819.46" calcext:value-type="currency">
            <text:p>€ 819,46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443.39" calcext:value-type="currency">
            <text:p>€ 443,39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02.005 - Organizzazione e partecipazione a manifestazioni e convegni</text:p>
          </table:table-cell>
          <table:table-cell office:value-type="string" calcext:value-type="string">
            <text:p>S.I.A.E.</text:p>
          </table:table-cell>
          <table:table-cell office:value-type="currency" office:currency="EUR" office:value="383.87" calcext:value-type="currency">
            <text:p>€ 383,87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8.96" calcext:value-type="currency">
            <text:p>€ 8,96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AUTOSTRADE PER L'ITALIA S.P.A.</text:p>
          </table:table-cell>
          <table:table-cell office:value-type="currency" office:currency="EUR" office:value="28.08" calcext:value-type="currency">
            <text:p>€ 28,08</text:p>
          </table:table-cell>
        </table:table-row>
        <table:table-row table:style-name="ro3"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AUTOSTRADE PER L'ITALIA S.P.A.</text:p>
          </table:table-cell>
          <table:table-cell office:value-type="currency" office:currency="EUR" office:value="127.63" calcext:value-type="currency">
            <text:p>€ 127,63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STANGALINO COSTRUZIONI S.R.L.</text:p>
          </table:table-cell>
          <table:table-cell office:value-type="currency" office:currency="EUR" office:value="340" calcext:value-type="currency">
            <text:p>€ 34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VCS SNC</text:p>
          </table:table-cell>
          <table:table-cell office:value-type="currency" office:currency="EUR" office:value="3400" calcext:value-type="currency">
            <text:p>€ 3.40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NICOTRA/MARCELL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10.05.02.001 - Spese per risarcimento danni</text:p>
          </table:table-cell>
          <table:table-cell office:value-type="string" calcext:value-type="string">
            <text:p>SUPER INOX SRL</text:p>
          </table:table-cell>
          <table:table-cell office:value-type="currency" office:currency="EUR" office:value="8012.24" calcext:value-type="currency">
            <text:p>€ 8.012,24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10.05.02.001 - Spese per risarcimento danni</text:p>
          </table:table-cell>
          <table:table-cell office:value-type="string" calcext:value-type="string">
            <text:p>DIGITAL LAKE STUDIO S.R.L.</text:p>
          </table:table-cell>
          <table:table-cell office:value-type="currency" office:currency="EUR" office:value="14000" calcext:value-type="currency">
            <text:p>€ 14.00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10.05.02.001 - Spese per risarcimento danni</text:p>
          </table:table-cell>
          <table:table-cell office:value-type="string" calcext:value-type="string">
            <text:p>COMPAGNIA DEL LAGO AZIENDA FLORICOLA DI ZACCHERA PAOLO</text:p>
          </table:table-cell>
          <table:table-cell office:value-type="currency" office:currency="EUR" office:value="5390" calcext:value-type="currency">
            <text:p>€ 5.39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10.05.02.001 - Spese per risarcimento danni</text:p>
          </table:table-cell>
          <table:table-cell office:value-type="string" calcext:value-type="string">
            <text:p>EASYWAY SAS DI LEONE LORIS &amp;amp; C.</text:p>
          </table:table-cell>
          <table:table-cell office:value-type="currency" office:currency="EUR" office:value="14000" calcext:value-type="currency">
            <text:p>€ 14.00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EDIL.ART. CONSORZIO TRA IMPRESE ARTIGIANE</text:p>
          </table:table-cell>
          <table:table-cell office:value-type="currency" office:currency="EUR" office:value="6490" calcext:value-type="currency">
            <text:p>€ 6.49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EDIL.ART. CONSORZIO TRA IMPRESE ARTIGIANE</text:p>
          </table:table-cell>
          <table:table-cell office:value-type="currency" office:currency="EUR" office:value="64900" calcext:value-type="currency">
            <text:p>€ 64.90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1.02.011 - Generi alimentari</text:p>
          </table:table-cell>
          <table:table-cell office:value-type="string" calcext:value-type="string">
            <text:p>NOVA COOP S.C.</text:p>
          </table:table-cell>
          <table:table-cell office:value-type="currency" office:currency="EUR" office:value="13.21" calcext:value-type="currency">
            <text:p>€ 13,21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2.005 - Organizzazione e partecipazione a manifestazioni e convegni</text:p>
          </table:table-cell>
          <table:table-cell office:value-type="string" calcext:value-type="string">
            <text:p>PIERRE GELIL &amp;amp; C. SRL</text:p>
          </table:table-cell>
          <table:table-cell office:value-type="currency" office:currency="EUR" office:value="488" calcext:value-type="currency">
            <text:p>€ 488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221.82" calcext:value-type="currency">
            <text:p>€ 221,82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IISG SRL</text:p>
          </table:table-cell>
          <table:table-cell office:value-type="currency" office:currency="EUR" office:value="1671.4" calcext:value-type="currency">
            <text:p>€ 1.671,4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REGIONE PIEMONTE</text:p>
          </table:table-cell>
          <table:table-cell office:value-type="currency" office:currency="EUR" office:value="24978.13" calcext:value-type="currency">
            <text:p>€ 24.978,13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REGIONE PIEMONTE</text:p>
          </table:table-cell>
          <table:table-cell office:value-type="currency" office:currency="EUR" office:value="3683.18" calcext:value-type="currency">
            <text:p>€ 3.683,18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2.005 - Organizzazione e partecipazione a manifestazioni e convegni</text:p>
          </table:table-cell>
          <table:table-cell office:value-type="string" calcext:value-type="string">
            <text:p>SPS PUBBLICA ASSISTENZA CROCE VERDE VERBANIA ODV</text:p>
          </table:table-cell>
          <table:table-cell office:value-type="currency" office:currency="EUR" office:value="320" calcext:value-type="currency">
            <text:p>€ 32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486.38" calcext:value-type="currency">
            <text:p>€ 486,38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1.02.004 - Vestiario</text:p>
          </table:table-cell>
          <table:table-cell office:value-type="string" calcext:value-type="string">
            <text:p>FLENGHI DIVISE SNC</text:p>
          </table:table-cell>
          <table:table-cell office:value-type="currency" office:currency="EUR" office:value="2685.94" calcext:value-type="currency">
            <text:p>€ 2.685,94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DI PIPI/MIRKO</text:p>
          </table:table-cell>
          <table:table-cell office:value-type="currency" office:currency="EUR" office:value="3233" calcext:value-type="currency">
            <text:p>€ 3.233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PS PUBBLICA ASSISTENZA CROCE VERDE VERBANIA ODV</text:p>
          </table:table-cell>
          <table:table-cell office:value-type="currency" office:currency="EUR" office:value="160" calcext:value-type="currency">
            <text:p>€ 16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1.02.004 - Vestiario</text:p>
          </table:table-cell>
          <table:table-cell office:value-type="string" calcext:value-type="string">
            <text:p>FLENGHI DIVISE SNC</text:p>
          </table:table-cell>
          <table:table-cell office:value-type="currency" office:currency="EUR" office:value="466.66" calcext:value-type="currency">
            <text:p>€ 466,66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3032.74" calcext:value-type="currency">
            <text:p>€ 3.032,74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24.36" calcext:value-type="currency">
            <text:p>€ 224,36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074.72" calcext:value-type="currency">
            <text:p>€ 2.074,72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5138.4" calcext:value-type="currency">
            <text:p>€ 5.138,4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47.49" calcext:value-type="currency">
            <text:p>€ 247,49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2.39" calcext:value-type="currency">
            <text:p>€ 22,39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806.37" calcext:value-type="currency">
            <text:p>€ 806,37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656.15" calcext:value-type="currency">
            <text:p>€ 656,15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8.05" calcext:value-type="currency">
            <text:p>€ 28,05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053.7" calcext:value-type="currency">
            <text:p>€ 4.053,7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609.23" calcext:value-type="currency">
            <text:p>€ 3.609,23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987.03" calcext:value-type="currency">
            <text:p>€ 987,03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44.65" calcext:value-type="currency">
            <text:p>€ 144,65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974.73" calcext:value-type="currency">
            <text:p>€ 974,73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789.78" calcext:value-type="currency">
            <text:p>€ 789,78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3.46" calcext:value-type="currency">
            <text:p>€ 43,46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74.22" calcext:value-type="currency">
            <text:p>€ 174,22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RCHIONINI/ SILVIA</text:p>
          </table:table-cell>
          <table:table-cell office:value-type="currency" office:currency="EUR" office:value="2671.51" calcext:value-type="currency">
            <text:p>€ 2.671,51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RCHIONINI/ SILVIA</text:p>
          </table:table-cell>
          <table:table-cell office:value-type="currency" office:currency="EUR" office:value="11286.7" calcext:value-type="currency">
            <text:p>€ 11.286,7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8530.56" calcext:value-type="currency">
            <text:p>€ 8.530,56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829.72" calcext:value-type="currency">
            <text:p>€ 829,72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095.3" calcext:value-type="currency">
            <text:p>€ 1.095,3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51.86" calcext:value-type="currency">
            <text:p>€ 51,86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83.94" calcext:value-type="currency">
            <text:p>€ 83,94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19.59" calcext:value-type="currency">
            <text:p>€ 219,59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710.81" calcext:value-type="currency">
            <text:p>€ 1.710,81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834.53" calcext:value-type="currency">
            <text:p>€ 1.834,53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87.38" calcext:value-type="currency">
            <text:p>€ 287,38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947.26" calcext:value-type="currency">
            <text:p>€ 947,26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358.25" calcext:value-type="currency">
            <text:p>€ 1.358,25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7.36" calcext:value-type="currency">
            <text:p>€ 27,36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0.55" calcext:value-type="currency">
            <text:p>€ 30,55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408.47" calcext:value-type="currency">
            <text:p>€ 1.408,47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8.001 - Leasing operativo di mezzi di trasporto</text:p>
          </table:table-cell>
          <table:table-cell office:value-type="string" calcext:value-type="string">
            <text:p>LEASEPLAN ITALIA S.P.A</text:p>
          </table:table-cell>
          <table:table-cell office:value-type="currency" office:currency="EUR" office:value="930.29" calcext:value-type="currency">
            <text:p>€ 930,29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GRAFER SRL</text:p>
          </table:table-cell>
          <table:table-cell office:value-type="currency" office:currency="EUR" office:value="429.44" calcext:value-type="currency">
            <text:p>€ 429,44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DMC DI MONGELLI DARIO</text:p>
          </table:table-cell>
          <table:table-cell office:value-type="currency" office:currency="EUR" office:value="2440" calcext:value-type="currency">
            <text:p>€ 2.440,00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PUBBLIVERBANO DECO' SRL</text:p>
          </table:table-cell>
          <table:table-cell office:value-type="currency" office:currency="EUR" office:value="191.05" calcext:value-type="currency">
            <text:p>€ 191,05</text:p>
          </table:table-cell>
        </table:table-row>
        <table:table-row table:style-name="ro3"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U.1.03.02.08.001 - Leasing operativo di mezzi di trasporto</text:p>
          </table:table-cell>
          <table:table-cell office:value-type="string" calcext:value-type="string">
            <text:p>LEASEPLAN ITALIA S.P.A</text:p>
          </table:table-cell>
          <table:table-cell office:value-type="currency" office:currency="EUR" office:value="606.49" calcext:value-type="currency">
            <text:p>€ 606,49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3.02.15.001 - Contratti di servizio di trasporto pubbl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15988" calcext:value-type="currency">
            <text:p>€ 15.988,00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59.57" calcext:value-type="currency">
            <text:p>€ 159,57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405.62" calcext:value-type="currency">
            <text:p>€ 405,62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417.55" calcext:value-type="currency">
            <text:p>€ 417,5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473.73" calcext:value-type="currency">
            <text:p>€ 473,73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523.34" calcext:value-type="currency">
            <text:p>€ 523,34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542.8" calcext:value-type="currency">
            <text:p>€ 542,80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568.6" calcext:value-type="currency">
            <text:p>€ 568,60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607.02" calcext:value-type="currency">
            <text:p>€ 607,02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645.44" calcext:value-type="currency">
            <text:p>€ 645,44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738.33" calcext:value-type="currency">
            <text:p>€ 738,33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38.25" calcext:value-type="currency">
            <text:p>€ 1.038,25</text:p>
          </table:table-cell>
        </table:table-row>
        <table:table-row table:style-name="ro3"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85.72" calcext:value-type="currency">
            <text:p>€ 85,72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AZIENDA FLORICOLA EREDI ANTONIAZZA LUIGI</text:p>
          </table:table-cell>
          <table:table-cell office:value-type="currency" office:currency="EUR" office:value="8289.91" calcext:value-type="currency">
            <text:p>€ 8.289,91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2.02.01.09.001 - Fabbricati ad uso abitativo</text:p>
          </table:table-cell>
          <table:table-cell office:value-type="string" calcext:value-type="string">
            <text:p>SOLDA’/ALESSANDRO</text:p>
          </table:table-cell>
          <table:table-cell office:value-type="currency" office:currency="EUR" office:value="2945.42" calcext:value-type="currency">
            <text:p>€ 2.945,42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CROSA LENZ/MASSIMO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CROSA LENZ/MASSIMO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IMPIANTI ELETTRICI GAGLIARDI SNC DI GAGLIARDI A.S. E S.</text:p>
          </table:table-cell>
          <table:table-cell office:value-type="currency" office:currency="EUR" office:value="27270.56" calcext:value-type="currency">
            <text:p>€ 27.270,56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IMPIANTI ELETTRICI GAGLIARDI SNC DI GAGLIARDI A.S. E S.</text:p>
          </table:table-cell>
          <table:table-cell office:value-type="currency" office:currency="EUR" office:value="8778" calcext:value-type="currency">
            <text:p>€ 8.778,00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NEXI PAYMENTS S.P.A.</text:p>
          </table:table-cell>
          <table:table-cell office:value-type="currency" office:currency="EUR" office:value="222.21" calcext:value-type="currency">
            <text:p>€ 222,21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5059.34" calcext:value-type="currency">
            <text:p>€ 5.059,34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152.13" calcext:value-type="currency">
            <text:p>€ 152,13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2.02.01.03.999 - Mobili e arredi n.a.c.</text:p>
          </table:table-cell>
          <table:table-cell office:value-type="string" calcext:value-type="string">
            <text:p>HCH SPA HEALTH CARE HELP</text:p>
          </table:table-cell>
          <table:table-cell office:value-type="currency" office:currency="EUR" office:value="976" calcext:value-type="currency">
            <text:p>€ 976,00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S.I.S. S.R.L.</text:p>
          </table:table-cell>
          <table:table-cell office:value-type="currency" office:currency="EUR" office:value="5368.09" calcext:value-type="currency">
            <text:p>€ 5.368,09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S.I.S. S.R.L.</text:p>
          </table:table-cell>
          <table:table-cell office:value-type="currency" office:currency="EUR" office:value="1220" calcext:value-type="currency">
            <text:p>€ 1.220,00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RABAINI/PATRICH</text:p>
          </table:table-cell>
          <table:table-cell office:value-type="currency" office:currency="EUR" office:value="1606.32" calcext:value-type="currency">
            <text:p>€ 1.606,32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1029.59" calcext:value-type="currency">
            <text:p>€ 1.029,59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5037.6" calcext:value-type="currency">
            <text:p>€ 5.037,60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G.P.S. S.R.L.</text:p>
          </table:table-cell>
          <table:table-cell office:value-type="currency" office:currency="EUR" office:value="3566.41" calcext:value-type="currency">
            <text:p>€ 3.566,41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GARBOLI/LUCA</text:p>
          </table:table-cell>
          <table:table-cell office:value-type="currency" office:currency="EUR" office:value="341.6" calcext:value-type="currency">
            <text:p>€ 341,60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1.02.006 - Materiale informatico</text:p>
          </table:table-cell>
          <table:table-cell office:value-type="string" calcext:value-type="string">
            <text:p>GARBOLI/LUCA</text:p>
          </table:table-cell>
          <table:table-cell office:value-type="currency" office:currency="EUR" office:value="478.24" calcext:value-type="currency">
            <text:p>€ 478,24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ONDOR PAVIMENTI S.R.L.</text:p>
          </table:table-cell>
          <table:table-cell office:value-type="currency" office:currency="EUR" office:value="2005.41" calcext:value-type="currency">
            <text:p>€ 2.005,41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GRAFER SRL</text:p>
          </table:table-cell>
          <table:table-cell office:value-type="currency" office:currency="EUR" office:value="292.01" calcext:value-type="currency">
            <text:p>€ 292,01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27.88" calcext:value-type="currency">
            <text:p>€ 27,88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LA FELTRINELLI INTERNET BOOKSHOP S.R.L.</text:p>
          </table:table-cell>
          <table:table-cell office:value-type="currency" office:currency="EUR" office:value="181.76" calcext:value-type="currency">
            <text:p>€ 181,76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191.54" calcext:value-type="currency">
            <text:p>€ 191,54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CROSA LENZ/MASSIMO</text:p>
          </table:table-cell>
          <table:table-cell office:value-type="currency" office:currency="EUR" office:value="256" calcext:value-type="currency">
            <text:p>€ 256,00</text:p>
          </table:table-cell>
        </table:table-row>
        <table:table-row table:style-name="ro3">
          <table:table-cell table:style-name="ce3" office:value-type="string" calcext:value-type="string">
            <text:p>14/11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CROSA LENZ/MASSIMO</text:p>
          </table:table-cell>
          <table:table-cell office:value-type="currency" office:currency="EUR" office:value="626" calcext:value-type="currency">
            <text:p>€ 626,00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12290.19" calcext:value-type="currency">
            <text:p>€ 12.290,19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4386.62" calcext:value-type="currency">
            <text:p>€ 4.386,62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TERMINAL DISTRIBUZIONE S.R.L.</text:p>
          </table:table-cell>
          <table:table-cell office:value-type="currency" office:currency="EUR" office:value="7597.21" calcext:value-type="currency">
            <text:p>€ 7.597,21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20000" calcext:value-type="currency">
            <text:p>€ 20.000,00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4.01.02.017 - Trasferimenti correnti a altri enti e agenzie regionali e sub regionali</text:p>
          </table:table-cell>
          <table:table-cell office:value-type="string" calcext:value-type="string">
            <text:p>FONDAZIONE COMUNITARIA DEL V.C.O.</text:p>
          </table:table-cell>
          <table:table-cell office:value-type="currency" office:currency="EUR" office:value="6000" calcext:value-type="currency">
            <text:p>€ 6.000,00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CRISTOFORO SOCIETÀ COOPERATIVA SOCIALE ONLUS</text:p>
          </table:table-cell>
          <table:table-cell office:value-type="currency" office:currency="EUR" office:value="6629.55" calcext:value-type="currency">
            <text:p>€ 6.629,55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3.02.99.010 - Formazione a personale esterno all'ente</text:p>
          </table:table-cell>
          <table:table-cell office:value-type="string" calcext:value-type="string">
            <text:p>MARANGI/MICHELE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20.71" calcext:value-type="currency">
            <text:p>€ 20,71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TESORERIA PROVINCIALE STATO DI NOVARA-VB</text:p>
          </table:table-cell>
          <table:table-cell office:value-type="currency" office:currency="EUR" office:value="90.96" calcext:value-type="currency">
            <text:p>€ 90,96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ISTITUTO COMPRENSIVO DI VERBANIA INTRA</text:p>
          </table:table-cell>
          <table:table-cell office:value-type="currency" office:currency="EUR" office:value="6105.65" calcext:value-type="currency">
            <text:p>€ 6.105,65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3.02.99.010 - Formazione a personale esterno all'ente</text:p>
          </table:table-cell>
          <table:table-cell office:value-type="string" calcext:value-type="string">
            <text:p>BIFFI/ELISABETT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MUSEO DEL PAESAGGIO</text:p>
          </table:table-cell>
          <table:table-cell office:value-type="currency" office:currency="EUR" office:value="567.89" calcext:value-type="currency">
            <text:p>€ 567,89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MUSEO DEL PAESAGGIO</text:p>
          </table:table-cell>
          <table:table-cell office:value-type="currency" office:currency="EUR" office:value="25000" calcext:value-type="currency">
            <text:p>€ 25.000,00</text:p>
          </table:table-cell>
        </table:table-row>
        <table:table-row table:style-name="ro3">
          <table:table-cell table:style-name="ce3" office:value-type="string" calcext:value-type="string">
            <text:p>15/11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006.73" calcext:value-type="currency">
            <text:p>€ 1.006,73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.CINECIRCOLO GIOVANILE SOCIOCULT.DON BOSCO</text:p>
          </table:table-cell>
          <table:table-cell office:value-type="currency" office:currency="EUR" office:value="1334" calcext:value-type="currency">
            <text:p>€ 1.334,00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42.08" calcext:value-type="currency">
            <text:p>€ 42,08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28" calcext:value-type="currency">
            <text:p>€ 28,00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ARTOLERIA BOSSI DI BOSSI DANIELA &amp;amp; C. S.A.S.</text:p>
          </table:table-cell>
          <table:table-cell office:value-type="currency" office:currency="EUR" office:value="25.04" calcext:value-type="currency">
            <text:p>€ 25,04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87.54" calcext:value-type="currency">
            <text:p>€ 87,54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BOTTA/MONICA</text:p>
          </table:table-cell>
          <table:table-cell office:value-type="currency" office:currency="EUR" office:value="1403.95" calcext:value-type="currency">
            <text:p>€ 1.403,95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2.02.03.05.001 - Incarichi professionali per la realizzazione di investimenti</text:p>
          </table:table-cell>
          <table:table-cell office:value-type="string" calcext:value-type="string">
            <text:p>BOTTA/MONICA</text:p>
          </table:table-cell>
          <table:table-cell office:value-type="currency" office:currency="EUR" office:value="5624.94" calcext:value-type="currency">
            <text:p>€ 5.624,94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VETRERIE ZAPPA DI ZAPPA GIOVANNI</text:p>
          </table:table-cell>
          <table:table-cell office:value-type="currency" office:currency="EUR" office:value="1891" calcext:value-type="currency">
            <text:p>€ 1.891,00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EDILBRU SRL</text:p>
          </table:table-cell>
          <table:table-cell office:value-type="currency" office:currency="EUR" office:value="153.52" calcext:value-type="currency">
            <text:p>€ 153,52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09.005 - Manutenzione ordinaria e riparazioni di attrezzature</text:p>
          </table:table-cell>
          <table:table-cell office:value-type="string" calcext:value-type="string">
            <text:p>NIVI SPA</text:p>
          </table:table-cell>
          <table:table-cell office:value-type="currency" office:currency="EUR" office:value="4611.6" calcext:value-type="currency">
            <text:p>€ 4.611,60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395.81" calcext:value-type="currency">
            <text:p>€ 395,81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L'HOBBYSTA SRL</text:p>
          </table:table-cell>
          <table:table-cell office:value-type="currency" office:currency="EUR" office:value="410.27" calcext:value-type="currency">
            <text:p>€ 410,27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F.IRR.VE DI CASTANO MIRNA</text:p>
          </table:table-cell>
          <table:table-cell office:value-type="currency" office:currency="EUR" office:value="531.1" calcext:value-type="currency">
            <text:p>€ 531,10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17.002 - Oneri per servizio di tesoreria</text:p>
          </table:table-cell>
          <table:table-cell office:value-type="string" calcext:value-type="string">
            <text:p>BANCA POPOLARE DI SONDRIO-TESORERIA COM.LE</text:p>
          </table:table-cell>
          <table:table-cell office:value-type="currency" office:currency="EUR" office:value="155.53" calcext:value-type="currency">
            <text:p>€ 155,53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18.999 - Altri acquisti di servizi sanitari n.a.c.</text:p>
          </table:table-cell>
          <table:table-cell office:value-type="string" calcext:value-type="string">
            <text:p>CLINICA VETERINARIA S.GIOVANNI</text:p>
          </table:table-cell>
          <table:table-cell office:value-type="currency" office:currency="EUR" office:value="1864.73" calcext:value-type="currency">
            <text:p>€ 1.864,73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1.05.999 - Altri beni e prodotti sanitari n.a.c.</text:p>
          </table:table-cell>
          <table:table-cell office:value-type="string" calcext:value-type="string">
            <text:p>MAVALA ITALIA SRL</text:p>
          </table:table-cell>
          <table:table-cell office:value-type="currency" office:currency="EUR" office:value="480.96" calcext:value-type="currency">
            <text:p>€ 480,96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15.002 - Contratti di servizio di trasporto scolast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13283.7" calcext:value-type="currency">
            <text:p>€ 13.283,70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EURISP ITALIA S.R.L.</text:p>
          </table:table-cell>
          <table:table-cell office:value-type="currency" office:currency="EUR" office:value="1450.8" calcext:value-type="currency">
            <text:p>€ 1.450,80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1872.65" calcext:value-type="currency">
            <text:p>€ 1.872,65</text:p>
          </table:table-cell>
        </table:table-row>
        <table:table-row table:style-name="ro3">
          <table:table-cell table:style-name="ce3" office:value-type="string" calcext:value-type="string">
            <text:p>18/11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3C PAYMENT LUXEMBOURG S.A.</text:p>
          </table:table-cell>
          <table:table-cell office:value-type="currency" office:currency="EUR" office:value="291.74" calcext:value-type="currency">
            <text:p>€ 291,74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64.18" calcext:value-type="currency">
            <text:p>€ 64,18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2.15.008 - Contratti di servizio di assistenza sociale residenziale e semiresidenziale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1812.51" calcext:value-type="currency">
            <text:p>€ 1.812,51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2.15.011 - Contratti di servizio per la lotta al randagismo 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10364.63" calcext:value-type="currency">
            <text:p>€ 10.364,63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TURISTICA PRO LOCO DI VERBANIA</text:p>
          </table:table-cell>
          <table:table-cell office:value-type="currency" office:currency="EUR" office:value="400" calcext:value-type="currency">
            <text:p>€ 400,00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C.A.I. SEZIONE VERBANO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TERMINAL DISTRIBUZIONE S.R.L.</text:p>
          </table:table-cell>
          <table:table-cell office:value-type="currency" office:currency="EUR" office:value="717.04" calcext:value-type="currency">
            <text:p>€ 717,04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2.02.01.05.999 - Attrezzature n.a.c.</text:p>
          </table:table-cell>
          <table:table-cell office:value-type="string" calcext:value-type="string">
            <text:p>ROCHE DIAGNOSTICS SPA</text:p>
          </table:table-cell>
          <table:table-cell office:value-type="currency" office:currency="EUR" office:value="427" calcext:value-type="currency">
            <text:p>€ 427,00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MANENTI S.R.L.</text:p>
          </table:table-cell>
          <table:table-cell office:value-type="currency" office:currency="EUR" office:value="219.6" calcext:value-type="currency">
            <text:p>€ 219,60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CG SOLUZIONI INFORMATICHE SRL</text:p>
          </table:table-cell>
          <table:table-cell office:value-type="currency" office:currency="EUR" office:value="15738" calcext:value-type="currency">
            <text:p>€ 15.738,00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MARCO VITI FARMACEUTICI SPA</text:p>
          </table:table-cell>
          <table:table-cell office:value-type="currency" office:currency="EUR" office:value="723.38" calcext:value-type="currency">
            <text:p>€ 723,38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SS.DI PROMOZIONE SOCIALE 21 MARZO</text:p>
          </table:table-cell>
          <table:table-cell office:value-type="currency" office:currency="EUR" office:value="1941.84" calcext:value-type="currency">
            <text:p>€ 1.941,84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SAVOLDI/ANGELO</text:p>
          </table:table-cell>
          <table:table-cell office:value-type="currency" office:currency="EUR" office:value="2407.46" calcext:value-type="currency">
            <text:p>€ 2.407,46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2080.55" calcext:value-type="currency">
            <text:p>€ 2.080,55</text:p>
          </table:table-cell>
        </table:table-row>
        <table:table-row table:style-name="ro3"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PHARMA@IDEA SRLU</text:p>
          </table:table-cell>
          <table:table-cell office:value-type="currency" office:currency="EUR" office:value="179.91" calcext:value-type="currency">
            <text:p>€ 179,91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188912.94" calcext:value-type="currency">
            <text:p>€ 188.912,94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IMPRESA SOGNO SRL</text:p>
          </table:table-cell>
          <table:table-cell office:value-type="currency" office:currency="EUR" office:value="10655" calcext:value-type="currency">
            <text:p>€ 10.655,0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IMPRESA SOGNO SRL</text:p>
          </table:table-cell>
          <table:table-cell office:value-type="currency" office:currency="EUR" office:value="106550" calcext:value-type="currency">
            <text:p>€ 106.550,0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BARONI/ALICE</text:p>
          </table:table-cell>
          <table:table-cell office:value-type="currency" office:currency="EUR" office:value="250" calcext:value-type="currency">
            <text:p>€ 250,0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ISTITUTO AUXOLOGICO ITALIANO</text:p>
          </table:table-cell>
          <table:table-cell office:value-type="currency" office:currency="EUR" office:value="921.2" calcext:value-type="currency">
            <text:p>€ 921,2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2.999 - Altre spese per relazioni pubbliche, convegni e mostre, pubblicitÃ&amp;nbsp; n.a.c</text:p>
          </table:table-cell>
          <table:table-cell office:value-type="string" calcext:value-type="string">
            <text:p>PIERRE GELIL &amp;amp; C. SRL</text:p>
          </table:table-cell>
          <table:table-cell office:value-type="currency" office:currency="EUR" office:value="7686" calcext:value-type="currency">
            <text:p>€ 7.686,0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13.003 - Trasporti, traslochi e facchinaggio</text:p>
          </table:table-cell>
          <table:table-cell office:value-type="string" calcext:value-type="string">
            <text:p>INTRA EXPRESS S.R.L.</text:p>
          </table:table-cell>
          <table:table-cell office:value-type="currency" office:currency="EUR" office:value="724.47" calcext:value-type="currency">
            <text:p>€ 724,47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5368" calcext:value-type="currency">
            <text:p>€ 5.368,0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Soggetto tutelato dalla Privacy ai sensi del D.Lgs. 196/2003</text:p>
          </table:table-cell>
          <table:table-cell office:value-type="currency" office:currency="EUR" office:value="1952" calcext:value-type="currency">
            <text:p>€ 1.952,0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PUBLIDEC SRL</text:p>
          </table:table-cell>
          <table:table-cell office:value-type="currency" office:currency="EUR" office:value="1189.5" calcext:value-type="currency">
            <text:p>€ 1.189,5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ISTITUTO AUXOLOGICO ITALIANO</text:p>
          </table:table-cell>
          <table:table-cell office:value-type="currency" office:currency="EUR" office:value="616.7" calcext:value-type="currency">
            <text:p>€ 616,7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418.94" calcext:value-type="currency">
            <text:p>€ 418,94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PUBLIDEC SRL</text:p>
          </table:table-cell>
          <table:table-cell office:value-type="currency" office:currency="EUR" office:value="73.2" calcext:value-type="currency">
            <text:p>€ 73,2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APRA/DANIELE</text:p>
          </table:table-cell>
          <table:table-cell office:value-type="currency" office:currency="EUR" office:value="4154.62" calcext:value-type="currency">
            <text:p>€ 4.154,62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GULISANO/MONICA</text:p>
          </table:table-cell>
          <table:table-cell office:value-type="currency" office:currency="EUR" office:value="3318.12" calcext:value-type="currency">
            <text:p>€ 3.318,12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NZINI/MASSIMO</text:p>
          </table:table-cell>
          <table:table-cell office:value-type="currency" office:currency="EUR" office:value="6636.23" calcext:value-type="currency">
            <text:p>€ 6.636,23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OROLI/SILVANO</text:p>
          </table:table-cell>
          <table:table-cell office:value-type="currency" office:currency="EUR" office:value="8111.83" calcext:value-type="currency">
            <text:p>€ 8.111,83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PARETTI/LUCIANO</text:p>
          </table:table-cell>
          <table:table-cell office:value-type="currency" office:currency="EUR" office:value="6636.23" calcext:value-type="currency">
            <text:p>€ 6.636,23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ZUCCO/KATIUSCIA</text:p>
          </table:table-cell>
          <table:table-cell office:value-type="currency" office:currency="EUR" office:value="6190.1" calcext:value-type="currency">
            <text:p>€ 6.190,1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DE AMBROGI/ALICE</text:p>
          </table:table-cell>
          <table:table-cell office:value-type="currency" office:currency="EUR" office:value="3067.17" calcext:value-type="currency">
            <text:p>€ 3.067,17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TACCHINI/MATTIA</text:p>
          </table:table-cell>
          <table:table-cell office:value-type="currency" office:currency="EUR" office:value="6636.23" calcext:value-type="currency">
            <text:p>€ 6.636,23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LBERTELLA/GIANDOMENICO</text:p>
          </table:table-cell>
          <table:table-cell office:value-type="currency" office:currency="EUR" office:value="15491.67" calcext:value-type="currency">
            <text:p>€ 15.491,67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SARTORI/LIALA</text:p>
          </table:table-cell>
          <table:table-cell office:value-type="currency" office:currency="EUR" office:value="6636.23" calcext:value-type="currency">
            <text:p>€ 6.636,23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RANGIO/ANNARITA</text:p>
          </table:table-cell>
          <table:table-cell office:value-type="currency" office:currency="EUR" office:value="6636.23" calcext:value-type="currency">
            <text:p>€ 6.636,23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APRA/DANIELE</text:p>
          </table:table-cell>
          <table:table-cell office:value-type="currency" office:currency="EUR" office:value="6640.43" calcext:value-type="currency">
            <text:p>€ 6.640,43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GULISANO/MONICA</text:p>
          </table:table-cell>
          <table:table-cell office:value-type="currency" office:currency="EUR" office:value="5303.43" calcext:value-type="currency">
            <text:p>€ 5.303,43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NZINI/MASSIMO</text:p>
          </table:table-cell>
          <table:table-cell office:value-type="currency" office:currency="EUR" office:value="10606.87" calcext:value-type="currency">
            <text:p>€ 10.606,87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OROLI/SILVANO</text:p>
          </table:table-cell>
          <table:table-cell office:value-type="currency" office:currency="EUR" office:value="12963.07" calcext:value-type="currency">
            <text:p>€ 12.963,07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PARETTI/LUCIANO</text:p>
          </table:table-cell>
          <table:table-cell office:value-type="currency" office:currency="EUR" office:value="10606.87" calcext:value-type="currency">
            <text:p>€ 10.606,87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ZUCCO/KATIUSCIA</text:p>
          </table:table-cell>
          <table:table-cell office:value-type="currency" office:currency="EUR" office:value="9893.8" calcext:value-type="currency">
            <text:p>€ 9.893,80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DE AMBROGI/ALICE</text:p>
          </table:table-cell>
          <table:table-cell office:value-type="currency" office:currency="EUR" office:value="4902.33" calcext:value-type="currency">
            <text:p>€ 4.902,33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TACCHINI/MATTIA</text:p>
          </table:table-cell>
          <table:table-cell office:value-type="currency" office:currency="EUR" office:value="10606.87" calcext:value-type="currency">
            <text:p>€ 10.606,87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LBERTELLA/GIANDOMENICO</text:p>
          </table:table-cell>
          <table:table-cell office:value-type="currency" office:currency="EUR" office:value="24758.33" calcext:value-type="currency">
            <text:p>€ 24.758,33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SARTORI/LIALA</text:p>
          </table:table-cell>
          <table:table-cell office:value-type="currency" office:currency="EUR" office:value="10606.87" calcext:value-type="currency">
            <text:p>€ 10.606,87</text:p>
          </table:table-cell>
        </table:table-row>
        <table:table-row table:style-name="ro3">
          <table:table-cell table:style-name="ce3" office:value-type="string" calcext:value-type="string">
            <text:p>20/11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RANGIO/ANNARITA</text:p>
          </table:table-cell>
          <table:table-cell office:value-type="currency" office:currency="EUR" office:value="10606.87" calcext:value-type="currency">
            <text:p>€ 10.606,87</text:p>
          </table:table-cell>
        </table:table-row>
        <table:table-row table:style-name="ro3">
          <table:table-cell table:style-name="ce3" office:value-type="string" calcext:value-type="string">
            <text:p>21/11/2024</text:p>
          </table:table-cell>
          <table:table-cell office:value-type="string" calcext:value-type="string">
            <text:p>U.1.04.01.02.018 - Trasferimenti correnti a Consorzi di enti locali</text:p>
          </table:table-cell>
          <table:table-cell office:value-type="string" calcext:value-type="string">
            <text:p>CONSORZIO SERVIZI SOCIALI DEL VERBANO</text:p>
          </table:table-cell>
          <table:table-cell office:value-type="currency" office:currency="EUR" office:value="125000" calcext:value-type="currency">
            <text:p>€ 125.000,00</text:p>
          </table:table-cell>
        </table:table-row>
        <table:table-row table:style-name="ro3">
          <table:table-cell table:style-name="ce3" office:value-type="string" calcext:value-type="string">
            <text:p>21/11/2024</text:p>
          </table:table-cell>
          <table:table-cell office:value-type="string" calcext:value-type="string">
            <text:p>U.1.04.01.02.018 - Trasferimenti correnti a Consorzi di enti locali</text:p>
          </table:table-cell>
          <table:table-cell office:value-type="string" calcext:value-type="string">
            <text:p>CONSORZIO SERVIZI SOCIALI DEL VERBANO</text:p>
          </table:table-cell>
          <table:table-cell office:value-type="currency" office:currency="EUR" office:value="200000" calcext:value-type="currency">
            <text:p>€ 200.000,00</text:p>
          </table:table-cell>
        </table:table-row>
        <table:table-row table:style-name="ro3">
          <table:table-cell table:style-name="ce3" office:value-type="string" calcext:value-type="string">
            <text:p>21/11/2024</text:p>
          </table:table-cell>
          <table:table-cell office:value-type="string" calcext:value-type="string">
            <text:p>U.1.04.01.02.018 - Trasferimenti correnti a Consorzi di enti locali</text:p>
          </table:table-cell>
          <table:table-cell office:value-type="string" calcext:value-type="string">
            <text:p>CONSORZIO SERVIZI SOCIALI DEL VERBANO</text:p>
          </table:table-cell>
          <table:table-cell office:value-type="currency" office:currency="EUR" office:value="125000" calcext:value-type="currency">
            <text:p>€ 125.000,00</text:p>
          </table:table-cell>
        </table:table-row>
        <table:table-row table:style-name="ro3">
          <table:table-cell table:style-name="ce3" office:value-type="string" calcext:value-type="string">
            <text:p>21/11/2024</text:p>
          </table:table-cell>
          <table:table-cell office:value-type="string" calcext:value-type="string">
            <text:p>U.2.02.03.05.001 - Incarichi professionali per la realizzazione di investimenti</text:p>
          </table:table-cell>
          <table:table-cell office:value-type="string" calcext:value-type="string">
            <text:p>COMANDO PROVINCIALE VV.F VERBANO-CUSIO-OSSOLA</text:p>
          </table:table-cell>
          <table:table-cell office:value-type="currency" office:currency="EUR" office:value="112" calcext:value-type="currency">
            <text:p>€ 112,00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DAY RISTOSERVICE SPA SOCIETA' BENEFIT</text:p>
          </table:table-cell>
          <table:table-cell office:value-type="currency" office:currency="EUR" office:value="223.06" calcext:value-type="currency">
            <text:p>€ 223,06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L'HOBBYSTA SRL</text:p>
          </table:table-cell>
          <table:table-cell office:value-type="currency" office:currency="EUR" office:value="56.79" calcext:value-type="currency">
            <text:p>€ 56,79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3782.77" calcext:value-type="currency">
            <text:p>€ 3.782,77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6635.17" calcext:value-type="currency">
            <text:p>€ 6.635,17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15.010 - Contratti di servizio di asilo nido</text:p>
          </table:table-cell>
          <table:table-cell office:value-type="string" calcext:value-type="string">
            <text:p>ELIOR RISTORAZIONE S.P.A.</text:p>
          </table:table-cell>
          <table:table-cell office:value-type="currency" office:currency="EUR" office:value="57997.86" calcext:value-type="currency">
            <text:p>€ 57.997,86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09.008 - Manutenzione ordinaria e riparazioni di beni immobili</text:p>
          </table:table-cell>
          <table:table-cell office:value-type="string" calcext:value-type="string">
            <text:p>PTMATIC SRL</text:p>
          </table:table-cell>
          <table:table-cell office:value-type="currency" office:currency="EUR" office:value="1057.34" calcext:value-type="currency">
            <text:p>€ 1.057,34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COZZOLINO/MATTEO <text:s/>TECNOSYSTEM</text:p>
          </table:table-cell>
          <table:table-cell office:value-type="currency" office:currency="EUR" office:value="5830.14" calcext:value-type="currency">
            <text:p>€ 5.830,14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635.24" calcext:value-type="currency">
            <text:p>€ 635,24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.I.A.E.</text:p>
          </table:table-cell>
          <table:table-cell office:value-type="currency" office:currency="EUR" office:value="276.64" calcext:value-type="currency">
            <text:p>€ 276,64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BORGAZZI VITTORIO SRL</text:p>
          </table:table-cell>
          <table:table-cell office:value-type="currency" office:currency="EUR" office:value="1517.9" calcext:value-type="currency">
            <text:p>€ 1.517,90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590.12" calcext:value-type="currency">
            <text:p>€ 1.590,12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5445.98" calcext:value-type="currency">
            <text:p>€ 5.445,98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922.76" calcext:value-type="currency">
            <text:p>€ 2.922,76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CORPO VIGILI GIURATI SPA</text:p>
          </table:table-cell>
          <table:table-cell office:value-type="currency" office:currency="EUR" office:value="1119.96" calcext:value-type="currency">
            <text:p>€ 1.119,96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1546.72" calcext:value-type="currency">
            <text:p>€ 1.546,72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UPEL UNIONE PROVINCIALE ENTI LOCALI</text:p>
          </table:table-cell>
          <table:table-cell office:value-type="currency" office:currency="EUR" office:value="422" calcext:value-type="currency">
            <text:p>€ 422,00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FONDAZIONE CENTRO EVENTI IL MAGGIORE DI VERBANIA</text:p>
          </table:table-cell>
          <table:table-cell office:value-type="currency" office:currency="EUR" office:value="268.4" calcext:value-type="currency">
            <text:p>€ 268,40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UPEL UNIONE PROVINCIALE ENTI LOCALI</text:p>
          </table:table-cell>
          <table:table-cell office:value-type="currency" office:currency="EUR" office:value="2452" calcext:value-type="currency">
            <text:p>€ 2.452,00</text:p>
          </table:table-cell>
        </table:table-row>
        <table:table-row table:style-name="ro3">
          <table:table-cell table:style-name="ce3" office:value-type="string" calcext:value-type="string">
            <text:p>22/11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ENTE MUSICALE DI VERBANIA</text:p>
          </table:table-cell>
          <table:table-cell office:value-type="currency" office:currency="EUR" office:value="2500" calcext:value-type="currency">
            <text:p>€ 2.500,00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4.01.01.001 - Trasferimenti correnti a Ministeri</text:p>
          </table:table-cell>
          <table:table-cell office:value-type="string" calcext:value-type="string">
            <text:p>MINISTERO DELL'INTERNO CIE</text:p>
          </table:table-cell>
          <table:table-cell office:value-type="currency" office:currency="EUR" office:value="3055.78" calcext:value-type="currency">
            <text:p>€ 3.055,78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CONGREGAZIONE DI GESU' SACERDOTE</text:p>
          </table:table-cell>
          <table:table-cell office:value-type="currency" office:currency="EUR" office:value="13530.48" calcext:value-type="currency">
            <text:p>€ 13.530,48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MARCHI SRL</text:p>
          </table:table-cell>
          <table:table-cell office:value-type="currency" office:currency="EUR" office:value="8504.54" calcext:value-type="currency">
            <text:p>€ 8.504,54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MARCHI SRL</text:p>
          </table:table-cell>
          <table:table-cell office:value-type="currency" office:currency="EUR" office:value="26164.33" calcext:value-type="currency">
            <text:p>€ 26.164,33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SOCIETÀ GEOTRENTINA S.R.L</text:p>
          </table:table-cell>
          <table:table-cell office:value-type="currency" office:currency="EUR" office:value="58881.1" calcext:value-type="currency">
            <text:p>€ 58.881,10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CONGREGAZIONE DI GESU' SACERDOTE</text:p>
          </table:table-cell>
          <table:table-cell office:value-type="currency" office:currency="EUR" office:value="2779.4" calcext:value-type="currency">
            <text:p>€ 2.779,40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SA.MA. SRL</text:p>
          </table:table-cell>
          <table:table-cell office:value-type="currency" office:currency="EUR" office:value="17405.97" calcext:value-type="currency">
            <text:p>€ 17.405,97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MF PAVIMENTI SRL</text:p>
          </table:table-cell>
          <table:table-cell office:value-type="currency" office:currency="EUR" office:value="22332.04" calcext:value-type="currency">
            <text:p>€ 22.332,04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IMPRESA LLESHI SAS DI LLESHI SHKELZEN E C.</text:p>
          </table:table-cell>
          <table:table-cell office:value-type="currency" office:currency="EUR" office:value="30930.69" calcext:value-type="currency">
            <text:p>€ 30.930,69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SA.MA. SRL</text:p>
          </table:table-cell>
          <table:table-cell office:value-type="currency" office:currency="EUR" office:value="120796.96" calcext:value-type="currency">
            <text:p>€ 120.796,96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2.15.009 - Contratti di servizio di assistenza sociale domiciliare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2079.99" calcext:value-type="currency">
            <text:p>€ 2.079,99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SASSO/ANDREA</text:p>
          </table:table-cell>
          <table:table-cell office:value-type="currency" office:currency="EUR" office:value="3122.08" calcext:value-type="currency">
            <text:p>€ 3.122,08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3.01.02.001 - Contributi agli investimenti a Regioni e province autonome</text:p>
          </table:table-cell>
          <table:table-cell office:value-type="string" calcext:value-type="string">
            <text:p>REGIONE PIEMONTE DIREZIONE AMBIENTE GOVERNO E TUTELA DEL TERRITORIO</text:p>
          </table:table-cell>
          <table:table-cell office:value-type="currency" office:currency="EUR" office:value="230690.76" calcext:value-type="currency">
            <text:p>€ 230.690,76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SAILPOST S.P.A.</text:p>
          </table:table-cell>
          <table:table-cell office:value-type="currency" office:currency="EUR" office:value="5450.94" calcext:value-type="currency">
            <text:p>€ 5.450,94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8 - Musei, teatri e biblioteche</text:p>
          </table:table-cell>
          <table:table-cell office:value-type="string" calcext:value-type="string">
            <text:p>VISCO GILARDI SRL</text:p>
          </table:table-cell>
          <table:table-cell office:value-type="currency" office:currency="EUR" office:value="1906.52" calcext:value-type="currency">
            <text:p>€ 1.906,52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8 - Musei, teatri e biblioteche</text:p>
          </table:table-cell>
          <table:table-cell office:value-type="string" calcext:value-type="string">
            <text:p>CARPENTERIA LUCII SRL</text:p>
          </table:table-cell>
          <table:table-cell office:value-type="currency" office:currency="EUR" office:value="3754.3" calcext:value-type="currency">
            <text:p>€ 3.754,30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8 - Musei, teatri e biblioteche</text:p>
          </table:table-cell>
          <table:table-cell office:value-type="string" calcext:value-type="string">
            <text:p>GASPAROLI S.R.L.</text:p>
          </table:table-cell>
          <table:table-cell office:value-type="currency" office:currency="EUR" office:value="5318.89" calcext:value-type="currency">
            <text:p>€ 5.318,89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8 - Musei, teatri e biblioteche</text:p>
          </table:table-cell>
          <table:table-cell office:value-type="string" calcext:value-type="string">
            <text:p>ARTEMA S.R.L.</text:p>
          </table:table-cell>
          <table:table-cell office:value-type="currency" office:currency="EUR" office:value="6797.18" calcext:value-type="currency">
            <text:p>€ 6.797,18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8 - Musei, teatri e biblioteche</text:p>
          </table:table-cell>
          <table:table-cell office:value-type="string" calcext:value-type="string">
            <text:p>VISCO GILARDI SRL</text:p>
          </table:table-cell>
          <table:table-cell office:value-type="currency" office:currency="EUR" office:value="17605.3" calcext:value-type="currency">
            <text:p>€ 17.605,30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2.02.01.09.018 - Musei, teatri e biblioteche</text:p>
          </table:table-cell>
          <table:table-cell office:value-type="string" calcext:value-type="string">
            <text:p>ARTEMA S.R.L.</text:p>
          </table:table-cell>
          <table:table-cell office:value-type="currency" office:currency="EUR" office:value="39386.83" calcext:value-type="currency">
            <text:p>€ 39.386,83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MARCO VITI FARMACEUTICI SPA</text:p>
          </table:table-cell>
          <table:table-cell office:value-type="currency" office:currency="EUR" office:value="145.2" calcext:value-type="currency">
            <text:p>€ 145,20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currency" office:currency="EUR" office:value="75.48" calcext:value-type="currency">
            <text:p>€ 75,48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7654.74" calcext:value-type="currency">
            <text:p>€ 7.654,74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INCLOUD TEAM SRL</text:p>
          </table:table-cell>
          <table:table-cell office:value-type="currency" office:currency="EUR" office:value="1776.32" calcext:value-type="currency">
            <text:p>€ 1.776,32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3789.81" calcext:value-type="currency">
            <text:p>€ 3.789,81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1.05.999 - Altri beni e prodotti sanitari n.a.c.</text:p>
          </table:table-cell>
          <table:table-cell office:value-type="string" calcext:value-type="string">
            <text:p>SANICO SRL</text:p>
          </table:table-cell>
          <table:table-cell office:value-type="currency" office:currency="EUR" office:value="373.56" calcext:value-type="currency">
            <text:p>€ 373,56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2.15.015 - Contratti di servizio per l'illuminazione pubblica</text:p>
          </table:table-cell>
          <table:table-cell office:value-type="string" calcext:value-type="string">
            <text:p>PIERRE GELIL &amp;amp; C. SRL</text:p>
          </table:table-cell>
          <table:table-cell office:value-type="currency" office:currency="EUR" office:value="7686" calcext:value-type="currency">
            <text:p>€ 7.686,00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663" calcext:value-type="currency">
            <text:p>€ 663,00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10.05.02.001 - Spese per risarcimento danni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2.02.002 - Indennità di missione e di trasferta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169.66" calcext:value-type="currency">
            <text:p>€ 169,66</text:p>
          </table:table-cell>
        </table:table-row>
        <table:table-row table:style-name="ro3"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U.1.03.02.02.002 - Indennità di missione e di trasferta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246.19" calcext:value-type="currency">
            <text:p>€ 246,19</text:p>
          </table:table-cell>
        </table:table-row>
        <table:table-row table:style-name="ro3">
          <table:table-cell table:style-name="ce3" office:value-type="string" calcext:value-type="string">
            <text:p>26/11/2024</text:p>
          </table:table-cell>
          <table:table-cell office:value-type="string" calcext:value-type="string">
            <text:p>U.1.03.01.02.011 - Generi alimentari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499.04" calcext:value-type="currency">
            <text:p>€ 499,04</text:p>
          </table:table-cell>
        </table:table-row>
        <table:table-row table:style-name="ro3">
          <table:table-cell table:style-name="ce3" office:value-type="string" calcext:value-type="string">
            <text:p>26/11/2024</text:p>
          </table:table-cell>
          <table:table-cell office:value-type="string" calcext:value-type="string">
            <text:p>U.1.03.01.02.011 - Generi alimentari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3" office:value-type="string" calcext:value-type="string">
            <text:p>26/11/2024</text:p>
          </table:table-cell>
          <table:table-cell office:value-type="string" calcext:value-type="string">
            <text:p>U.1.03.01.02.011 - Generi alimentari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5268.08" calcext:value-type="currency">
            <text:p>€ 5.268,08</text:p>
          </table:table-cell>
        </table:table-row>
        <table:table-row table:style-name="ro3">
          <table:table-cell table:style-name="ce3" office:value-type="string" calcext:value-type="string">
            <text:p>26/11/2024</text:p>
          </table:table-cell>
          <table:table-cell office:value-type="string" calcext:value-type="string">
            <text:p>U.2.02.02.01.999 - Altri terreni n.a.c.</text:p>
          </table:table-cell>
          <table:table-cell office:value-type="string" calcext:value-type="string">
            <text:p>RETE FERROVIARIA ITALIANA S.P.A. - SOCIE TA' CON SOCIO UNICO</text:p>
          </table:table-cell>
          <table:table-cell office:value-type="currency" office:currency="EUR" office:value="27181.6" calcext:value-type="currency">
            <text:p>€ 27.181,60</text:p>
          </table:table-cell>
        </table:table-row>
        <table:table-row table:style-name="ro3">
          <table:table-cell table:style-name="ce3" office:value-type="string" calcext:value-type="string">
            <text:p>26/11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IDROTERMO DI VAGLIO MASSIMO SRL</text:p>
          </table:table-cell>
          <table:table-cell office:value-type="currency" office:currency="EUR" office:value="1073.6" calcext:value-type="currency">
            <text:p>€ 1.073,60</text:p>
          </table:table-cell>
        </table:table-row>
        <table:table-row table:style-name="ro3">
          <table:table-cell table:style-name="ce3" office:value-type="string" calcext:value-type="string">
            <text:p>26/11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4526.18" calcext:value-type="currency">
            <text:p>€ 4.526,18</text:p>
          </table:table-cell>
        </table:table-row>
        <table:table-row table:style-name="ro3">
          <table:table-cell table:style-name="ce3" office:value-type="string" calcext:value-type="string">
            <text:p>26/11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661.15" calcext:value-type="currency">
            <text:p>€ 661,15</text:p>
          </table:table-cell>
        </table:table-row>
        <table:table-row table:style-name="ro3">
          <table:table-cell table:style-name="ce3" office:value-type="string" calcext:value-type="string">
            <text:p>26/11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1562.41" calcext:value-type="currency">
            <text:p>€ 1.562,41</text:p>
          </table:table-cell>
        </table:table-row>
        <table:table-row table:style-name="ro3">
          <table:table-cell table:style-name="ce3" office:value-type="string" calcext:value-type="string">
            <text:p>26/11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197.44" calcext:value-type="currency">
            <text:p>€ 197,44</text:p>
          </table:table-cell>
        </table:table-row>
        <table:table-row table:style-name="ro3">
          <table:table-cell table:style-name="ce3" office:value-type="string" calcext:value-type="string">
            <text:p>26/11/2024</text:p>
          </table:table-cell>
          <table:table-cell office:value-type="string" calcext:value-type="string">
            <text:p>U.2.02.02.02.002 - Demanio idrico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6073.98" calcext:value-type="currency">
            <text:p>€ 6.073,98</text:p>
          </table:table-cell>
        </table:table-row>
        <table:table-row table:style-name="ro3">
          <table:table-cell table:style-name="ce3" office:value-type="string" calcext:value-type="string">
            <text:p>28/11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87.49" calcext:value-type="currency">
            <text:p>€ 87,49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2.02.03.02.001 - Sviluppo software e manutenzione evolutiva</text:p>
          </table:table-cell>
          <table:table-cell office:value-type="string" calcext:value-type="string">
            <text:p>E-FIL SRL</text:p>
          </table:table-cell>
          <table:table-cell office:value-type="currency" office:currency="EUR" office:value="5490" calcext:value-type="currency">
            <text:p>€ 5.490,00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3.02.09.004 - Manutenzione ordinaria e riparazioni di impianti e macchinari</text:p>
          </table:table-cell>
          <table:table-cell office:value-type="string" calcext:value-type="string">
            <text:p>DEGIORGI &amp;amp; MACALLI S.R.L.</text:p>
          </table:table-cell>
          <table:table-cell office:value-type="currency" office:currency="EUR" office:value="8174" calcext:value-type="currency">
            <text:p>€ 8.174,00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CO S.P.A.</text:p>
          </table:table-cell>
          <table:table-cell office:value-type="currency" office:currency="EUR" office:value="3868.5" calcext:value-type="currency">
            <text:p>€ 3.868,50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CARLATTINE PROGETTI ASSOCIAZIONE CULTURALE ETS</text:p>
          </table:table-cell>
          <table:table-cell office:value-type="currency" office:currency="EUR" office:value="402.6" calcext:value-type="currency">
            <text:p>€ 402,60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ABIOGEN PHARMA SPA</text:p>
          </table:table-cell>
          <table:table-cell office:value-type="currency" office:currency="EUR" office:value="547.47" calcext:value-type="currency">
            <text:p>€ 547,47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BIGOTTI SNC DI BIGOTTI DONATO &amp;amp; FIGLI</text:p>
          </table:table-cell>
          <table:table-cell office:value-type="currency" office:currency="EUR" office:value="5185.54" calcext:value-type="currency">
            <text:p>€ 5.185,54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3.01.02.014 - Stampati specialistici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542.05" calcext:value-type="currency">
            <text:p>€ 542,05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3.02.15.007 - Contratti di servizio per la formazione dei cittadini</text:p>
          </table:table-cell>
          <table:table-cell office:value-type="string" calcext:value-type="string">
            <text:p>ASSOCIAZIONE CULTURALE ABBRACCIARTI</text:p>
          </table:table-cell>
          <table:table-cell office:value-type="currency" office:currency="EUR" office:value="3124.99" calcext:value-type="currency">
            <text:p>€ 3.124,99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STUDIO LEGALE ASSOCIATO AVV.TI A. SCIOLLA E S. VIALE</text:p>
          </table:table-cell>
          <table:table-cell office:value-type="currency" office:currency="EUR" office:value="5836.48" calcext:value-type="currency">
            <text:p>€ 5.836,48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OMEGNA</text:p>
          </table:table-cell>
          <table:table-cell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ITTA' METROPOLITANA DI TORINO</text:p>
          </table:table-cell>
          <table:table-cell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USMATE VELATE</text:p>
          </table:table-cell>
          <table:table-cell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VIGNONE</text:p>
          </table:table-cell>
          <table:table-cell office:value-type="currency" office:currency="EUR" office:value="11.76" calcext:value-type="currency">
            <text:p>€ 11,76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ORNAVASSO</text:p>
          </table:table-cell>
          <table:table-cell office:value-type="currency" office:currency="EUR" office:value="17.64" calcext:value-type="currency">
            <text:p>€ 17,64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OGGEBBIO</text:p>
          </table:table-cell>
          <table:table-cell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DRUOGNO</text:p>
          </table:table-cell>
          <table:table-cell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BAVENO</text:p>
          </table:table-cell>
          <table:table-cell office:value-type="currency" office:currency="EUR" office:value="11.76" calcext:value-type="currency">
            <text:p>€ 11,76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CASALUCE</text:p>
          </table:table-cell>
          <table:table-cell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CUNEO</text:p>
          </table:table-cell>
          <table:table-cell office:value-type="currency" office:currency="EUR" office:value="11.76" calcext:value-type="currency">
            <text:p>€ 11,76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LUINO</text:p>
          </table:table-cell>
          <table:table-cell office:value-type="currency" office:currency="EUR" office:value="12.68" calcext:value-type="currency">
            <text:p>€ 12,68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CANNOBIO</text:p>
          </table:table-cell>
          <table:table-cell office:value-type="currency" office:currency="EUR" office:value="23.52" calcext:value-type="currency">
            <text:p>€ 23,52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NOVA MILANESE</text:p>
          </table:table-cell>
          <table:table-cell office:value-type="currency" office:currency="EUR" office:value="38.64" calcext:value-type="currency">
            <text:p>€ 38,64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GRIGGIO/NATALINO</text:p>
          </table:table-cell>
          <table:table-cell office:value-type="currency" office:currency="EUR" office:value="190" calcext:value-type="currency">
            <text:p>€ 190,00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COMUNE DI NOVA MILANESE</text:p>
          </table:table-cell>
          <table:table-cell office:value-type="currency" office:currency="EUR" office:value="12.88" calcext:value-type="currency">
            <text:p>€ 12,88</text:p>
          </table:table-cell>
        </table:table-row>
        <table:table-row table:style-name="ro3">
          <table:table-cell table:style-name="ce3" office:value-type="string" calcext:value-type="string">
            <text:p>02/12/2024</text:p>
          </table:table-cell>
          <table:table-cell office:value-type="string" calcext:value-type="string">
            <text:p>U.1.03.02.02.004 - Pubblicità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71" calcext:value-type="currency">
            <text:p>€ 71,00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373.32" calcext:value-type="currency">
            <text:p>€ 373,32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15.004 - Contratti di servizio per la raccolta rifiuti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504632.67" calcext:value-type="currency">
            <text:p>€ 504.632,67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337.59" calcext:value-type="currency">
            <text:p>€ 337,59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455.74" calcext:value-type="currency">
            <text:p>€ 2.455,74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629.84" calcext:value-type="currency">
            <text:p>€ 1.629,84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001.36" calcext:value-type="currency">
            <text:p>€ 3.001,36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111.27" calcext:value-type="currency">
            <text:p>€ 3.111,27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176.77" calcext:value-type="currency">
            <text:p>€ 2.176,77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482.5" calcext:value-type="currency">
            <text:p>€ 1.482,50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215.32" calcext:value-type="currency">
            <text:p>€ 1.215,32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289.5" calcext:value-type="currency">
            <text:p>€ 3.289,50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5.44" calcext:value-type="currency">
            <text:p>€ 35,44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88.46" calcext:value-type="currency">
            <text:p>€ 288,46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16.999 - Altre spese per servizi amministrativi</text:p>
          </table:table-cell>
          <table:table-cell office:value-type="string" calcext:value-type="string">
            <text:p>MAGEST SERVIZI SAS DI MANCINELLI F.&amp;amp;C.</text:p>
          </table:table-cell>
          <table:table-cell office:value-type="currency" office:currency="EUR" office:value="2658.95" calcext:value-type="currency">
            <text:p>€ 2.658,95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4.01.01.001 - Trasferimenti correnti a Ministeri</text:p>
          </table:table-cell>
          <table:table-cell office:value-type="string" calcext:value-type="string">
            <text:p>MINISTERO DELL'INTERNO CIE</text:p>
          </table:table-cell>
          <table:table-cell office:value-type="currency" office:currency="EUR" office:value="890.37" calcext:value-type="currency">
            <text:p>€ 890,37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4.01.01.001 - Trasferimenti correnti a Ministeri</text:p>
          </table:table-cell>
          <table:table-cell office:value-type="string" calcext:value-type="string">
            <text:p>MINISTERO DELL'INTERNO CIE</text:p>
          </table:table-cell>
          <table:table-cell office:value-type="currency" office:currency="EUR" office:value="1678.5" calcext:value-type="currency">
            <text:p>€ 1.678,50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CARMINE/MARCO</text:p>
          </table:table-cell>
          <table:table-cell office:value-type="currency" office:currency="EUR" office:value="2220.4" calcext:value-type="currency">
            <text:p>€ 2.220,40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CARMINE/MARCO</text:p>
          </table:table-cell>
          <table:table-cell office:value-type="currency" office:currency="EUR" office:value="2220.4" calcext:value-type="currency">
            <text:p>€ 2.220,40</text:p>
          </table:table-cell>
        </table:table-row>
        <table:table-row table:style-name="ro3">
          <table:table-cell table:style-name="ce3" office:value-type="string" calcext:value-type="string">
            <text:p>03/12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IN.PRO.MA S.R.L.</text:p>
          </table:table-cell>
          <table:table-cell office:value-type="currency" office:currency="EUR" office:value="274.5" calcext:value-type="currency">
            <text:p>€ 274,50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016.61" calcext:value-type="currency">
            <text:p>€ 1.016,61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PIERRE GELIL &amp;amp; C. SRL</text:p>
          </table:table-cell>
          <table:table-cell office:value-type="currency" office:currency="EUR" office:value="3782" calcext:value-type="currency">
            <text:p>€ 3.782,00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ARCHEOSFERA SRL</text:p>
          </table:table-cell>
          <table:table-cell office:value-type="currency" office:currency="EUR" office:value="512.4" calcext:value-type="currency">
            <text:p>€ 512,40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2.02.02.02.002 - Demanio idrico</text:p>
          </table:table-cell>
          <table:table-cell office:value-type="string" calcext:value-type="string">
            <text:p>RECLI/MATTIA</text:p>
          </table:table-cell>
          <table:table-cell office:value-type="currency" office:currency="EUR" office:value="6300" calcext:value-type="currency">
            <text:p>€ 6.300,00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OPERA SRL</text:p>
          </table:table-cell>
          <table:table-cell office:value-type="currency" office:currency="EUR" office:value="562" calcext:value-type="currency">
            <text:p>€ 562,00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164.43" calcext:value-type="currency">
            <text:p>€ 164,43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107.31" calcext:value-type="currency">
            <text:p>€ 107,31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187.65" calcext:value-type="currency">
            <text:p>€ 187,65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117.58" calcext:value-type="currency">
            <text:p>€ 117,58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58.68" calcext:value-type="currency">
            <text:p>€ 58,68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40.24" calcext:value-type="currency">
            <text:p>€ 40,24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538.82" calcext:value-type="currency">
            <text:p>€ 538,82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164.91" calcext:value-type="currency">
            <text:p>€ 164,91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22.45" calcext:value-type="currency">
            <text:p>€ 22,45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13.66" calcext:value-type="currency">
            <text:p>€ 13,66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8.78" calcext:value-type="currency">
            <text:p>€ 8,78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FASTWEB SPA</text:p>
          </table:table-cell>
          <table:table-cell office:value-type="currency" office:currency="EUR" office:value="8.88" calcext:value-type="currency">
            <text:p>€ 8,88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NICCIOLI/CINZIA</text:p>
          </table:table-cell>
          <table:table-cell office:value-type="currency" office:currency="EUR" office:value="395.87" calcext:value-type="currency">
            <text:p>€ 395,87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15.001 - Contratti di servizio di trasporto pubbl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15.001 - Contratti di servizio di trasporto pubbl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5901.39" calcext:value-type="currency">
            <text:p>€ 5.901,39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15.001 - Contratti di servizio di trasporto pubbl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2952.11" calcext:value-type="currency">
            <text:p>€ 2.952,11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LOCCI/STEFANI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PIAZZANI/FEDERIC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OKURU/JOY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PHARMA@IDEA SRLU</text:p>
          </table:table-cell>
          <table:table-cell office:value-type="currency" office:currency="EUR" office:value="179.91" calcext:value-type="currency">
            <text:p>€ 179,91</text:p>
          </table:table-cell>
        </table:table-row>
        <table:table-row table:style-name="ro3">
          <table:table-cell table:style-name="ce3" office:value-type="string" calcext:value-type="string">
            <text:p>04/12/2024</text:p>
          </table:table-cell>
          <table:table-cell office:value-type="string" calcext:value-type="string">
            <text:p>U.1.03.02.09.008 - Manutenzione ordinaria e riparazioni di beni immobili</text:p>
          </table:table-cell>
          <table:table-cell office:value-type="string" calcext:value-type="string">
            <text:p>TREELOG SRL</text:p>
          </table:table-cell>
          <table:table-cell office:value-type="currency" office:currency="EUR" office:value="390.4" calcext:value-type="currency">
            <text:p>€ 390,4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162" calcext:value-type="currency">
            <text:p>€ 162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226" calcext:value-type="currency">
            <text:p>€ 226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EASY SERVICE S.R.L.</text:p>
          </table:table-cell>
          <table:table-cell office:value-type="currency" office:currency="EUR" office:value="28380" calcext:value-type="currency">
            <text:p>€ 28.380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RENZI ALBERTO S.R.L</text:p>
          </table:table-cell>
          <table:table-cell office:value-type="currency" office:currency="EUR" office:value="996.37" calcext:value-type="currency">
            <text:p>€ 996,37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RENZI ALBERTO S.R.L</text:p>
          </table:table-cell>
          <table:table-cell office:value-type="currency" office:currency="EUR" office:value="4033.03" calcext:value-type="currency">
            <text:p>€ 4.033,03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RENZI ALBERTO S.R.L</text:p>
          </table:table-cell>
          <table:table-cell office:value-type="currency" office:currency="EUR" office:value="9963.78" calcext:value-type="currency">
            <text:p>€ 9.963,78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RENZI ALBERTO S.R.L</text:p>
          </table:table-cell>
          <table:table-cell office:value-type="currency" office:currency="EUR" office:value="40330.26" calcext:value-type="currency">
            <text:p>€ 40.330,26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097.29" calcext:value-type="currency">
            <text:p>€ 2.097,29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996.69" calcext:value-type="currency">
            <text:p>€ 996,69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5697.73" calcext:value-type="currency">
            <text:p>€ 5.697,73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6174.48" calcext:value-type="currency">
            <text:p>€ 6.174,48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4.03" calcext:value-type="currency">
            <text:p>€ 14,03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821.43" calcext:value-type="currency">
            <text:p>€ 821,43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5796.6" calcext:value-type="currency">
            <text:p>€ 5.796,6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1.02.012 - Accessori per attività sportive e ricreative</text:p>
          </table:table-cell>
          <table:table-cell office:value-type="string" calcext:value-type="string">
            <text:p>NANOTECH STORE DI MESSAGGIO/MARCO</text:p>
          </table:table-cell>
          <table:table-cell office:value-type="currency" office:currency="EUR" office:value="526.67" calcext:value-type="currency">
            <text:p>€ 526,67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19.005 - Servizi per i sistemi e relativa manutenzione</text:p>
          </table:table-cell>
          <table:table-cell office:value-type="string" calcext:value-type="string">
            <text:p>NETWELINK SNC DI BELTRAMI LUCA &amp;amp; PRATI FABRIZIO</text:p>
          </table:table-cell>
          <table:table-cell office:value-type="currency" office:currency="EUR" office:value="1098" calcext:value-type="currency">
            <text:p>€ 1.098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19.010 - Servizi di consulenza e prestazioni professionali ICT</text:p>
          </table:table-cell>
          <table:table-cell office:value-type="string" calcext:value-type="string">
            <text:p>WAYPOINT SRL</text:p>
          </table:table-cell>
          <table:table-cell office:value-type="currency" office:currency="EUR" office:value="3050" calcext:value-type="currency">
            <text:p>€ 3.050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19.005 - Servizi per i sistemi e relativa manutenzione</text:p>
          </table:table-cell>
          <table:table-cell office:value-type="string" calcext:value-type="string">
            <text:p>NETWELINK SNC DI BELTRAMI LUCA &amp;amp; PRATI FABRIZIO</text:p>
          </table:table-cell>
          <table:table-cell office:value-type="currency" office:currency="EUR" office:value="8692.5" calcext:value-type="currency">
            <text:p>€ 8.692,5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24480.21" calcext:value-type="currency">
            <text:p>€ 24.480,21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1560.76" calcext:value-type="currency">
            <text:p>€ 1.560,76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6150.53" calcext:value-type="currency">
            <text:p>€ 6.150,53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OSCAR ROMITI SRL</text:p>
          </table:table-cell>
          <table:table-cell office:value-type="currency" office:currency="EUR" office:value="11243.55" calcext:value-type="currency">
            <text:p>€ 11.243,55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SOC COOP SOCIALE ISOLA VERDE O N L U S</text:p>
          </table:table-cell>
          <table:table-cell office:value-type="currency" office:currency="EUR" office:value="5797.23" calcext:value-type="currency">
            <text:p>€ 5.797,23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UPEL UNIONE PROVINCIALE ENTI LOCALI</text:p>
          </table:table-cell>
          <table:table-cell office:value-type="currency" office:currency="EUR" office:value="35" calcext:value-type="currency">
            <text:p>€ 35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IORI BIANCHI S.S. DI BIANCHI</text:p>
          </table:table-cell>
          <table:table-cell office:value-type="currency" office:currency="EUR" office:value="3630" calcext:value-type="currency">
            <text:p>€ 3.630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DEGIORGI &amp;amp; MACALLI S.R.L.</text:p>
          </table:table-cell>
          <table:table-cell office:value-type="currency" office:currency="EUR" office:value="385.13" calcext:value-type="currency">
            <text:p>€ 385,13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9.004 - Manutenzione ordinaria e riparazioni di impianti e macchinari</text:p>
          </table:table-cell>
          <table:table-cell office:value-type="string" calcext:value-type="string">
            <text:p>DEGIORGI &amp;amp; MACALLI S.R.L.</text:p>
          </table:table-cell>
          <table:table-cell office:value-type="currency" office:currency="EUR" office:value="7510.03" calcext:value-type="currency">
            <text:p>€ 7.510,03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A.S.D. VOLUNTAS CALCIO SUNA</text:p>
          </table:table-cell>
          <table:table-cell office:value-type="currency" office:currency="EUR" office:value="3046.95" calcext:value-type="currency">
            <text:p>€ 3.046,95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4703.47" calcext:value-type="currency">
            <text:p>€ 4.703,47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848.77" calcext:value-type="currency">
            <text:p>€ 848,77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981.71" calcext:value-type="currency">
            <text:p>€ 1.981,71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642.89" calcext:value-type="currency">
            <text:p>€ 1.642,89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4643.11" calcext:value-type="currency">
            <text:p>€ 4.643,11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988.18" calcext:value-type="currency">
            <text:p>€ 3.988,18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4627.46" calcext:value-type="currency">
            <text:p>€ 4.627,46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003.84" calcext:value-type="currency">
            <text:p>€ 3.003,84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73.87" calcext:value-type="currency">
            <text:p>€ 173,87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4595.84" calcext:value-type="currency">
            <text:p>€ 4.595,84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TA SERVICE SRL</text:p>
          </table:table-cell>
          <table:table-cell office:value-type="currency" office:currency="EUR" office:value="897.52" calcext:value-type="currency">
            <text:p>€ 897,52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MORA/DONATELLA</text:p>
          </table:table-cell>
          <table:table-cell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MORA/DONATELLA</text:p>
          </table:table-cell>
          <table:table-cell office:value-type="currency" office:currency="EUR" office:value="200" calcext:value-type="currency">
            <text:p>€ 200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ERRA/GLORIA</text:p>
          </table:table-cell>
          <table:table-cell office:value-type="currency" office:currency="EUR" office:value="180" calcext:value-type="currency">
            <text:p>€ 180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SCUOLA INFANZIA PARROCCHIALE SANTO BAMBINO</text:p>
          </table:table-cell>
          <table:table-cell office:value-type="currency" office:currency="EUR" office:value="7500" calcext:value-type="currency">
            <text:p>€ 7.500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SCUOLA PARITARIA DELL'INFANZIA DI FONDOTOCE VERBANIA FISM</text:p>
          </table:table-cell>
          <table:table-cell office:value-type="currency" office:currency="EUR" office:value="10800" calcext:value-type="currency">
            <text:p>€ 10.800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SCUOLA ALL'INFANZIA ASILO DI INTRA</text:p>
          </table:table-cell>
          <table:table-cell office:value-type="currency" office:currency="EUR" office:value="15300" calcext:value-type="currency">
            <text:p>€ 15.300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LES/NIKITA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4.01.02.018 - Trasferimenti correnti a Consorzi di enti locali</text:p>
          </table:table-cell>
          <table:table-cell office:value-type="string" calcext:value-type="string">
            <text:p>CONSORZIO RIFIUTI DEL VERBANO CUSIO OSSOLA - C.R. VCO</text:p>
          </table:table-cell>
          <table:table-cell office:value-type="currency" office:currency="EUR" office:value="74004" calcext:value-type="currency">
            <text:p>€ 74.004,0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2.02.01.09.017 - Fabbricati destinati ad asili nido</text:p>
          </table:table-cell>
          <table:table-cell office:value-type="string" calcext:value-type="string">
            <text:p>EDIL NET SRL</text:p>
          </table:table-cell>
          <table:table-cell office:value-type="currency" office:currency="EUR" office:value="3057.1" calcext:value-type="currency">
            <text:p>€ 3.057,10</text:p>
          </table:table-cell>
        </table:table-row>
        <table:table-row table:style-name="ro3">
          <table:table-cell table:style-name="ce3" office:value-type="string" calcext:value-type="string">
            <text:p>05/12/2024</text:p>
          </table:table-cell>
          <table:table-cell office:value-type="string" calcext:value-type="string">
            <text:p>U.1.03.02.04.004 - Acquisto di servizi per formazione obbligatoria</text:p>
          </table:table-cell>
          <table:table-cell office:value-type="string" calcext:value-type="string">
            <text:p>COMANDO PROVINCIALE VV.F VERBANO-CUSIO-OSSOL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06/12/2024</text:p>
          </table:table-cell>
          <table:table-cell office:value-type="string" calcext:value-type="string">
            <text:p>U.1.03.02.15.002 - Contratti di servizio di trasporto scolastico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522.24" calcext:value-type="currency">
            <text:p>€ 522,24</text:p>
          </table:table-cell>
        </table:table-row>
        <table:table-row table:style-name="ro3">
          <table:table-cell table:style-name="ce3" office:value-type="string" calcext:value-type="string">
            <text:p>06/12/2024</text:p>
          </table:table-cell>
          <table:table-cell office:value-type="string" calcext:value-type="string">
            <text:p>U.1.03.02.15.010 - Contratti di servizio di asilo nido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4086.2" calcext:value-type="currency">
            <text:p>€ 4.086,20</text:p>
          </table:table-cell>
        </table:table-row>
        <table:table-row table:style-name="ro3">
          <table:table-cell table:style-name="ce3" office:value-type="string" calcext:value-type="string">
            <text:p>06/12/2024</text:p>
          </table:table-cell>
          <table:table-cell office:value-type="string" calcext:value-type="string">
            <text:p>U.1.03.02.17.002 - Oneri per servizio di tesoreria</text:p>
          </table:table-cell>
          <table:table-cell office:value-type="string" calcext:value-type="string">
            <text:p>BANCA POPOLARE DI SONDRIO-TESORERIA COM.LE</text:p>
          </table:table-cell>
          <table:table-cell office:value-type="currency" office:currency="EUR" office:value="750" calcext:value-type="currency">
            <text:p>€ 750,00</text:p>
          </table:table-cell>
        </table:table-row>
        <table:table-row table:style-name="ro3">
          <table:table-cell table:style-name="ce3" office:value-type="string" calcext:value-type="string">
            <text:p>06/12/2024</text:p>
          </table:table-cell>
          <table:table-cell office:value-type="string" calcext:value-type="string">
            <text:p>U.1.03.02.17.001 - Commissioni per servizi finanziari</text:p>
          </table:table-cell>
          <table:table-cell office:value-type="string" calcext:value-type="string">
            <text:p>AMERICAN EXPRESS PAYMENTS EUROPE S.L.</text:p>
          </table:table-cell>
          <table:table-cell office:value-type="currency" office:currency="EUR" office:value="3.35" calcext:value-type="currency">
            <text:p>€ 3,35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APRA/DANIELE</text:p>
          </table:table-cell>
          <table:table-cell office:value-type="currency" office:currency="EUR" office:value="1673" calcext:value-type="currency">
            <text:p>€ 1.673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GULISANO/MONICA</text:p>
          </table:table-cell>
          <table:table-cell office:value-type="currency" office:currency="EUR" office:value="836.5" calcext:value-type="currency">
            <text:p>€ 836,5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NZINI/MASSIMO</text:p>
          </table:table-cell>
          <table:table-cell office:value-type="currency" office:currency="EUR" office:value="1673" calcext:value-type="currency">
            <text:p>€ 1.673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OROLI/SILVANO</text:p>
          </table:table-cell>
          <table:table-cell office:value-type="currency" office:currency="EUR" office:value="2045" calcext:value-type="currency">
            <text:p>€ 2.045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PARETTI/LUCIANO</text:p>
          </table:table-cell>
          <table:table-cell office:value-type="currency" office:currency="EUR" office:value="1673" calcext:value-type="currency">
            <text:p>€ 1.673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ZUCCO/KATIUSCIA</text:p>
          </table:table-cell>
          <table:table-cell office:value-type="currency" office:currency="EUR" office:value="1673" calcext:value-type="currency">
            <text:p>€ 1.673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DE AMBROGI/ALICE</text:p>
          </table:table-cell>
          <table:table-cell office:value-type="currency" office:currency="EUR" office:value="836.5" calcext:value-type="currency">
            <text:p>€ 836,5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TACCHINI/MATTIA</text:p>
          </table:table-cell>
          <table:table-cell office:value-type="currency" office:currency="EUR" office:value="1673" calcext:value-type="currency">
            <text:p>€ 1.673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LBERTELLA/GIANDOMENICO</text:p>
          </table:table-cell>
          <table:table-cell office:value-type="currency" office:currency="EUR" office:value="3718" calcext:value-type="currency">
            <text:p>€ 3.718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SARTORI/LIALA</text:p>
          </table:table-cell>
          <table:table-cell office:value-type="currency" office:currency="EUR" office:value="1673" calcext:value-type="currency">
            <text:p>€ 1.673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ENTRO PER LA SALUTE DEL BAMBINO O.N.L.U.S.</text:p>
          </table:table-cell>
          <table:table-cell office:value-type="currency" office:currency="EUR" office:value="244" calcext:value-type="currency">
            <text:p>€ 244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3173.71" calcext:value-type="currency">
            <text:p>€ 3.173,71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CAPRA/DANIELE</text:p>
          </table:table-cell>
          <table:table-cell office:value-type="currency" office:currency="EUR" office:value="2674" calcext:value-type="currency">
            <text:p>€ 2.674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GULISANO/MONICA</text:p>
          </table:table-cell>
          <table:table-cell office:value-type="currency" office:currency="EUR" office:value="1337" calcext:value-type="currency">
            <text:p>€ 1.337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3.05.001 - Incarichi professionali per la realizzazione di investimenti</text:p>
          </table:table-cell>
          <table:table-cell office:value-type="string" calcext:value-type="string">
            <text:p>GRIFFINI/ALESSANDRO</text:p>
          </table:table-cell>
          <table:table-cell office:value-type="currency" office:currency="EUR" office:value="1266.16" calcext:value-type="currency">
            <text:p>€ 1.266,16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NZINI/MASSIMO</text:p>
          </table:table-cell>
          <table:table-cell office:value-type="currency" office:currency="EUR" office:value="2674" calcext:value-type="currency">
            <text:p>€ 2.674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BOROLI/SILVANO</text:p>
          </table:table-cell>
          <table:table-cell office:value-type="currency" office:currency="EUR" office:value="3268" calcext:value-type="currency">
            <text:p>€ 3.268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PARETTI/LUCIANO</text:p>
          </table:table-cell>
          <table:table-cell office:value-type="currency" office:currency="EUR" office:value="2674" calcext:value-type="currency">
            <text:p>€ 2.674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ZUCCO/KATIUSCIA</text:p>
          </table:table-cell>
          <table:table-cell office:value-type="currency" office:currency="EUR" office:value="2674" calcext:value-type="currency">
            <text:p>€ 2.674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DE AMBROGI/ALICE</text:p>
          </table:table-cell>
          <table:table-cell office:value-type="currency" office:currency="EUR" office:value="1337" calcext:value-type="currency">
            <text:p>€ 1.337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HALEON ITALY S.R.L.</text:p>
          </table:table-cell>
          <table:table-cell office:value-type="currency" office:currency="EUR" office:value="210.46" calcext:value-type="currency">
            <text:p>€ 210,46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TACCHINI/MATTIA</text:p>
          </table:table-cell>
          <table:table-cell office:value-type="currency" office:currency="EUR" office:value="2674" calcext:value-type="currency">
            <text:p>€ 2.674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ALBERTELLA/GIANDOMENICO</text:p>
          </table:table-cell>
          <table:table-cell office:value-type="currency" office:currency="EUR" office:value="5942" calcext:value-type="currency">
            <text:p>€ 5.942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SARTORI/LIALA</text:p>
          </table:table-cell>
          <table:table-cell office:value-type="currency" office:currency="EUR" office:value="2674" calcext:value-type="currency">
            <text:p>€ 2.674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LAMI/MARCO</text:p>
          </table:table-cell>
          <table:table-cell office:value-type="currency" office:currency="EUR" office:value="183.04" calcext:value-type="currency">
            <text:p>€ 183,04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LAMI/MARCO</text:p>
          </table:table-cell>
          <table:table-cell office:value-type="currency" office:currency="EUR" office:value="196.82" calcext:value-type="currency">
            <text:p>€ 196,82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LAMI/MARCO</text:p>
          </table:table-cell>
          <table:table-cell office:value-type="currency" office:currency="EUR" office:value="380.88" calcext:value-type="currency">
            <text:p>€ 380,88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LAMI/MARCO</text:p>
          </table:table-cell>
          <table:table-cell office:value-type="currency" office:currency="EUR" office:value="121.9" calcext:value-type="currency">
            <text:p>€ 121,9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LAMI/MARCO</text:p>
          </table:table-cell>
          <table:table-cell office:value-type="currency" office:currency="EUR" office:value="132.4" calcext:value-type="currency">
            <text:p>€ 132,4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CFT DI BARBA/GIOVANNA</text:p>
          </table:table-cell>
          <table:table-cell office:value-type="currency" office:currency="EUR" office:value="145.54" calcext:value-type="currency">
            <text:p>€ 145,54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79.2" calcext:value-type="currency">
            <text:p>€ 79,2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230.99" calcext:value-type="currency">
            <text:p>€ 230,99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OP SOC. BOSCO VERDE ONLUS</text:p>
          </table:table-cell>
          <table:table-cell office:value-type="currency" office:currency="EUR" office:value="2771.93" calcext:value-type="currency">
            <text:p>€ 2.771,93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RANGIO/ANNARITA</text:p>
          </table:table-cell>
          <table:table-cell office:value-type="currency" office:currency="EUR" office:value="1673" calcext:value-type="currency">
            <text:p>€ 1.673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1.001 - Organi istituzionali dell'amministrazione - Indennità</text:p>
          </table:table-cell>
          <table:table-cell office:value-type="string" calcext:value-type="string">
            <text:p>MARANGIO/ANNARITA</text:p>
          </table:table-cell>
          <table:table-cell office:value-type="currency" office:currency="EUR" office:value="2674" calcext:value-type="currency">
            <text:p>€ 2.674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7276.53" calcext:value-type="currency">
            <text:p>€ 7.276,53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HORIZONS UNLIMITED H.U.-S.P.A.</text:p>
          </table:table-cell>
          <table:table-cell office:value-type="currency" office:currency="EUR" office:value="6000" calcext:value-type="currency">
            <text:p>€ 6.000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450.9" calcext:value-type="currency">
            <text:p>€ 450,9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167.72" calcext:value-type="currency">
            <text:p>€ 167,72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144.57" calcext:value-type="currency">
            <text:p>€ 144,57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GENZIA FUNEBRE MAGGIORE SRL</text:p>
          </table:table-cell>
          <table:table-cell office:value-type="currency" office:currency="EUR" office:value="432" calcext:value-type="currency">
            <text:p>€ 432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VALGRANDE SOCIETA' COOPERATIVA</text:p>
          </table:table-cell>
          <table:table-cell office:value-type="currency" office:currency="EUR" office:value="1820.83" calcext:value-type="currency">
            <text:p>€ 1.820,83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MARIOTTI/GIAN LUCA</text:p>
          </table:table-cell>
          <table:table-cell office:value-type="currency" office:currency="EUR" office:value="452.29" calcext:value-type="currency">
            <text:p>€ 452,29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MARIOTTI/GIAN LUCA</text:p>
          </table:table-cell>
          <table:table-cell office:value-type="currency" office:currency="EUR" office:value="217.36" calcext:value-type="currency">
            <text:p>€ 217,36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MARIOTTI/GIAN LUCA</text:p>
          </table:table-cell>
          <table:table-cell office:value-type="currency" office:currency="EUR" office:value="233.72" calcext:value-type="currency">
            <text:p>€ 233,72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MARIOTTI/GIAN LUCA</text:p>
          </table:table-cell>
          <table:table-cell office:value-type="currency" office:currency="EUR" office:value="144.76" calcext:value-type="currency">
            <text:p>€ 144,76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MARIOTTI/GIAN LUCA</text:p>
          </table:table-cell>
          <table:table-cell office:value-type="currency" office:currency="EUR" office:value="157.23" calcext:value-type="currency">
            <text:p>€ 157,23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VERRIENTI/LUCA</text:p>
          </table:table-cell>
          <table:table-cell office:value-type="currency" office:currency="EUR" office:value="600" calcext:value-type="currency">
            <text:p>€ 600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VERRIENTI/LUCA</text:p>
          </table:table-cell>
          <table:table-cell office:value-type="currency" office:currency="EUR" office:value="3206.4" calcext:value-type="currency">
            <text:p>€ 3.206,4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DI CLEMENTE MICHELE SNC</text:p>
          </table:table-cell>
          <table:table-cell office:value-type="currency" office:currency="EUR" office:value="732" calcext:value-type="currency">
            <text:p>€ 732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CAMPORA/MICHELE</text:p>
          </table:table-cell>
          <table:table-cell office:value-type="currency" office:currency="EUR" office:value="549.12" calcext:value-type="currency">
            <text:p>€ 549,12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CAMPORA/MICHELE</text:p>
          </table:table-cell>
          <table:table-cell office:value-type="currency" office:currency="EUR" office:value="2496" calcext:value-type="currency">
            <text:p>€ 2.496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.A.T.I. SRL</text:p>
          </table:table-cell>
          <table:table-cell office:value-type="currency" office:currency="EUR" office:value="30.99" calcext:value-type="currency">
            <text:p>€ 30,99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5859.89" calcext:value-type="currency">
            <text:p>€ 5.859,89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41.06" calcext:value-type="currency">
            <text:p>€ 141,06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13.69" calcext:value-type="currency">
            <text:p>€ 113,69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77.22" calcext:value-type="currency">
            <text:p>€ 177,22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ALBERTI 1954 SAS DI ALBERTI RAFFAELLA &amp;amp; C,</text:p>
          </table:table-cell>
          <table:table-cell office:value-type="currency" office:currency="EUR" office:value="145.87" calcext:value-type="currency">
            <text:p>€ 145,87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SIRIO LIBRI SRL</text:p>
          </table:table-cell>
          <table:table-cell office:value-type="currency" office:currency="EUR" office:value="6121.49" calcext:value-type="currency">
            <text:p>€ 6.121,49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99.008 - Servizi di mobilitÃ&amp;nbsp; a terzi (bus navetta, â€¦)</text:p>
          </table:table-cell>
          <table:table-cell office:value-type="string" calcext:value-type="string">
            <text:p>PEIRETTI/ANNA</text:p>
          </table:table-cell>
          <table:table-cell office:value-type="currency" office:currency="EUR" office:value="77.8" calcext:value-type="currency">
            <text:p>€ 77,8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D SPORT PRO-MOTION</text:p>
          </table:table-cell>
          <table:table-cell office:value-type="currency" office:currency="EUR" office:value="10000" calcext:value-type="currency">
            <text:p>€ 10.000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OCIAZIONE TURISTICA PRO LOCO DI VERBANIA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D SPORT PRO-MOTION</text:p>
          </table:table-cell>
          <table:table-cell office:value-type="currency" office:currency="EUR" office:value="10000" calcext:value-type="currency">
            <text:p>€ 10.000,00</text:p>
          </table:table-cell>
        </table:table-row>
        <table:table-row table:style-name="ro3">
          <table:table-cell table:style-name="ce3" office:value-type="string" calcext:value-type="string">
            <text:p>09/12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STUDIO LEGALE ZOPPOLATO &amp;amp; ASSOCIATI</text:p>
          </table:table-cell>
          <table:table-cell office:value-type="currency" office:currency="EUR" office:value="1854.55" calcext:value-type="currency">
            <text:p>€ 1.854,55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17.002 - Oneri per servizio di tesoreria</text:p>
          </table:table-cell>
          <table:table-cell office:value-type="string" calcext:value-type="string">
            <text:p>BANCA POPOLARE DI SONDRIO-TESORERIA COM.LE</text:p>
          </table:table-cell>
          <table:table-cell office:value-type="currency" office:currency="EUR" office:value="604.95" calcext:value-type="currency">
            <text:p>€ 604,95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15.004 - Contratti di servizio per la raccolta rifiuti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242064.7" calcext:value-type="currency">
            <text:p>€ 242.064,7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15.004 - Contratti di servizio per la raccolta rifiuti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262784.91" calcext:value-type="currency">
            <text:p>€ 262.784,91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DEGIORGI &amp;amp; MACALLI S.R.L.</text:p>
          </table:table-cell>
          <table:table-cell office:value-type="currency" office:currency="EUR" office:value="683.2" calcext:value-type="currency">
            <text:p>€ 683,2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PIERRE GELIL &amp;amp; C. SRL</text:p>
          </table:table-cell>
          <table:table-cell office:value-type="currency" office:currency="EUR" office:value="1586" calcext:value-type="currency">
            <text:p>€ 1.586,0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FOCUS GRAFICA SERVIZI SAS DI PIETROBON EMANUELE &amp;amp; C.</text:p>
          </table:table-cell>
          <table:table-cell office:value-type="currency" office:currency="EUR" office:value="790.56" calcext:value-type="currency">
            <text:p>€ 790,56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09.005 - Manutenzione ordinaria e riparazioni di attrezzature</text:p>
          </table:table-cell>
          <table:table-cell office:value-type="string" calcext:value-type="string">
            <text:p>ONDARETE SAS</text:p>
          </table:table-cell>
          <table:table-cell office:value-type="currency" office:currency="EUR" office:value="8540" calcext:value-type="currency">
            <text:p>€ 8.540,0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13166.24" calcext:value-type="currency">
            <text:p>€ 13.166,24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4087.07" calcext:value-type="currency">
            <text:p>€ 4.087,07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37.39" calcext:value-type="currency">
            <text:p>€ 37,39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TERMINAL DISTRIBUZIONE S.R.L.</text:p>
          </table:table-cell>
          <table:table-cell office:value-type="currency" office:currency="EUR" office:value="258.47" calcext:value-type="currency">
            <text:p>€ 258,47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17.999 - Spese per servizi finanziari n.a.c.</text:p>
          </table:table-cell>
          <table:table-cell office:value-type="string" calcext:value-type="string">
            <text:p>BANCA POPOLARE DI SONDRIO-TESORERIA COM.LE</text:p>
          </table:table-cell>
          <table:table-cell office:value-type="currency" office:currency="EUR" office:value="3716.1" calcext:value-type="currency">
            <text:p>€ 3.716,1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G.P.S. S.R.L.</text:p>
          </table:table-cell>
          <table:table-cell office:value-type="currency" office:currency="EUR" office:value="1188.8" calcext:value-type="currency">
            <text:p>€ 1.188,8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366.4" calcext:value-type="currency">
            <text:p>€ 366,4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DEGIORGI &amp;amp; MACALLI S.R.L.</text:p>
          </table:table-cell>
          <table:table-cell office:value-type="currency" office:currency="EUR" office:value="213.5" calcext:value-type="currency">
            <text:p>€ 213,5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08.001 - Leasing operativo di mezzi di trasporto</text:p>
          </table:table-cell>
          <table:table-cell office:value-type="string" calcext:value-type="string">
            <text:p>LEASEPLAN ITALIA S.P.A</text:p>
          </table:table-cell>
          <table:table-cell office:value-type="currency" office:currency="EUR" office:value="930.29" calcext:value-type="currency">
            <text:p>€ 930,29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82.5" calcext:value-type="currency">
            <text:p>€ 82,5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43.26" calcext:value-type="currency">
            <text:p>€ 43,26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ENTRO PER LA SALUTE DEL BAMBINO O.N.L.U.S.</text:p>
          </table:table-cell>
          <table:table-cell office:value-type="currency" office:currency="EUR" office:value="584" calcext:value-type="currency">
            <text:p>€ 584,0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ZACCHERA/PAOLO</text:p>
          </table:table-cell>
          <table:table-cell office:value-type="currency" office:currency="EUR" office:value="8967" calcext:value-type="currency">
            <text:p>€ 8.967,0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01.008 - Compensi agli organi istituzionali di revisione, di controllo ed altri incarichi istituzionali dell'amministrazione</text:p>
          </table:table-cell>
          <table:table-cell office:value-type="string" calcext:value-type="string">
            <text:p>BOSTICCO/GIOVANNI</text:p>
          </table:table-cell>
          <table:table-cell office:value-type="currency" office:currency="EUR" office:value="1182.38" calcext:value-type="currency">
            <text:p>€ 1.182,38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01.008 - Compensi agli organi istituzionali di revisione, di controllo ed altri incarichi istituzionali dell'amministrazione</text:p>
          </table:table-cell>
          <table:table-cell office:value-type="string" calcext:value-type="string">
            <text:p>BOSTICCO/GIOVANNI</text:p>
          </table:table-cell>
          <table:table-cell office:value-type="currency" office:currency="EUR" office:value="2374.7" calcext:value-type="currency">
            <text:p>€ 2.374,70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GRAFER SRL</text:p>
          </table:table-cell>
          <table:table-cell office:value-type="currency" office:currency="EUR" office:value="59.78" calcext:value-type="currency">
            <text:p>€ 59,78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S.I.S. S.R.L.</text:p>
          </table:table-cell>
          <table:table-cell office:value-type="currency" office:currency="EUR" office:value="5368.09" calcext:value-type="currency">
            <text:p>€ 5.368,09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3.02.08.001 - Leasing operativo di mezzi di trasporto</text:p>
          </table:table-cell>
          <table:table-cell office:value-type="string" calcext:value-type="string">
            <text:p>LEASEPLAN ITALIA S.P.A</text:p>
          </table:table-cell>
          <table:table-cell office:value-type="currency" office:currency="EUR" office:value="606.49" calcext:value-type="currency">
            <text:p>€ 606,49</text:p>
          </table:table-cell>
        </table:table-row>
        <table:table-row table:style-name="ro3">
          <table:table-cell table:style-name="ce3" office:value-type="string" calcext:value-type="string">
            <text:p>10/12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RS.UNI.VCO.</text:p>
          </table:table-cell>
          <table:table-cell office:value-type="currency" office:currency="EUR" office:value="15000" calcext:value-type="currency">
            <text:p>€ 15.000,00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11.004 - Perizie</text:p>
          </table:table-cell>
          <table:table-cell office:value-type="string" calcext:value-type="string">
            <text:p>AGENZIA DELLE ENTRATE - ROMA</text:p>
          </table:table-cell>
          <table:table-cell office:value-type="currency" office:currency="EUR" office:value="803" calcext:value-type="currency">
            <text:p>€ 803,00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1.05.003 - Dispositivi medici</text:p>
          </table:table-cell>
          <table:table-cell office:value-type="string" calcext:value-type="string">
            <text:p>GOODVISION SAS DI MAURO GRIGIONI &amp;amp; C.</text:p>
          </table:table-cell>
          <table:table-cell office:value-type="currency" office:currency="EUR" office:value="205.4" calcext:value-type="currency">
            <text:p>€ 205,40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EMLEX – EVA MASCHIETTO MASSIMO MAGGIORE</text:p>
          </table:table-cell>
          <table:table-cell office:value-type="currency" office:currency="EUR" office:value="652" calcext:value-type="currency">
            <text:p>€ 652,00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EMLEX – EVA MASCHIETTO MASSIMO MAGGIORE</text:p>
          </table:table-cell>
          <table:table-cell office:value-type="currency" office:currency="EUR" office:value="3647.8" calcext:value-type="currency">
            <text:p>€ 3.647,80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IL VERDE DI LONDINI DANIEL</text:p>
          </table:table-cell>
          <table:table-cell office:value-type="currency" office:currency="EUR" office:value="18300" calcext:value-type="currency">
            <text:p>€ 18.300,00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HALEON ITALY S.R.L.</text:p>
          </table:table-cell>
          <table:table-cell office:value-type="currency" office:currency="EUR" office:value="626.47" calcext:value-type="currency">
            <text:p>€ 626,47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398.24" calcext:value-type="currency">
            <text:p>€ 398,24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310.25" calcext:value-type="currency">
            <text:p>€ 310,25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44.01" calcext:value-type="currency">
            <text:p>€ 44,01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1566.23" calcext:value-type="currency">
            <text:p>€ 1.566,23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188.27" calcext:value-type="currency">
            <text:p>€ 188,27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189.23" calcext:value-type="currency">
            <text:p>€ 189,23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171.64" calcext:value-type="currency">
            <text:p>€ 171,64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761.96" calcext:value-type="currency">
            <text:p>€ 761,9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160859.18" calcext:value-type="currency">
            <text:p>€ 160.859,18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2995.49" calcext:value-type="currency">
            <text:p>€ 42.995,49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5954.06" calcext:value-type="currency">
            <text:p>€ 5.954,0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992.25" calcext:value-type="currency">
            <text:p>€ 1.992,25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781.49" calcext:value-type="currency">
            <text:p>€ 1.781,49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494.27" calcext:value-type="currency">
            <text:p>€ 1.494,27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092.86" calcext:value-type="currency">
            <text:p>€ 1.092,8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3027.42" calcext:value-type="currency">
            <text:p>€ 3.027,42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13631.38" calcext:value-type="currency">
            <text:p>€ 13.631,38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15.015 - Contratti di servizio per l'illuminazione pubblica</text:p>
          </table:table-cell>
          <table:table-cell office:value-type="string" calcext:value-type="string">
            <text:p>ENEL SOLE S.R.L.</text:p>
          </table:table-cell>
          <table:table-cell office:value-type="currency" office:currency="EUR" office:value="4978.56" calcext:value-type="currency">
            <text:p>€ 4.978,5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15.002 - Contratti di servizio di trasporto scolast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13726.16" calcext:value-type="currency">
            <text:p>€ 13.726,1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115.66" calcext:value-type="currency">
            <text:p>€ 3.115,6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803.74" calcext:value-type="currency">
            <text:p>€ 3.803,74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693.77" calcext:value-type="currency">
            <text:p>€ 693,77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748.69" calcext:value-type="currency">
            <text:p>€ 748,69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331.7" calcext:value-type="currency">
            <text:p>€ 1.331,70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8.61" calcext:value-type="currency">
            <text:p>€ 28,61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7.97" calcext:value-type="currency">
            <text:p>€ 37,97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53.46" calcext:value-type="currency">
            <text:p>€ 53,4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748.69" calcext:value-type="currency">
            <text:p>€ 748,69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3.46" calcext:value-type="currency">
            <text:p>€ 43,4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15.002 - Contratti di servizio di trasporto scolast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9801" calcext:value-type="currency">
            <text:p>€ 9.801,00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88.94" calcext:value-type="currency">
            <text:p>€ 88,94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853.39" calcext:value-type="currency">
            <text:p>€ 1.853,39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224.04" calcext:value-type="currency">
            <text:p>€ 4.224,04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75.58" calcext:value-type="currency">
            <text:p>€ 375,58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831.75" calcext:value-type="currency">
            <text:p>€ 831,75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535.93" calcext:value-type="currency">
            <text:p>€ 1.535,93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0.88" calcext:value-type="currency">
            <text:p>€ 40,88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129.48" calcext:value-type="currency">
            <text:p>€ 1.129,48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06.77" calcext:value-type="currency">
            <text:p>€ 406,77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76.66" calcext:value-type="currency">
            <text:p>€ 376,6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804.25" calcext:value-type="currency">
            <text:p>€ 1.804,25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276.5" calcext:value-type="currency">
            <text:p>€ 4.276,50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51.64" calcext:value-type="currency">
            <text:p>€ 351,64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221.78" calcext:value-type="currency">
            <text:p>€ 2.221,78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897.26" calcext:value-type="currency">
            <text:p>€ 897,2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37.68" calcext:value-type="currency">
            <text:p>€ 137,68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600.11" calcext:value-type="currency">
            <text:p>€ 600,11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15.015 - Contratti di servizio per l'illuminazione pubblica</text:p>
          </table:table-cell>
          <table:table-cell office:value-type="string" calcext:value-type="string">
            <text:p>ENEL SOLE S.R.L.</text:p>
          </table:table-cell>
          <table:table-cell office:value-type="currency" office:currency="EUR" office:value="9412.31" calcext:value-type="currency">
            <text:p>€ 9.412,31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772.26" calcext:value-type="currency">
            <text:p>€ 772,2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238.68" calcext:value-type="currency">
            <text:p>€ 238,68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495.07" calcext:value-type="currency">
            <text:p>€ 495,07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277.25" calcext:value-type="currency">
            <text:p>€ 277,25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585.09" calcext:value-type="currency">
            <text:p>€ 585,09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178.16" calcext:value-type="currency">
            <text:p>€ 178,1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742.46" calcext:value-type="currency">
            <text:p>€ 742,46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96.81" calcext:value-type="currency">
            <text:p>€ 96,81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4.38" calcext:value-type="currency">
            <text:p>€ 4,38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3765.28" calcext:value-type="currency">
            <text:p>€ 3.765,28</text:p>
          </table:table-cell>
        </table:table-row>
        <table:table-row table:style-name="ro3"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U.1.03.02.05.005 - Acqua</text:p>
          </table:table-cell>
          <table:table-cell office:value-type="string" calcext:value-type="string">
            <text:p>ACQUA NOVARA VCO SPA</text:p>
          </table:table-cell>
          <table:table-cell office:value-type="currency" office:currency="EUR" office:value="3768.95" calcext:value-type="currency">
            <text:p>€ 3.768,9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929.53" calcext:value-type="currency">
            <text:p>€ 929,53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10.03.01.001 - Versamenti IVA a debito per le gestioni commerciali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55540.06" calcext:value-type="currency">
            <text:p>€ 55.540,06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ELETTRADIEMME S.R.L.</text:p>
          </table:table-cell>
          <table:table-cell office:value-type="currency" office:currency="EUR" office:value="548.65" calcext:value-type="currency">
            <text:p>€ 548,6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DINNELLA/ANTONIO</text:p>
          </table:table-cell>
          <table:table-cell office:value-type="currency" office:currency="EUR" office:value="651.09" calcext:value-type="currency">
            <text:p>€ 651,09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GIORGIALONGO COSTRUZIONI SRL</text:p>
          </table:table-cell>
          <table:table-cell office:value-type="currency" office:currency="EUR" office:value="1025.95" calcext:value-type="currency">
            <text:p>€ 1.025,9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GIORGIALONGO COSTRUZIONI SRL</text:p>
          </table:table-cell>
          <table:table-cell office:value-type="currency" office:currency="EUR" office:value="1602.04" calcext:value-type="currency">
            <text:p>€ 1.602,04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PAULON S.R.L.</text:p>
          </table:table-cell>
          <table:table-cell office:value-type="currency" office:currency="EUR" office:value="1778.64" calcext:value-type="currency">
            <text:p>€ 1.778,64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GIORGIALONGO COSTRUZIONI SRL</text:p>
          </table:table-cell>
          <table:table-cell office:value-type="currency" office:currency="EUR" office:value="2425.29" calcext:value-type="currency">
            <text:p>€ 2.425,29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GIORGIALONGO COSTRUZIONI SRL</text:p>
          </table:table-cell>
          <table:table-cell office:value-type="currency" office:currency="EUR" office:value="16823.9" calcext:value-type="currency">
            <text:p>€ 16.823,9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GIORGIALONGO COSTRUZIONI SRL</text:p>
          </table:table-cell>
          <table:table-cell office:value-type="currency" office:currency="EUR" office:value="1357.01" calcext:value-type="currency">
            <text:p>€ 1.357,01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6.999 - Altre spese per servizi amministrativi</text:p>
          </table:table-cell>
          <table:table-cell office:value-type="string" calcext:value-type="string">
            <text:p>ASSIST S.P.A.</text:p>
          </table:table-cell>
          <table:table-cell office:value-type="currency" office:currency="EUR" office:value="1122.44" calcext:value-type="currency">
            <text:p>€ 1.122,44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6.999 - Altre spese per servizi amministrativi</text:p>
          </table:table-cell>
          <table:table-cell office:value-type="string" calcext:value-type="string">
            <text:p>ASSIST S.P.A.</text:p>
          </table:table-cell>
          <table:table-cell office:value-type="currency" office:currency="EUR" office:value="610" calcext:value-type="currency">
            <text:p>€ 610,0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HOME IMPIANTI DI GIRALDO/IVANO</text:p>
          </table:table-cell>
          <table:table-cell office:value-type="currency" office:currency="EUR" office:value="11346" calcext:value-type="currency">
            <text:p>€ 11.346,0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6.999 - Altre spese per servizi amministrativi</text:p>
          </table:table-cell>
          <table:table-cell office:value-type="string" calcext:value-type="string">
            <text:p>ASSIST S.P.A.</text:p>
          </table:table-cell>
          <table:table-cell office:value-type="currency" office:currency="EUR" office:value="11.81" calcext:value-type="currency">
            <text:p>€ 11,81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3.001 - Mobili e arredi per ufficio</text:p>
          </table:table-cell>
          <table:table-cell office:value-type="string" calcext:value-type="string">
            <text:p>MOMBELLO/LOREDANA</text:p>
          </table:table-cell>
          <table:table-cell office:value-type="currency" office:currency="EUR" office:value="1226.1" calcext:value-type="currency">
            <text:p>€ 1.226,1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AGENZIA FUNEBRE MAGGIORE SRL</text:p>
          </table:table-cell>
          <table:table-cell office:value-type="currency" office:currency="EUR" office:value="146.4" calcext:value-type="currency">
            <text:p>€ 146,4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2.002 - Indennità di missione e di trasferta</text:p>
          </table:table-cell>
          <table:table-cell office:value-type="string" calcext:value-type="string">
            <text:p>HOTEL LAURENTIA SRL</text:p>
          </table:table-cell>
          <table:table-cell office:value-type="currency" office:currency="EUR" office:value="149" calcext:value-type="currency">
            <text:p>€ 149,0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191.54" calcext:value-type="currency">
            <text:p>€ 191,54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91.76" calcext:value-type="currency">
            <text:p>€ 91,76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830.38" calcext:value-type="currency">
            <text:p>€ 1.830,38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2341.25" calcext:value-type="currency">
            <text:p>€ 2.341,2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77.86" calcext:value-type="currency">
            <text:p>€ 477,86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835.21" calcext:value-type="currency">
            <text:p>€ 835,21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600.11" calcext:value-type="currency">
            <text:p>€ 600,11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656.29" calcext:value-type="currency">
            <text:p>€ 656,29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20.35" calcext:value-type="currency">
            <text:p>€ 120,3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43.46" calcext:value-type="currency">
            <text:p>€ 43,46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49.77" calcext:value-type="currency">
            <text:p>€ 149,77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9.001 - Manutenzione ordinaria e riparazioni di mezzi di trasporto ad uso civile, di sicurezza e ordine pubblico</text:p>
          </table:table-cell>
          <table:table-cell office:value-type="string" calcext:value-type="string">
            <text:p>ARSACAR SNC DI ARISIO S. E SANTAPAGA A. &amp;amp; C.</text:p>
          </table:table-cell>
          <table:table-cell office:value-type="currency" office:currency="EUR" office:value="80.01" calcext:value-type="currency">
            <text:p>€ 80,01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9.006 - Servizi di sicurezza</text:p>
          </table:table-cell>
          <table:table-cell office:value-type="string" calcext:value-type="string">
            <text:p>NETWELINK SNC DI BELTRAMI LUCA &amp;amp; C.</text:p>
          </table:table-cell>
          <table:table-cell office:value-type="currency" office:currency="EUR" office:value="5578.45" calcext:value-type="currency">
            <text:p>€ 5.578,4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1633.58" calcext:value-type="currency">
            <text:p>€ 1.633,58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572.55" calcext:value-type="currency">
            <text:p>€ 572,5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745.05" calcext:value-type="currency">
            <text:p>€ 745,0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STUDIO ASSOCIATO SCAPARONE PAOLO</text:p>
          </table:table-cell>
          <table:table-cell office:value-type="currency" office:currency="EUR" office:value="2000.31" calcext:value-type="currency">
            <text:p>€ 2.000,31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7.008 - Noleggi di impianti e macchinari</text:p>
          </table:table-cell>
          <table:table-cell office:value-type="string" calcext:value-type="string">
            <text:p>KONICA MINOLTA BUSINESS SOLUTIONS ITALIA S.P.A.</text:p>
          </table:table-cell>
          <table:table-cell office:value-type="currency" office:currency="EUR" office:value="409.92" calcext:value-type="currency">
            <text:p>€ 409,92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OPERA SRL</text:p>
          </table:table-cell>
          <table:table-cell office:value-type="currency" office:currency="EUR" office:value="312" calcext:value-type="currency">
            <text:p>€ 312,0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PUBBLIVERBANO DECO' SRL</text:p>
          </table:table-cell>
          <table:table-cell office:value-type="currency" office:currency="EUR" office:value="111.02" calcext:value-type="currency">
            <text:p>€ 111,02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PIERRE GELIL &amp;amp; C. SRL</text:p>
          </table:table-cell>
          <table:table-cell office:value-type="currency" office:currency="EUR" office:value="2440" calcext:value-type="currency">
            <text:p>€ 2.440,0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.85" calcext:value-type="currency">
            <text:p>€ 1,8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92.7" calcext:value-type="currency">
            <text:p>€ 92,7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LA FELTRINELLI INTERNET BOOKSHOP S.R.L.</text:p>
          </table:table-cell>
          <table:table-cell office:value-type="currency" office:currency="EUR" office:value="114.62" calcext:value-type="currency">
            <text:p>€ 114,62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99.009 - Acquisto di sevizi per verde e arredo urbano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60000" calcext:value-type="currency">
            <text:p>€ 60.000,0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99.009 - Acquisto di sevizi per verde e arredo urbano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91475.2" calcext:value-type="currency">
            <text:p>€ 91.475,2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L&amp;amp;S ENGINEERING SRL SOCIETA' DI INGEGNERIA</text:p>
          </table:table-cell>
          <table:table-cell office:value-type="currency" office:currency="EUR" office:value="17324.65" calcext:value-type="currency">
            <text:p>€ 17.324,6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5.001 - Contratti di servizio di trasporto pubblico</text:p>
          </table:table-cell>
          <table:table-cell office:value-type="string" calcext:value-type="string">
            <text:p>VCO TRASPORTI S.R.L. A SOCIO UNICO</text:p>
          </table:table-cell>
          <table:table-cell office:value-type="currency" office:currency="EUR" office:value="11969" calcext:value-type="currency">
            <text:p>€ 11.969,0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BARCELLINI IMPIANTI SRL</text:p>
          </table:table-cell>
          <table:table-cell office:value-type="currency" office:currency="EUR" office:value="4745.8" calcext:value-type="currency">
            <text:p>€ 4.745,8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CANTONETTI PAOLO &amp;amp; C. S.N.C.</text:p>
          </table:table-cell>
          <table:table-cell office:value-type="currency" office:currency="EUR" office:value="1118.74" calcext:value-type="currency">
            <text:p>€ 1.118,74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32.9" calcext:value-type="currency">
            <text:p>€ 32,9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75.53" calcext:value-type="currency">
            <text:p>€ 75,53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8.999 - Altri acquisti di servizi sanitari n.a.c.</text:p>
          </table:table-cell>
          <table:table-cell office:value-type="string" calcext:value-type="string">
            <text:p>CLINICA VETERINARIA S.GIOVANNI</text:p>
          </table:table-cell>
          <table:table-cell office:value-type="currency" office:currency="EUR" office:value="1864.73" calcext:value-type="currency">
            <text:p>€ 1.864,73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5.006 - Contratti di servizio per le mense scolastiche</text:p>
          </table:table-cell>
          <table:table-cell office:value-type="string" calcext:value-type="string">
            <text:p>IISG SRL</text:p>
          </table:table-cell>
          <table:table-cell office:value-type="currency" office:currency="EUR" office:value="1671.4" calcext:value-type="currency">
            <text:p>€ 1.671,4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F.IRR.VE DI CASTANO MIRNA</text:p>
          </table:table-cell>
          <table:table-cell office:value-type="currency" office:currency="EUR" office:value="374.76" calcext:value-type="currency">
            <text:p>€ 374,76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VALGRANDE SOCIETA' COOPERATIVA</text:p>
          </table:table-cell>
          <table:table-cell office:value-type="currency" office:currency="EUR" office:value="1820.83" calcext:value-type="currency">
            <text:p>€ 1.820,83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9.003 - Fabbricati ad uso scolastico</text:p>
          </table:table-cell>
          <table:table-cell office:value-type="string" calcext:value-type="string">
            <text:p>BIGOTTI SNC DI BIGOTTI DONATO &amp;amp; FIGLI</text:p>
          </table:table-cell>
          <table:table-cell office:value-type="currency" office:currency="EUR" office:value="10455.4" calcext:value-type="currency">
            <text:p>€ 10.455,4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15.28" calcext:value-type="currency">
            <text:p>€ 15,28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1.03.999 - Mobili e arredi n.a.c.</text:p>
          </table:table-cell>
          <table:table-cell office:value-type="string" calcext:value-type="string">
            <text:p>G.A.M. GONZAGARREDI MONTESSORI SRL</text:p>
          </table:table-cell>
          <table:table-cell office:value-type="currency" office:currency="EUR" office:value="3913.82" calcext:value-type="currency">
            <text:p>€ 3.913,82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5.011 - Contratti di servizio per la lotta al randagismo 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10364.63" calcext:value-type="currency">
            <text:p>€ 10.364,63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5.008 - Contratti di servizio di assistenza sociale residenziale e semiresidenziale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1812.51" calcext:value-type="currency">
            <text:p>€ 1.812,51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35.3" calcext:value-type="currency">
            <text:p>€ 35,3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1.05.007 - Materali e prodotti per uso veterinario</text:p>
          </table:table-cell>
          <table:table-cell office:value-type="string" calcext:value-type="string">
            <text:p>FARMACIA COMUNALE VERBANIA</text:p>
          </table:table-cell>
          <table:table-cell office:value-type="currency" office:currency="EUR" office:value="501.29" calcext:value-type="currency">
            <text:p>€ 501,29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1948" calcext:value-type="currency">
            <text:p>€ 1.948,0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CASSA DI PREVIDENZA FORENSE</text:p>
          </table:table-cell>
          <table:table-cell office:value-type="currency" office:currency="EUR" office:value="2150.88" calcext:value-type="currency">
            <text:p>€ 2.150,88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4.03.99.999 - Trasferimenti correnti a altre imprese</text:p>
          </table:table-cell>
          <table:table-cell office:value-type="string" calcext:value-type="string">
            <text:p>CASSA DI PREVIDENZA FORENSE</text:p>
          </table:table-cell>
          <table:table-cell office:value-type="currency" office:currency="EUR" office:value="2150.88" calcext:value-type="currency">
            <text:p>€ 2.150,88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TERMINAL DISTRIBUZIONE S.R.L.</text:p>
          </table:table-cell>
          <table:table-cell office:value-type="currency" office:currency="EUR" office:value="8029.05" calcext:value-type="currency">
            <text:p>€ 8.029,0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3.003 - Trasporti, traslochi e facchinaggio</text:p>
          </table:table-cell>
          <table:table-cell office:value-type="string" calcext:value-type="string">
            <text:p>INTRA EXPRESS S.R.L.</text:p>
          </table:table-cell>
          <table:table-cell office:value-type="currency" office:currency="EUR" office:value="594.21" calcext:value-type="currency">
            <text:p>€ 594,21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CRISTOFORO SOCIETÀ COOPERATIVA SOCIALE ONLUS</text:p>
          </table:table-cell>
          <table:table-cell office:value-type="currency" office:currency="EUR" office:value="6629.55" calcext:value-type="currency">
            <text:p>€ 6.629,55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4800.99" calcext:value-type="currency">
            <text:p>€ 4.800,99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CG SOLUZIONI INFORMATICHE SRL</text:p>
          </table:table-cell>
          <table:table-cell office:value-type="currency" office:currency="EUR" office:value="3111" calcext:value-type="currency">
            <text:p>€ 3.111,0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1029.59" calcext:value-type="currency">
            <text:p>€ 1.029,59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5037.6" calcext:value-type="currency">
            <text:p>€ 5.037,6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5368" calcext:value-type="currency">
            <text:p>€ 5.368,0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2.02.03.05.001 - Incarichi professionali per la realizzazione di investimenti</text:p>
          </table:table-cell>
          <table:table-cell office:value-type="string" calcext:value-type="string">
            <text:p>LA TECNICA DI GASPARINI MARCO &amp;amp; C. SAS</text:p>
          </table:table-cell>
          <table:table-cell office:value-type="currency" office:currency="EUR" office:value="1939.1" calcext:value-type="currency">
            <text:p>€ 1.939,1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L'HOBBYSTA SRL</text:p>
          </table:table-cell>
          <table:table-cell office:value-type="currency" office:currency="EUR" office:value="761.69" calcext:value-type="currency">
            <text:p>€ 761,69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INCLOUD TEAM SRL</text:p>
          </table:table-cell>
          <table:table-cell office:value-type="currency" office:currency="EUR" office:value="405.04" calcext:value-type="currency">
            <text:p>€ 405,04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BERTERO TECHNOLOGIES SRL</text:p>
          </table:table-cell>
          <table:table-cell office:value-type="currency" office:currency="EUR" office:value="155.86" calcext:value-type="currency">
            <text:p>€ 155,86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9.012 - Manutenzione ordinaria e riparazioni di terreni e beni materiali non prodotti</text:p>
          </table:table-cell>
          <table:table-cell office:value-type="string" calcext:value-type="string">
            <text:p>EDILBRU SRL</text:p>
          </table:table-cell>
          <table:table-cell office:value-type="currency" office:currency="EUR" office:value="539.2" calcext:value-type="currency">
            <text:p>€ 539,20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BIGOTTI SNC DI BIGOTTI DONATO &amp;amp; FIGLI</text:p>
          </table:table-cell>
          <table:table-cell office:value-type="currency" office:currency="EUR" office:value="1556.52" calcext:value-type="currency">
            <text:p>€ 1.556,52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7.006 - Licenze d'uso per software</text:p>
          </table:table-cell>
          <table:table-cell office:value-type="string" calcext:value-type="string">
            <text:p>CONVERGE S.R.L. - SOCIETÀ UNIPERSONALE</text:p>
          </table:table-cell>
          <table:table-cell office:value-type="currency" office:currency="EUR" office:value="1188.77" calcext:value-type="currency">
            <text:p>€ 1.188,77</text:p>
          </table:table-cell>
        </table:table-row>
        <table:table-row table:style-name="ro3">
          <table:table-cell table:style-name="ce3" office:value-type="string" calcext:value-type="string">
            <text:p>12/12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CALDARINI &amp;amp; ASSOCIATI SRL</text:p>
          </table:table-cell>
          <table:table-cell office:value-type="currency" office:currency="EUR" office:value="322" calcext:value-type="currency">
            <text:p>€ 322,00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5.010 - Contratti di servizio di asilo nido</text:p>
          </table:table-cell>
          <table:table-cell office:value-type="string" calcext:value-type="string">
            <text:p>ELIOR RISTORAZIONE S.P.A.</text:p>
          </table:table-cell>
          <table:table-cell office:value-type="currency" office:currency="EUR" office:value="57997.86" calcext:value-type="currency">
            <text:p>€ 57.997,86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52.18" calcext:value-type="currency">
            <text:p>€ 52,18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581.11" calcext:value-type="currency">
            <text:p>€ 581,11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631.55" calcext:value-type="currency">
            <text:p>€ 631,55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1253.58" calcext:value-type="currency">
            <text:p>€ 1.253,58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38.39" calcext:value-type="currency">
            <text:p>€ 38,39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44.26" calcext:value-type="currency">
            <text:p>€ 44,26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481.12" calcext:value-type="currency">
            <text:p>€ 481,12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55.32" calcext:value-type="currency">
            <text:p>€ 55,32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94.07" calcext:value-type="currency">
            <text:p>€ 94,07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LOCCI/STEFANI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FERRARI/ISABELL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CASTELLINI/ROBERTA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2.999 - Altre forme di lavoro flessibile n.a.c.</text:p>
          </table:table-cell>
          <table:table-cell office:value-type="string" calcext:value-type="string">
            <text:p>OKURU/JOY</text:p>
          </table:table-cell>
          <table:table-cell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RADIO VAL DEL LAGO SNC DI PIERO PRATESI E C.</text:p>
          </table:table-cell>
          <table:table-cell office:value-type="currency" office:currency="EUR" office:value="2440" calcext:value-type="currency">
            <text:p>€ 2.440,00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BAULIFICIO ITALIANO SORELLE RONCATO SRL</text:p>
          </table:table-cell>
          <table:table-cell office:value-type="currency" office:currency="EUR" office:value="9996.08" calcext:value-type="currency">
            <text:p>€ 9.996,08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6675.5" calcext:value-type="currency">
            <text:p>€ 6.675,50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99.013 - Comunicazione WEB</text:p>
          </table:table-cell>
          <table:table-cell office:value-type="string" calcext:value-type="string">
            <text:p>PAPER SRL</text:p>
          </table:table-cell>
          <table:table-cell office:value-type="currency" office:currency="EUR" office:value="5490" calcext:value-type="currency">
            <text:p>€ 5.490,00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DE CARO/MARIANNA</text:p>
          </table:table-cell>
          <table:table-cell office:value-type="currency" office:currency="EUR" office:value="6710" calcext:value-type="currency">
            <text:p>€ 6.710,00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8.002 - Acquisti di servizi sanitari per medicina di base</text:p>
          </table:table-cell>
          <table:table-cell office:value-type="string" calcext:value-type="string">
            <text:p>G.P.S. S.R.L.</text:p>
          </table:table-cell>
          <table:table-cell office:value-type="currency" office:currency="EUR" office:value="26.76" calcext:value-type="currency">
            <text:p>€ 26,76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8.004 - Acquisti di servizi sanitari per assistenza specialistica ambulatoriale</text:p>
          </table:table-cell>
          <table:table-cell office:value-type="string" calcext:value-type="string">
            <text:p>G.P.S. S.R.L.</text:p>
          </table:table-cell>
          <table:table-cell office:value-type="currency" office:currency="EUR" office:value="5136.12" calcext:value-type="currency">
            <text:p>€ 5.136,12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SAVOLDI/ANGELO</text:p>
          </table:table-cell>
          <table:table-cell office:value-type="currency" office:currency="EUR" office:value="12149.93" calcext:value-type="currency">
            <text:p>€ 12.149,93</text:p>
          </table:table-cell>
        </table:table-row>
        <table:table-row table:style-name="ro3">
          <table:table-cell table:style-name="ce3" office:value-type="string" calcext:value-type="string">
            <text:p>13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HALO SAS DI SULA SILVANA &amp;amp; C</text:p>
          </table:table-cell>
          <table:table-cell office:value-type="currency" office:currency="EUR" office:value="5181.25" calcext:value-type="currency">
            <text:p>€ 5.181,25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ARTEMISIA SRL</text:p>
          </table:table-cell>
          <table:table-cell office:value-type="currency" office:currency="EUR" office:value="1098" calcext:value-type="currency">
            <text:p>€ 1.098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004 - Vestiario</text:p>
          </table:table-cell>
          <table:table-cell office:value-type="string" calcext:value-type="string">
            <text:p>BALLARDINI/DAVIDE</text:p>
          </table:table-cell>
          <table:table-cell office:value-type="currency" office:currency="EUR" office:value="266.2" calcext:value-type="currency">
            <text:p>€ 266,2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9.005 - Manutenzione ordinaria e riparazioni di attrezzature</text:p>
          </table:table-cell>
          <table:table-cell office:value-type="string" calcext:value-type="string">
            <text:p>IRALIMPIANTI SAS DI CARLO IRALI &amp;amp; C.</text:p>
          </table:table-cell>
          <table:table-cell office:value-type="currency" office:currency="EUR" office:value="97.6" calcext:value-type="currency">
            <text:p>€ 97,6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SODEXO ITALIA SPA</text:p>
          </table:table-cell>
          <table:table-cell office:value-type="currency" office:currency="EUR" office:value="131.76" calcext:value-type="currency">
            <text:p>€ 131,76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DIEMME SRL</text:p>
          </table:table-cell>
          <table:table-cell office:value-type="currency" office:currency="EUR" office:value="1482.3" calcext:value-type="currency">
            <text:p>€ 1.482,3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ARTEMISIA SRL</text:p>
          </table:table-cell>
          <table:table-cell office:value-type="currency" office:currency="EUR" office:value="1098" calcext:value-type="currency">
            <text:p>€ 1.098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GARBOLI/LUCA</text:p>
          </table:table-cell>
          <table:table-cell office:value-type="currency" office:currency="EUR" office:value="117.48" calcext:value-type="currency">
            <text:p>€ 117,4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BIGLI/ALICE</text:p>
          </table:table-cell>
          <table:table-cell office:value-type="currency" office:currency="EUR" office:value="305" calcext:value-type="currency">
            <text:p>€ 305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AUTOSTRADE PER L'ITALIA S.P.A.</text:p>
          </table:table-cell>
          <table:table-cell office:value-type="currency" office:currency="EUR" office:value="9.51" calcext:value-type="currency">
            <text:p>€ 9,51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407" calcext:value-type="currency">
            <text:p>€ 407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587.16" calcext:value-type="currency">
            <text:p>€ 587,16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641.64" calcext:value-type="currency">
            <text:p>€ 641,64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721.52" calcext:value-type="currency">
            <text:p>€ 721,52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83.19" calcext:value-type="currency">
            <text:p>€ 883,19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926.31" calcext:value-type="currency">
            <text:p>€ 926,31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984" calcext:value-type="currency">
            <text:p>€ 984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992.72" calcext:value-type="currency">
            <text:p>€ 992,72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68" calcext:value-type="currency">
            <text:p>€ 1.068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BERTINOTTI/ELENA</text:p>
          </table:table-cell>
          <table:table-cell office:value-type="currency" office:currency="EUR" office:value="13041.6" calcext:value-type="currency">
            <text:p>€ 13.041,6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ZUCCHI/GABRIELE</text:p>
          </table:table-cell>
          <table:table-cell office:value-type="currency" office:currency="EUR" office:value="2341.47" calcext:value-type="currency">
            <text:p>€ 2.341,47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BARBERI FEDERICO</text:p>
          </table:table-cell>
          <table:table-cell office:value-type="currency" office:currency="EUR" office:value="1341.76" calcext:value-type="currency">
            <text:p>€ 1.341,76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0044.58" calcext:value-type="currency">
            <text:p>€ 10.044,5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786.8" calcext:value-type="currency">
            <text:p>€ 786,8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2663.59" calcext:value-type="currency">
            <text:p>€ 22.663,59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0842.78" calcext:value-type="currency">
            <text:p>€ 20.842,7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65.61" calcext:value-type="currency">
            <text:p>€ 65,61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4.05" calcext:value-type="currency">
            <text:p>€ 14,05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117.53" calcext:value-type="currency">
            <text:p>€ 3.117,53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6518.17" calcext:value-type="currency">
            <text:p>€ 6.518,17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1.01.001 - Trasferimenti correnti a Ministeri</text:p>
          </table:table-cell>
          <table:table-cell office:value-type="string" calcext:value-type="string">
            <text:p>MINISTERO DELL'INTERNO CIE</text:p>
          </table:table-cell>
          <table:table-cell office:value-type="currency" office:currency="EUR" office:value="2501.71" calcext:value-type="currency">
            <text:p>€ 2.501,71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52.48" calcext:value-type="currency">
            <text:p>€ 52,4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840.79" calcext:value-type="currency">
            <text:p>€ 840,79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1310.08" calcext:value-type="currency">
            <text:p>€ 1.310,0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37.48" calcext:value-type="currency">
            <text:p>€ 37,4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549.91" calcext:value-type="currency">
            <text:p>€ 549,91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62.27" calcext:value-type="currency">
            <text:p>€ 62,27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002 - Carburanti, combustibili e lubrificanti </text:p>
          </table:table-cell>
          <table:table-cell office:value-type="string" calcext:value-type="string">
            <text:p>KUWAIT PETROLEUM ITALIA SPA</text:p>
          </table:table-cell>
          <table:table-cell office:value-type="currency" office:currency="EUR" office:value="78.33" calcext:value-type="currency">
            <text:p>€ 78,33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968.58" calcext:value-type="currency">
            <text:p>€ 968,5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LA FARMACEUTICA SPA</text:p>
          </table:table-cell>
          <table:table-cell office:value-type="currency" office:currency="EUR" office:value="3994.22" calcext:value-type="currency">
            <text:p>€ 3.994,22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MA DISTRIBUZIONE SPA</text:p>
          </table:table-cell>
          <table:table-cell office:value-type="currency" office:currency="EUR" office:value="653.87" calcext:value-type="currency">
            <text:p>€ 653,87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APRERA/SARA</text:p>
          </table:table-cell>
          <table:table-cell office:value-type="currency" office:currency="EUR" office:value="62.5" calcext:value-type="currency">
            <text:p>€ 62,5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MERLINO/DAVIDE</text:p>
          </table:table-cell>
          <table:table-cell office:value-type="currency" office:currency="EUR" office:value="250" calcext:value-type="currency">
            <text:p>€ 25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10.03.01.001 - Versamenti IVA a debito per le gestioni commerciali</text:p>
          </table:table-cell>
          <table:table-cell office:value-type="string" calcext:value-type="string">
            <text:p>UFFICIO/DELLE ENTRATE</text:p>
          </table:table-cell>
          <table:table-cell office:value-type="currency" office:currency="EUR" office:value="41420.53" calcext:value-type="currency">
            <text:p>€ 41.420,53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3.001 - Borse di studio</text:p>
          </table:table-cell>
          <table:table-cell office:value-type="string" calcext:value-type="string">
            <text:p>DE BENEDETTI/RAFFAELLA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3.001 - Borse di studio</text:p>
          </table:table-cell>
          <table:table-cell office:value-type="string" calcext:value-type="string">
            <text:p>SCARPONE/SILVIA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3.001 - Borse di studio</text:p>
          </table:table-cell>
          <table:table-cell office:value-type="string" calcext:value-type="string">
            <text:p>SPOTTI/RAFFAELLA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3.001 - Borse di studio</text:p>
          </table:table-cell>
          <table:table-cell office:value-type="string" calcext:value-type="string">
            <text:p>BIOTTI/DONATA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3.001 - Borse di studio</text:p>
          </table:table-cell>
          <table:table-cell office:value-type="string" calcext:value-type="string">
            <text:p>NARDELLI/MARIA ROSARIA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3.001 - Borse di studio</text:p>
          </table:table-cell>
          <table:table-cell office:value-type="string" calcext:value-type="string">
            <text:p>CASSESE/ASSUNTA</text:p>
          </table:table-cell>
          <table:table-cell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3.001 - Borse di studio</text:p>
          </table:table-cell>
          <table:table-cell office:value-type="string" calcext:value-type="string">
            <text:p>ALBERTELLA/SIMONA</text:p>
          </table:table-cell>
          <table:table-cell office:value-type="currency" office:currency="EUR" office:value="900" calcext:value-type="currency">
            <text:p>€ 9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3.001 - Borse di studio</text:p>
          </table:table-cell>
          <table:table-cell office:value-type="string" calcext:value-type="string">
            <text:p>SOLA/MICHELA</text:p>
          </table:table-cell>
          <table:table-cell office:value-type="currency" office:currency="EUR" office:value="900" calcext:value-type="currency">
            <text:p>€ 9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3.001 - Borse di studio</text:p>
          </table:table-cell>
          <table:table-cell office:value-type="string" calcext:value-type="string">
            <text:p>NICASTRO/MIRIAM</text:p>
          </table:table-cell>
          <table:table-cell office:value-type="currency" office:currency="EUR" office:value="900" calcext:value-type="currency">
            <text:p>€ 9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4.02.03.001 - Borse di studio</text:p>
          </table:table-cell>
          <table:table-cell office:value-type="string" calcext:value-type="string">
            <text:p>JANNUSSI/GIOVANNA</text:p>
          </table:table-cell>
          <table:table-cell office:value-type="currency" office:currency="EUR" office:value="1500" calcext:value-type="currency">
            <text:p>€ 1.5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873.87" calcext:value-type="currency">
            <text:p>€ 873,87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287.03" calcext:value-type="currency">
            <text:p>€ 287,03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613.06" calcext:value-type="currency">
            <text:p>€ 613,06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930.82" calcext:value-type="currency">
            <text:p>€ 930,82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COZZOLINO/MATTEO <text:s/>TECNOSYSTEM</text:p>
          </table:table-cell>
          <table:table-cell office:value-type="currency" office:currency="EUR" office:value="5294.8" calcext:value-type="currency">
            <text:p>€ 5.294,8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1.001 - Giornali e riviste</text:p>
          </table:table-cell>
          <table:table-cell office:value-type="string" calcext:value-type="string">
            <text:p>BATTARIN/ANTONIO</text:p>
          </table:table-cell>
          <table:table-cell office:value-type="currency" office:currency="EUR" office:value="573.61" calcext:value-type="currency">
            <text:p>€ 573,61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SS.DI PROMOZIONE SOCIALE 21 MARZO</text:p>
          </table:table-cell>
          <table:table-cell office:value-type="currency" office:currency="EUR" office:value="1941.84" calcext:value-type="currency">
            <text:p>€ 1.941,84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ZIMUT SOCIETA' COOPERATIVA SOCIALE</text:p>
          </table:table-cell>
          <table:table-cell office:value-type="currency" office:currency="EUR" office:value="3615.89" calcext:value-type="currency">
            <text:p>€ 3.615,89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5.009 - Contratti di servizio di assistenza sociale domiciliare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2071.99" calcext:value-type="currency">
            <text:p>€ 2.071,99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8.999 - Altri acquisti di servizi sanitari n.a.c.</text:p>
          </table:table-cell>
          <table:table-cell office:value-type="string" calcext:value-type="string">
            <text:p>CLINICA VETERINARIA S.GIOVANNI</text:p>
          </table:table-cell>
          <table:table-cell office:value-type="currency" office:currency="EUR" office:value="1026.63" calcext:value-type="currency">
            <text:p>€ 1.026,63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SAVOLDI/ANGELO</text:p>
          </table:table-cell>
          <table:table-cell office:value-type="currency" office:currency="EUR" office:value="2407.46" calcext:value-type="currency">
            <text:p>€ 2.407,46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1.002 - Pubblicazioni</text:p>
          </table:table-cell>
          <table:table-cell office:value-type="string" calcext:value-type="string">
            <text:p>GIULIO EINAUDI EDITORE SPA</text:p>
          </table:table-cell>
          <table:table-cell office:value-type="currency" office:currency="EUR" office:value="689" calcext:value-type="currency">
            <text:p>€ 689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DAY RISTOSERVICE SPA SOCIETA' BENEFIT</text:p>
          </table:table-cell>
          <table:table-cell office:value-type="currency" office:currency="EUR" office:value="214.52" calcext:value-type="currency">
            <text:p>€ 214,52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IPIR 1930 S.R.L.</text:p>
          </table:table-cell>
          <table:table-cell office:value-type="currency" office:currency="EUR" office:value="26.74" calcext:value-type="currency">
            <text:p>€ 26,74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9.008 - Manutenzione ordinaria e riparazioni di beni immobili</text:p>
          </table:table-cell>
          <table:table-cell office:value-type="string" calcext:value-type="string">
            <text:p>IL SOGNO SOCIETA' COOPERATIVA SOCIALE ONLUS</text:p>
          </table:table-cell>
          <table:table-cell office:value-type="currency" office:currency="EUR" office:value="3294" calcext:value-type="currency">
            <text:p>€ 3.294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OP SOC. BOSCO VERDE ONLUS</text:p>
          </table:table-cell>
          <table:table-cell office:value-type="currency" office:currency="EUR" office:value="2771.93" calcext:value-type="currency">
            <text:p>€ 2.771,93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TAMPA SUD SRL</text:p>
          </table:table-cell>
          <table:table-cell office:value-type="currency" office:currency="EUR" office:value="274.5" calcext:value-type="currency">
            <text:p>€ 274,5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3.002 - Servizi di pulizia e lavanderia</text:p>
          </table:table-cell>
          <table:table-cell office:value-type="string" calcext:value-type="string">
            <text:p>EURO&amp;amp;PROMOS FM S.P.A.</text:p>
          </table:table-cell>
          <table:table-cell office:value-type="currency" office:currency="EUR" office:value="1921.99" calcext:value-type="currency">
            <text:p>€ 1.921,99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8.014 - Acquisti di servizi socio sanitari a rilevanza sanitaria</text:p>
          </table:table-cell>
          <table:table-cell office:value-type="string" calcext:value-type="string">
            <text:p>ISTITUTO AUXOLOGICO ITALIANO</text:p>
          </table:table-cell>
          <table:table-cell office:value-type="currency" office:currency="EUR" office:value="691.5" calcext:value-type="currency">
            <text:p>€ 691,5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1.006 - Patrocinio legale</text:p>
          </table:table-cell>
          <table:table-cell office:value-type="string" calcext:value-type="string">
            <text:p>STUDIO LEGALE ASSOCIATO AVV.TI A. SCIOLLA E S. VIALE</text:p>
          </table:table-cell>
          <table:table-cell office:value-type="currency" office:currency="EUR" office:value="3806.4" calcext:value-type="currency">
            <text:p>€ 3.806,4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MORISETTI/ANDREA</text:p>
          </table:table-cell>
          <table:table-cell office:value-type="currency" office:currency="EUR" office:value="247.12" calcext:value-type="currency">
            <text:p>€ 247,12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ASD CLAP</text:p>
          </table:table-cell>
          <table:table-cell office:value-type="currency" office:currency="EUR" office:value="195.2" calcext:value-type="currency">
            <text:p>€ 195,2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MORISETTI/ANDREA</text:p>
          </table:table-cell>
          <table:table-cell office:value-type="currency" office:currency="EUR" office:value="1896.88" calcext:value-type="currency">
            <text:p>€ 1.896,8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GENZIA FUNEBRE MAGGIORE SRL</text:p>
          </table:table-cell>
          <table:table-cell office:value-type="currency" office:currency="EUR" office:value="104.1" calcext:value-type="currency">
            <text:p>€ 104,1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5.999 - Altre spese per contratti di servizio pubblico</text:p>
          </table:table-cell>
          <table:table-cell office:value-type="string" calcext:value-type="string">
            <text:p>AGENZIA FUNEBRE MAGGIORE SRL</text:p>
          </table:table-cell>
          <table:table-cell office:value-type="currency" office:currency="EUR" office:value="281.4" calcext:value-type="currency">
            <text:p>€ 281,4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6.999 - Altre spese per servizi amministrativi</text:p>
          </table:table-cell>
          <table:table-cell office:value-type="string" calcext:value-type="string">
            <text:p>ASSIST S.P.A.</text:p>
          </table:table-cell>
          <table:table-cell office:value-type="currency" office:currency="EUR" office:value="563.47" calcext:value-type="currency">
            <text:p>€ 563,47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CORPO VIGILI GIURATI SPA</text:p>
          </table:table-cell>
          <table:table-cell office:value-type="currency" office:currency="EUR" office:value="1119.96" calcext:value-type="currency">
            <text:p>€ 1.119,96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2.005 - Organizzazione e partecipazione a manifestazioni e convegni</text:p>
          </table:table-cell>
          <table:table-cell office:value-type="string" calcext:value-type="string">
            <text:p>HOTEL SANT'ANNA SRL</text:p>
          </table:table-cell>
          <table:table-cell office:value-type="currency" office:currency="EUR" office:value="1800" calcext:value-type="currency">
            <text:p>€ 1.8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3.004 - Stampa e rilegatura</text:p>
          </table:table-cell>
          <table:table-cell office:value-type="string" calcext:value-type="string">
            <text:p>GASPARINI GIACOMO LEGATORIA</text:p>
          </table:table-cell>
          <table:table-cell office:value-type="currency" office:currency="EUR" office:value="976" calcext:value-type="currency">
            <text:p>€ 976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5677.88" calcext:value-type="currency">
            <text:p>€ 5.677,8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4570.72" calcext:value-type="currency">
            <text:p>€ 4.570,72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944.33" calcext:value-type="currency">
            <text:p>€ 1.944,33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DICI COOPERATIVA SOCIALE - ONLUS</text:p>
          </table:table-cell>
          <table:table-cell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3.001 - Servizi di sorveglianza, custodia e accoglienza</text:p>
          </table:table-cell>
          <table:table-cell office:value-type="string" calcext:value-type="string">
            <text:p>SOC COOP SOCIALE ISOLA VERDE O N L U S</text:p>
          </table:table-cell>
          <table:table-cell office:value-type="currency" office:currency="EUR" office:value="4775.64" calcext:value-type="currency">
            <text:p>€ 4.775,64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COMIFAR DISTRIBUZIONE S.P.A</text:p>
          </table:table-cell>
          <table:table-cell office:value-type="currency" office:currency="EUR" office:value="3970.17" calcext:value-type="currency">
            <text:p>€ 3.970,17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IL VERDE DI LONDINI DANIEL</text:p>
          </table:table-cell>
          <table:table-cell office:value-type="currency" office:currency="EUR" office:value="3416" calcext:value-type="currency">
            <text:p>€ 3.416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2.005 - Organizzazione e partecipazione a manifestazioni e convegni</text:p>
          </table:table-cell>
          <table:table-cell office:value-type="string" calcext:value-type="string">
            <text:p>OPERA DIOCESANA PRESERVAZIONE DELLA FEDE</text:p>
          </table:table-cell>
          <table:table-cell office:value-type="currency" office:currency="EUR" office:value="2316.3" calcext:value-type="currency">
            <text:p>€ 2.316,3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320.48" calcext:value-type="currency">
            <text:p>€ 320,4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789.18" calcext:value-type="currency">
            <text:p>€ 1.789,18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VENANZI E ASSOCIATI SRL</text:p>
          </table:table-cell>
          <table:table-cell office:value-type="currency" office:currency="EUR" office:value="252" calcext:value-type="currency">
            <text:p>€ 252,00</text:p>
          </table:table-cell>
        </table:table-row>
        <table:table-row table:style-name="ro3">
          <table:table-cell table:style-name="ce3" office:value-type="string" calcext:value-type="string">
            <text:p>16/12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AUTOSTRADE PER L'ITALIA S.P.A.</text:p>
          </table:table-cell>
          <table:table-cell office:value-type="currency" office:currency="EUR" office:value="2.09" calcext:value-type="currency">
            <text:p>€ 2,09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2.2" calcext:value-type="currency">
            <text:p>€ 2,2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CROSA LENZ/MASSIMO</text:p>
          </table:table-cell>
          <table:table-cell office:value-type="currency" office:currency="EUR" office:value="882" calcext:value-type="currency">
            <text:p>€ 882,0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15.004 - Contratti di servizio per la raccolta rifiuti</text:p>
          </table:table-cell>
          <table:table-cell office:value-type="string" calcext:value-type="string">
            <text:p>CONSER V.C.O. SPA</text:p>
          </table:table-cell>
          <table:table-cell office:value-type="currency" office:currency="EUR" office:value="504849.61" calcext:value-type="currency">
            <text:p>€ 504.849,61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2.02.03.05.001 - Incarichi professionali per la realizzazione di investimenti</text:p>
          </table:table-cell>
          <table:table-cell office:value-type="string" calcext:value-type="string">
            <text:p>STUDIO ASSOCIATO CMC</text:p>
          </table:table-cell>
          <table:table-cell office:value-type="currency" office:currency="EUR" office:value="1167.3" calcext:value-type="currency">
            <text:p>€ 1.167,3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L'HOBBYSTA SRL</text:p>
          </table:table-cell>
          <table:table-cell office:value-type="currency" office:currency="EUR" office:value="573.69" calcext:value-type="currency">
            <text:p>€ 573,69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DICI COOPERATIVA SOCIALE - ONLUS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STORTI/MARIO</text:p>
          </table:table-cell>
          <table:table-cell office:value-type="currency" office:currency="EUR" office:value="1158.22" calcext:value-type="currency">
            <text:p>€ 1.158,22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2.02.01.09.012 - Infrastrutture stradali</text:p>
          </table:table-cell>
          <table:table-cell office:value-type="string" calcext:value-type="string">
            <text:p>BARCELLINI IMPIANTI SRL</text:p>
          </table:table-cell>
          <table:table-cell office:value-type="currency" office:currency="EUR" office:value="597.8" calcext:value-type="currency">
            <text:p>€ 597,8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MORISETTI/ANDREA</text:p>
          </table:table-cell>
          <table:table-cell office:value-type="currency" office:currency="EUR" office:value="688.4" calcext:value-type="currency">
            <text:p>€ 688,4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13.004 - Stampa e rilegatura</text:p>
          </table:table-cell>
          <table:table-cell office:value-type="string" calcext:value-type="string">
            <text:p>LAKESIDE S.R.L.</text:p>
          </table:table-cell>
          <table:table-cell office:value-type="currency" office:currency="EUR" office:value="976" calcext:value-type="currency">
            <text:p>€ 976,0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13.999 - Altri servizi ausiliari n.a.c.</text:p>
          </table:table-cell>
          <table:table-cell office:value-type="string" calcext:value-type="string">
            <text:p>S.I.A.E.</text:p>
          </table:table-cell>
          <table:table-cell office:value-type="currency" office:currency="EUR" office:value="144.33" calcext:value-type="currency">
            <text:p>€ 144,33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6000.48" calcext:value-type="currency">
            <text:p>€ 6.000,48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2A ENERGIA SPA</text:p>
          </table:table-cell>
          <table:table-cell office:value-type="currency" office:currency="EUR" office:value="1230.91" calcext:value-type="currency">
            <text:p>€ 1.230,91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9.004 - Manutenzione ordinaria e riparazioni di impianti e macchinari</text:p>
          </table:table-cell>
          <table:table-cell office:value-type="string" calcext:value-type="string">
            <text:p>ADDICALCO LOGISTICA SRL</text:p>
          </table:table-cell>
          <table:table-cell office:value-type="currency" office:currency="EUR" office:value="2736.21" calcext:value-type="currency">
            <text:p>€ 2.736,21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28.06" calcext:value-type="currency">
            <text:p>€ 28,06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4 - Energia elettrica</text:p>
          </table:table-cell>
          <table:table-cell office:value-type="string" calcext:value-type="string">
            <text:p>AGSM AIM ENERGIA SPA</text:p>
          </table:table-cell>
          <table:table-cell office:value-type="currency" office:currency="EUR" office:value="192.69" calcext:value-type="currency">
            <text:p>€ 192,69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PIANTA/ALESSIA</text:p>
          </table:table-cell>
          <table:table-cell office:value-type="currency" office:currency="EUR" office:value="61" calcext:value-type="currency">
            <text:p>€ 61,0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SPINAZZOLA/FRANCESCA</text:p>
          </table:table-cell>
          <table:table-cell office:value-type="currency" office:currency="EUR" office:value="6000" calcext:value-type="currency">
            <text:p>€ 6.000,0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2081.38" calcext:value-type="currency">
            <text:p>€ 12.081,38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8474.69" calcext:value-type="currency">
            <text:p>€ 8.474,69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6838.94" calcext:value-type="currency">
            <text:p>€ 6.838,94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8403.64" calcext:value-type="currency">
            <text:p>€ 8.403,64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753.38" calcext:value-type="currency">
            <text:p>€ 2.753,38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768.31" calcext:value-type="currency">
            <text:p>€ 3.768,31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5386.4" calcext:value-type="currency">
            <text:p>€ 5.386,4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826.56" calcext:value-type="currency">
            <text:p>€ 826,56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971.44" calcext:value-type="currency">
            <text:p>€ 2.971,44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146.25" calcext:value-type="currency">
            <text:p>€ 1.146,25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5829.78" calcext:value-type="currency">
            <text:p>€ 5.829,78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5953.7" calcext:value-type="currency">
            <text:p>€ 5.953,7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257.3" calcext:value-type="currency">
            <text:p>€ 3.257,30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321.82" calcext:value-type="currency">
            <text:p>€ 321,82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4152.24" calcext:value-type="currency">
            <text:p>€ 4.152,24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46.32" calcext:value-type="currency">
            <text:p>€ 246,32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510.09" calcext:value-type="currency">
            <text:p>€ 510,09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05.006 - Gas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433.33" calcext:value-type="currency">
            <text:p>€ 2.433,33</text:p>
          </table:table-cell>
        </table:table-row>
        <table:table-row table:style-name="ro3">
          <table:table-cell table:style-name="ce3" office:value-type="string" calcext:value-type="string">
            <text:p>17/12/2024</text:p>
          </table:table-cell>
          <table:table-cell office:value-type="string" calcext:value-type="string">
            <text:p>U.1.03.02.17.002 - Oneri per servizio di tesoreria</text:p>
          </table:table-cell>
          <table:table-cell office:value-type="string" calcext:value-type="string">
            <text:p>BANCA POPOLARE DI SONDRIO-TESORERIA COM.LE</text:p>
          </table:table-cell>
          <table:table-cell office:value-type="currency" office:currency="EUR" office:value="127.08" calcext:value-type="currency">
            <text:p>€ 127,08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999 - Interessi passivi a altre imprese su finanziamenti a medio lungo termine </text:p>
          </table:table-cell>
          <table:table-cell office:value-type="string" calcext:value-type="string">
            <text:p>BANCA NAZIONALE DEL LAVORO S.P.A.</text:p>
          </table:table-cell>
          <table:table-cell office:value-type="currency" office:currency="EUR" office:value="713.86" calcext:value-type="currency">
            <text:p>€ 713,86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77110.93" calcext:value-type="currency">
            <text:p>€ 77.110,93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4022.69" calcext:value-type="currency">
            <text:p>€ 4.022,69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44916.28" calcext:value-type="currency">
            <text:p>€ 44.916,28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1846.19" calcext:value-type="currency">
            <text:p>€ 1.846,19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22014.43" calcext:value-type="currency">
            <text:p>€ 22.014,43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774.13" calcext:value-type="currency">
            <text:p>€ 774,13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866.71" calcext:value-type="currency">
            <text:p>€ 866,71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11464.27" calcext:value-type="currency">
            <text:p>€ 11.464,27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3068.25" calcext:value-type="currency">
            <text:p>€ 3.068,25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37059.99" calcext:value-type="currency">
            <text:p>€ 37.059,99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568.67" calcext:value-type="currency">
            <text:p>€ 568,67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1439.79" calcext:value-type="currency">
            <text:p>€ 1.439,79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22679.79" calcext:value-type="currency">
            <text:p>€ 22.679,79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15358.55" calcext:value-type="currency">
            <text:p>€ 15.358,55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370692.7" calcext:value-type="currency">
            <text:p>€ 370.692,7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601.37" calcext:value-type="currency">
            <text:p>€ 601,37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003 - Interessi passivi a Cassa Depositi e Prestiti SPA su mutui e altri finanziamenti a medio lungo termine</text:p>
          </table:table-cell>
          <table:table-cell office:value-type="string" calcext:value-type="string">
            <text:p>CASSA DEPOSITI E PRESTITI S.P.A.</text:p>
          </table:table-cell>
          <table:table-cell office:value-type="currency" office:currency="EUR" office:value="16701.85" calcext:value-type="currency">
            <text:p>€ 16.701,85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999 - Interessi passivi a altre imprese su finanziamenti a medio lungo termine </text:p>
          </table:table-cell>
          <table:table-cell office:value-type="string" calcext:value-type="string">
            <text:p>INTESA SANPAOLO S.P.A. (BIIS)</text:p>
          </table:table-cell>
          <table:table-cell office:value-type="currency" office:currency="EUR" office:value="5088.94" calcext:value-type="currency">
            <text:p>€ 5.088,94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999 - Interessi passivi a altre imprese su finanziamenti a medio lungo termine </text:p>
          </table:table-cell>
          <table:table-cell office:value-type="string" calcext:value-type="string">
            <text:p>BANCA POPOLARE DI SONDRIO SOC. COOP. PER AZIONI - MUTUI -</text:p>
          </table:table-cell>
          <table:table-cell office:value-type="currency" office:currency="EUR" office:value="11859.71" calcext:value-type="currency">
            <text:p>€ 11.859,71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999 - Interessi passivi a altre imprese su finanziamenti a medio lungo termine </text:p>
          </table:table-cell>
          <table:table-cell office:value-type="string" calcext:value-type="string">
            <text:p>BANCA POPOLARE DI SONDRIO SOC. COOP. PER AZIONI - MUTUI -</text:p>
          </table:table-cell>
          <table:table-cell office:value-type="currency" office:currency="EUR" office:value="2028.12" calcext:value-type="currency">
            <text:p>€ 2.028,12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999 - Interessi passivi a altre imprese su finanziamenti a medio lungo termine </text:p>
          </table:table-cell>
          <table:table-cell office:value-type="string" calcext:value-type="string">
            <text:p>BANCA POPOLARE DI SONDRIO SOC. COOP. PER AZIONI - MUTUI -</text:p>
          </table:table-cell>
          <table:table-cell office:value-type="currency" office:currency="EUR" office:value="7657.16" calcext:value-type="currency">
            <text:p>€ 7.657,16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999 - Interessi passivi a altre imprese su finanziamenti a medio lungo termine </text:p>
          </table:table-cell>
          <table:table-cell office:value-type="string" calcext:value-type="string">
            <text:p>IST. PER IL CREDITO SPORTIVO</text:p>
          </table:table-cell>
          <table:table-cell office:value-type="currency" office:currency="EUR" office:value="509.88" calcext:value-type="currency">
            <text:p>€ 509,88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7.05.04.999 - Interessi passivi a altre imprese su finanziamenti a medio lungo termine </text:p>
          </table:table-cell>
          <table:table-cell office:value-type="string" calcext:value-type="string">
            <text:p>IST. PER IL CREDITO SPORTIVO</text:p>
          </table:table-cell>
          <table:table-cell office:value-type="currency" office:currency="EUR" office:value="23880.6" calcext:value-type="currency">
            <text:p>€ 23.880,6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GREGORIO/MIRIAM</text:p>
          </table:table-cell>
          <table:table-cell office:value-type="currency" office:currency="EUR" office:value="280" calcext:value-type="currency">
            <text:p>€ 280,0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7.999 - Altre spese sostenute per utilizzo di beni di terzi n.a.c.</text:p>
          </table:table-cell>
          <table:table-cell office:value-type="string" calcext:value-type="string">
            <text:p>MARIA IMMACOLATA SOC. COOPERATIVA</text:p>
          </table:table-cell>
          <table:table-cell office:value-type="currency" office:currency="EUR" office:value="9720" calcext:value-type="currency">
            <text:p>€ 9.720,0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FONDAZIONE TEATRO ALLA SCALA</text:p>
          </table:table-cell>
          <table:table-cell office:value-type="currency" office:currency="EUR" office:value="320" calcext:value-type="currency">
            <text:p>€ 320,0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MARAZZATO SOLUZIONI AMBIENTALI S.R.L. A SOCIO UNICO</text:p>
          </table:table-cell>
          <table:table-cell office:value-type="currency" office:currency="EUR" office:value="8240.12" calcext:value-type="currency">
            <text:p>€ 8.240,12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INCLOUD TEAM SRL</text:p>
          </table:table-cell>
          <table:table-cell office:value-type="currency" office:currency="EUR" office:value="3726" calcext:value-type="currency">
            <text:p>€ 3.726,0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1.02.005 - Accessori per uffici e alloggi</text:p>
          </table:table-cell>
          <table:table-cell office:value-type="string" calcext:value-type="string">
            <text:p>ARMETTA SRL</text:p>
          </table:table-cell>
          <table:table-cell office:value-type="currency" office:currency="EUR" office:value="2049.6" calcext:value-type="currency">
            <text:p>€ 2.049,6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LOMBO/CHIARA</text:p>
          </table:table-cell>
          <table:table-cell office:value-type="currency" office:currency="EUR" office:value="3500" calcext:value-type="currency">
            <text:p>€ 3.500,0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16.002 - Spese postali</text:p>
          </table:table-cell>
          <table:table-cell office:value-type="string" calcext:value-type="string">
            <text:p>SAILPOST S.P.A.</text:p>
          </table:table-cell>
          <table:table-cell office:value-type="currency" office:currency="EUR" office:value="1878.54" calcext:value-type="currency">
            <text:p>€ 1.878,54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11.999 - Altre prestazioni professionali e specialistiche n.a.c.</text:p>
          </table:table-cell>
          <table:table-cell office:value-type="string" calcext:value-type="string">
            <text:p>MORA/DONATELLA</text:p>
          </table:table-cell>
          <table:table-cell office:value-type="currency" office:currency="EUR" office:value="3900" calcext:value-type="currency">
            <text:p>€ 3.900,0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DIZIONI CURCI SRL</text:p>
          </table:table-cell>
          <table:table-cell office:value-type="currency" office:currency="EUR" office:value="525" calcext:value-type="currency">
            <text:p>€ 525,0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CODICI COOPERATIVA SOCIALE - ONLUS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2 - Telefonia mobile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2196.28" calcext:value-type="currency">
            <text:p>€ 2.196,28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512.06" calcext:value-type="currency">
            <text:p>€ 1.512,06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356.4" calcext:value-type="currency">
            <text:p>€ 356,4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339.82" calcext:value-type="currency">
            <text:p>€ 1.339,82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48.29" calcext:value-type="currency">
            <text:p>€ 48,29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242.34" calcext:value-type="currency">
            <text:p>€ 242,34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24.4" calcext:value-type="currency">
            <text:p>€ 24,4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4.86" calcext:value-type="currency">
            <text:p>€ 4,86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8.07" calcext:value-type="currency">
            <text:p>€ 118,07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339.13" calcext:value-type="currency">
            <text:p>€ 339,13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2 - Telefonia mobile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29.08" calcext:value-type="currency">
            <text:p>€ 129,08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05.001 - Telefonia fissa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382.15" calcext:value-type="currency">
            <text:p>€ 382,15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STUDIO ASSOCIATO CMC</text:p>
          </table:table-cell>
          <table:table-cell office:value-type="currency" office:currency="EUR" office:value="3140.28" calcext:value-type="currency">
            <text:p>€ 3.140,28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16.999 - Altre spese per servizi amministrativ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18700" calcext:value-type="currency">
            <text:p>€ 18.700,0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4.01.02.003 - Trasferimenti correnti a Comun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957" calcext:value-type="currency">
            <text:p>€ 957,0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03.02.16.999 - Altre spese per servizi amministrativ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13405.24" calcext:value-type="currency">
            <text:p>€ 13.405,24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OMUNE DI VERBANIA</text:p>
          </table:table-cell>
          <table:table-cell office:value-type="currency" office:currency="EUR" office:value="365.92" calcext:value-type="currency">
            <text:p>€ 365,92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A.S.L. V.C.O.</text:p>
          </table:table-cell>
          <table:table-cell office:value-type="currency" office:currency="EUR" office:value="760.91" calcext:value-type="currency">
            <text:p>€ 760,91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ASA DI RIPOSO M.MULLER IPAB</text:p>
          </table:table-cell>
          <table:table-cell office:value-type="currency" office:currency="EUR" office:value="11.8" calcext:value-type="currency">
            <text:p>€ 11,80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CONSORZIO SERVIZI SOCIALI DEL VERBANO</text:p>
          </table:table-cell>
          <table:table-cell office:value-type="currency" office:currency="EUR" office:value="13.09" calcext:value-type="currency">
            <text:p>€ 13,09</text:p>
          </table:table-cell>
        </table:table-row>
        <table:table-row table:style-name="ro3"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ISTITUTO D'ISTRUZIONE SUPERIORE L. COBIANCHI</text:p>
          </table:table-cell>
          <table:table-cell office:value-type="currency" office:currency="EUR" office:value="16.03" calcext:value-type="currency">
            <text:p>€ 16,03</text:p>
          </table:table-cell>
        </table:table-row>
        <table:table-row table:style-name="ro3">
          <table:table-cell table:style-name="ce3" office:value-type="string" calcext:value-type="string">
            <text:p>19/12/2024</text:p>
          </table:table-cell>
          <table:table-cell office:value-type="string" calcext:value-type="string">
            <text:p>U.2.02.01.09.018 - Musei, teatri e biblioteche</text:p>
          </table:table-cell>
          <table:table-cell office:value-type="string" calcext:value-type="string">
            <text:p>BASSANI/PAOLA</text:p>
          </table:table-cell>
          <table:table-cell office:value-type="currency" office:currency="EUR" office:value="4163.48" calcext:value-type="currency">
            <text:p>€ 4.163,48</text:p>
          </table:table-cell>
        </table:table-row>
        <table:table-row table:style-name="ro3">
          <table:table-cell table:style-name="ce3" office:value-type="string" calcext:value-type="string">
            <text:p>1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PANASITI/LORENZO</text:p>
          </table:table-cell>
          <table:table-cell office:value-type="currency" office:currency="EUR" office:value="107.08" calcext:value-type="currency">
            <text:p>€ 107,08</text:p>
          </table:table-cell>
        </table:table-row>
        <table:table-row table:style-name="ro3">
          <table:table-cell table:style-name="ce3" office:value-type="string" calcext:value-type="string">
            <text:p>19/12/2024</text:p>
          </table:table-cell>
          <table:table-cell office:value-type="string" calcext:value-type="string">
            <text:p>U.2.02.01.09.999 - Beni immobili n.a.c.</text:p>
          </table:table-cell>
          <table:table-cell office:value-type="string" calcext:value-type="string">
            <text:p>PANASITI/LORENZO</text:p>
          </table:table-cell>
          <table:table-cell office:value-type="currency" office:currency="EUR" office:value="1185.41" calcext:value-type="currency">
            <text:p>€ 1.185,41</text:p>
          </table:table-cell>
        </table:table-row>
        <table:table-row table:style-name="ro3">
          <table:table-cell table:style-name="ce3" office:value-type="string" calcext:value-type="string">
            <text:p>19/12/2024</text:p>
          </table:table-cell>
          <table:table-cell office:value-type="string" calcext:value-type="string">
            <text:p>U.1.04.01.01.001 - Trasferimenti correnti a Ministeri</text:p>
          </table:table-cell>
          <table:table-cell office:value-type="string" calcext:value-type="string">
            <text:p>TESORO DELLO STATO - MEF</text:p>
          </table:table-cell>
          <table:table-cell office:value-type="currency" office:currency="EUR" office:value="273334.32" calcext:value-type="currency">
            <text:p>€ 273.334,32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FONDAZIONE CENTRO EVENTI IL MAGGIORE DI VERBANIA</text:p>
          </table:table-cell>
          <table:table-cell office:value-type="currency" office:currency="EUR" office:value="50000" calcext:value-type="currency">
            <text:p>€ 50.0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FONDAZIONE CENTRO EVENTI IL MAGGIORE DI VERBANIA</text:p>
          </table:table-cell>
          <table:table-cell office:value-type="currency" office:currency="EUR" office:value="221.05" calcext:value-type="currency">
            <text:p>€ 221,05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FONDAZIONE CENTRO EVENTI IL MAGGIORE DI VERBANIA</text:p>
          </table:table-cell>
          <table:table-cell office:value-type="currency" office:currency="EUR" office:value="112.27" calcext:value-type="currency">
            <text:p>€ 112,27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10.99.99.999 - Altre spese correnti n.a.c.</text:p>
          </table:table-cell>
          <table:table-cell office:value-type="string" calcext:value-type="string">
            <text:p>FONDAZIONE CENTRO EVENTI IL MAGGIORE DI VERBANIA</text:p>
          </table:table-cell>
          <table:table-cell office:value-type="currency" office:currency="EUR" office:value="106.62" calcext:value-type="currency">
            <text:p>€ 106,62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3.02.02.002 - Indennità di missione e di trasferta</text:p>
          </table:table-cell>
          <table:table-cell office:value-type="string" calcext:value-type="string">
            <text:p>DIVERSI PERSONALE COMUNE</text:p>
          </table:table-cell>
          <table:table-cell office:value-type="currency" office:currency="EUR" office:value="119.46" calcext:value-type="currency">
            <text:p>€ 119,46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3.02.02.005 - Organizzazione e partecipazione a manifestazioni e convegni</text:p>
          </table:table-cell>
          <table:table-cell office:value-type="string" calcext:value-type="string">
            <text:p>COMANDO PROVINCIALE VV.F VERBANO-CUSIO-OSSOLA</text:p>
          </table:table-cell>
          <table:table-cell office:value-type="currency" office:currency="EUR" office:value="490" calcext:value-type="currency">
            <text:p>€ 49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652.19" calcext:value-type="currency">
            <text:p>€ 652,19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738" calcext:value-type="currency">
            <text:p>€ 738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751.2" calcext:value-type="currency">
            <text:p>€ 751,2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148" calcext:value-type="currency">
            <text:p>€ 1.148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MELFI/ELISABETTA</text:p>
          </table:table-cell>
          <table:table-cell office:value-type="currency" office:currency="EUR" office:value="2184" calcext:value-type="currency">
            <text:p>€ 2.184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3.02.04.999 - Acquisto di servizi per altre spese per formazione e addestramento n.a.c.</text:p>
          </table:table-cell>
          <table:table-cell office:value-type="string" calcext:value-type="string">
            <text:p>DAY RISTOSERVICE SPA SOCIETA' BENEFIT</text:p>
          </table:table-cell>
          <table:table-cell office:value-type="currency" office:currency="EUR" office:value="757.58" calcext:value-type="currency">
            <text:p>€ 757,58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3.01.05.001 - Prodotti farmaceutici ed emoderivati</text:p>
          </table:table-cell>
          <table:table-cell office:value-type="string" calcext:value-type="string">
            <text:p>UNIFARCO S.P.A.</text:p>
          </table:table-cell>
          <table:table-cell office:value-type="currency" office:currency="EUR" office:value="1261.18" calcext:value-type="currency">
            <text:p>€ 1.261,18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AMELOTTI/LAURA</text:p>
          </table:table-cell>
          <table:table-cell office:value-type="currency" office:currency="EUR" office:value="125" calcext:value-type="currency">
            <text:p>€ 125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4.01.001 - Trasferimenti correnti a Istituzioni Sociali Private </text:p>
          </table:table-cell>
          <table:table-cell office:value-type="string" calcext:value-type="string">
            <text:p>ASS.DI PROMOZIONE SOCIALE 21 MARZO</text:p>
          </table:table-cell>
          <table:table-cell office:value-type="currency" office:currency="EUR" office:value="14669.72" calcext:value-type="currency">
            <text:p>€ 14.669,72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3.02.02.002 - Indennità di missione e di trasferta</text:p>
          </table:table-cell>
          <table:table-cell office:value-type="string" calcext:value-type="string">
            <text:p>MARY'S HOUSE DI SORRENTINO MARIA GRAZIA</text:p>
          </table:table-cell>
          <table:table-cell office:value-type="currency" office:currency="EUR" office:value="360" calcext:value-type="currency">
            <text:p>€ 360,00</text:p>
          </table:table-cell>
        </table:table-row>
        <table:table-row table:style-name="ro3"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office:value-type="currency" office:currency="EUR" office:value="589.6" calcext:value-type="currency">
            <text:p>€ 589,60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4.01.01.020 - Trasferimenti correnti al Ministero dell'economia in attuazione di norme in materia di contenimento di spesa</text:p>
          </table:table-cell>
          <table:table-cell office:value-type="string" calcext:value-type="string">
            <text:p>MINISTERO DELL'INTERNO</text:p>
          </table:table-cell>
          <table:table-cell office:value-type="currency" office:currency="EUR" office:value="148302.81" calcext:value-type="currency">
            <text:p>€ 148.302,81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4.01.01.020 - Trasferimenti correnti al Ministero dell'economia in attuazione di norme in materia di contenimento di spesa</text:p>
          </table:table-cell>
          <table:table-cell office:value-type="string" calcext:value-type="string">
            <text:p>MINISTERO DELL'INTERNO</text:p>
          </table:table-cell>
          <table:table-cell office:value-type="currency" office:currency="EUR" office:value="59242.27" calcext:value-type="currency">
            <text:p>€ 59.242,27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4.01.01.001 - Trasferimenti correnti a Ministeri</text:p>
          </table:table-cell>
          <table:table-cell office:value-type="string" calcext:value-type="string">
            <text:p>MINISTERO DELL'INTERNO</text:p>
          </table:table-cell>
          <table:table-cell office:value-type="currency" office:currency="EUR" office:value="72082" calcext:value-type="currency">
            <text:p>€ 72.082,00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009 - Beni per attività di rappresentanza 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345.38" calcext:value-type="currency">
            <text:p>€ 345,38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44" calcext:value-type="currency">
            <text:p>€ 44,00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009 - Beni per attività di rappresentanza 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366.81" calcext:value-type="currency">
            <text:p>€ 366,81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009 - Beni per attività di rappresentanza 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183.37" calcext:value-type="currency">
            <text:p>€ 183,37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2.09.011 - Manutenzione ordinaria e riparazioni di altri beni materiali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268.5" calcext:value-type="currency">
            <text:p>€ 268,50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205.97" calcext:value-type="currency">
            <text:p>€ 205,97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182.53" calcext:value-type="currency">
            <text:p>€ 182,53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99.05" calcext:value-type="currency">
            <text:p>€ 99,05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39.2" calcext:value-type="currency">
            <text:p>€ 39,20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001 - Carta, cancelleria e stampati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402.85" calcext:value-type="currency">
            <text:p>€ 402,85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004 - Vestiario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12" calcext:value-type="currency">
            <text:p>€ 12,00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999 - Altri beni e materiali di consumo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889.1" calcext:value-type="currency">
            <text:p>€ 889,10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2.99.999 - Altri servizi diversi n.a.c.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293.6" calcext:value-type="currency">
            <text:p>€ 293,60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1.02.006 - Materiale informatico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289.85" calcext:value-type="currency">
            <text:p>€ 289,85</text:p>
          </table:table-cell>
        </table:table-row>
        <table:table-row table:style-name="ro3">
          <table:table-cell table:style-name="ce3" office:value-type="string" calcext:value-type="string">
            <text:p>23/12/2024</text:p>
          </table:table-cell>
          <table:table-cell office:value-type="string" calcext:value-type="string">
            <text:p>U.1.03.02.02.999 - Altre spese per relazioni pubbliche, convegni e mostre, pubblicitÃ&amp;nbsp; n.a.c</text:p>
          </table:table-cell>
          <table:table-cell office:value-type="string" calcext:value-type="string">
            <text:p>ECONOMO COMUNALE</text:p>
          </table:table-cell>
          <table:table-cell office:value-type="currency" office:currency="EUR" office:value="382.18" calcext:value-type="currency">
            <text:p>€ 382,18</text:p>
          </table:table-cell>
        </table:table-row>
        <table:table-row table:style-name="ro3">
          <table:table-cell table:style-name="ce3" office:value-type="string" calcext:value-type="string">
            <text:p>27/12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RETABLO S.R.L.</text:p>
          </table:table-cell>
          <table:table-cell office:value-type="currency" office:currency="EUR" office:value="4302.8" calcext:value-type="currency">
            <text:p>€ 4.302,80</text:p>
          </table:table-cell>
        </table:table-row>
        <table:table-row table:style-name="ro3">
          <table:table-cell table:style-name="ce3" office:value-type="string" calcext:value-type="string">
            <text:p>27/12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RETABLO S.R.L.</text:p>
          </table:table-cell>
          <table:table-cell office:value-type="currency" office:currency="EUR" office:value="20966.66" calcext:value-type="currency">
            <text:p>€ 20.966,66</text:p>
          </table:table-cell>
        </table:table-row>
        <table:table-row table:style-name="ro3">
          <table:table-cell table:style-name="ce3" office:value-type="string" calcext:value-type="string">
            <text:p>27/12/2024</text:p>
          </table:table-cell>
          <table:table-cell office:value-type="string" calcext:value-type="string">
            <text:p>U.2.02.01.09.016 - Impianti sportivi</text:p>
          </table:table-cell>
          <table:table-cell office:value-type="string" calcext:value-type="string">
            <text:p>MC SIVIERO S.R.L.</text:p>
          </table:table-cell>
          <table:table-cell office:value-type="currency" office:currency="EUR" office:value="22061.34" calcext:value-type="currency">
            <text:p>€ 22.061,34</text:p>
          </table:table-cell>
        </table:table-row>
        <table:table-row table:style-name="ro3">
          <table:table-cell table:style-name="ce3" office:value-type="string" calcext:value-type="string">
            <text:p>31/12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AUTOSTRADE PER L'ITALIA S.P.A.</text:p>
          </table:table-cell>
          <table:table-cell office:value-type="currency" office:currency="EUR" office:value="96.22" calcext:value-type="currency">
            <text:p>€ 96,22</text:p>
          </table:table-cell>
        </table:table-row>
        <table:table-row table:style-name="ro3">
          <table:table-cell table:style-name="ce3" office:value-type="string" calcext:value-type="string">
            <text:p>31/12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3" office:value-type="string" calcext:value-type="string">
            <text:p>31/12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AUTOSTRADE PER L'ITALIA S.P.A.</text:p>
          </table:table-cell>
          <table:table-cell office:value-type="currency" office:currency="EUR" office:value="21.17" calcext:value-type="currency">
            <text:p>€ 21,17</text:p>
          </table:table-cell>
        </table:table-row>
        <table:table-row table:style-name="ro3">
          <table:table-cell table:style-name="ce3" office:value-type="string" calcext:value-type="string">
            <text:p>31/12/2024</text:p>
          </table:table-cell>
          <table:table-cell office:value-type="string" calcext:value-type="string">
            <text:p>U.1.03.02.05.999 - Utenze e canoni per altri servizi n.a.c.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2.2" calcext:value-type="currency">
            <text:p>€ 2,20</text:p>
          </table:table-cell>
        </table:table-row>
        <table:table-row table:style-name="ro3" table:number-rows-repeated="1046661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  <table:database-ranges>
        <table:database-range table:name="__Anonymous_Sheet_DB__0" table:target-range-address="'4 trimestre 2024'.A2:'4 trimestre 2024'.D19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.432cm" fo:margin-bottom="0.467cm" fo:margin-left="0.628cm" fo:margin-right="0.483cm" style:scale-to="7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1:40:45.2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5-01-23T09:53:16.363000000</dc:date>
    <meta:editing-duration>PT23M54S</meta:editing-duration>
    <meta:editing-cycles>6</meta:editing-cycles>
    <meta:document-statistic meta:table-count="1" meta:cell-count="7653" meta:object-count="0"/>
  </office:meta>
</office:document-meta>
</file>