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16.043cm"/>
    </style:style>
    <style:style style:name="co3" style:family="table-column">
      <style:table-column-properties fo:break-before="auto" style:column-width="10.991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74pt solid #000000" style:vertical-align="middle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 style:data-style-name="N112">
      <style:table-cell-properties fo:border="0.74pt solid #000000" style:vertical-align="middle"/>
      <style:text-properties style:font-name="Calibri" fo:font-size="11pt" style:font-size-asian="11pt" style:font-size-complex="11pt"/>
    </style:style>
    <style:style style:name="ce12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Pagamenti 3 Trim 2024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ce7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PAGAMENTI RELATIVI AL 3^ TRIMESTRE 2024</text:p>
            </table:table-cell>
            <table:covered-table-cell table:style-name="ce8"/>
            <table:covered-table-cell table:style-name="ce6"/>
            <table:covered-table-cell table:style-name="ce10"/>
          </table:table-row>
        </table:table-header-rows>
        <table:table-row table:style-name="ro2">
          <table:table-cell table:style-name="ce3" office:value-type="string" calcext:value-type="string">
            <text:p>Data Pagamento</text:p>
          </table:table-cell>
          <table:table-cell table:style-name="ce3" office:value-type="string" calcext:value-type="string">
            <text:p>Piano Finanziario</text:p>
          </table:table-cell>
          <table:table-cell table:style-name="ce3" office:value-type="string" calcext:value-type="string">
            <text:p>Ragione Sociale</text:p>
          </table:table-cell>
          <table:table-cell table:style-name="ce12" office:value-type="string" calcext:value-type="string">
            <text:p>Importo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009 - Beni per attività di rappresentanza 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79.75" calcext:value-type="currency">
            <text:p>€ 79,75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2.001 - Rimborso per viaggio e trasloco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199.2" calcext:value-type="currency">
            <text:p>€ 199,2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137" calcext:value-type="currency">
            <text:p>€ 137,0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170" calcext:value-type="currency">
            <text:p>€ 170,0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4.004 - Acquisto di servizi per formazione obbligatoria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120" calcext:value-type="currency">
            <text:p>€ 120,0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009 - Beni per attività di rappresentanza 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391.5" calcext:value-type="currency">
            <text:p>€ 391,5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302.95" calcext:value-type="currency">
            <text:p>€ 302,95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836.7" calcext:value-type="currency">
            <text:p>€ 836,7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97.17" calcext:value-type="currency">
            <text:p>€ 97,17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359.63" calcext:value-type="currency">
            <text:p>€ 359,63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290.89" calcext:value-type="currency">
            <text:p>€ 290,89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231.8" calcext:value-type="currency">
            <text:p>€ 231,8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257.8" calcext:value-type="currency">
            <text:p>€ 257,8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378.69" calcext:value-type="currency">
            <text:p>€ 378,69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571.56" calcext:value-type="currency">
            <text:p>€ 571,56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ECONOMO COMUNALE</text:p>
          </table:table-cell>
          <table:table-cell table:style-name="ce10" office:value-type="currency" office:currency="EUR" office:value="437.46" calcext:value-type="currency">
            <text:p>€ 437,46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89.1" calcext:value-type="currency">
            <text:p>€ 89,1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10" office:value-type="currency" office:currency="EUR" office:value="2331.08" calcext:value-type="currency">
            <text:p>€ 2.331,08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5.008 - Contratti di servizio di assistenza sociale residenziale e semiresidenzial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10" office:value-type="currency" office:currency="EUR" office:value="1812.51" calcext:value-type="currency">
            <text:p>€ 1.812,51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19.8" calcext:value-type="currency">
            <text:p>€ 19,8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10" office:value-type="currency" office:currency="EUR" office:value="2602.45" calcext:value-type="currency">
            <text:p>€ 2.602,45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CROSA LENZ/MASSIMO</text:p>
          </table:table-cell>
          <table:table-cell table:style-name="ce10" office:value-type="currency" office:currency="EUR" office:value="744" calcext:value-type="currency">
            <text:p>€ 744,0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DOMINIO CASE NUOVE</text:p>
          </table:table-cell>
          <table:table-cell table:style-name="ce10" office:value-type="currency" office:currency="EUR" office:value="1223.57" calcext:value-type="currency">
            <text:p>€ 1.223,57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CO SPURGHI SCARSETTI CLAUDIO &amp;amp; C.SAS</text:p>
          </table:table-cell>
          <table:table-cell table:style-name="ce10" office:value-type="currency" office:currency="EUR" office:value="6124.8" calcext:value-type="currency">
            <text:p>€ 6.124,8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HOTEL SANT'ANNA SRL</text:p>
          </table:table-cell>
          <table:table-cell table:style-name="ce10" office:value-type="currency" office:currency="EUR" office:value="87.5" calcext:value-type="currency">
            <text:p>€ 87,5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HOTEL SANT'ANNA SRL</text:p>
          </table:table-cell>
          <table:table-cell table:style-name="ce10" office:value-type="currency" office:currency="EUR" office:value="736.5" calcext:value-type="currency">
            <text:p>€ 736,5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418.04" calcext:value-type="currency">
            <text:p>€ 418,04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HEALTH TELEMATIC NETWORK SRL</text:p>
          </table:table-cell>
          <table:table-cell table:style-name="ce10" office:value-type="currency" office:currency="EUR" office:value="12.2" calcext:value-type="currency">
            <text:p>€ 12,2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HEALTH TELEMATIC NETWORK SRL</text:p>
          </table:table-cell>
          <table:table-cell table:style-name="ce10" office:value-type="currency" office:currency="EUR" office:value="219.6" calcext:value-type="currency">
            <text:p>€ 219,6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UNICA COOPERATIVA SOCIALE ONLUS</text:p>
          </table:table-cell>
          <table:table-cell table:style-name="ce10" office:value-type="currency" office:currency="EUR" office:value="559.83" calcext:value-type="currency">
            <text:p>€ 559,83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RGAZZI VITTORIO SRL</text:p>
          </table:table-cell>
          <table:table-cell table:style-name="ce10" office:value-type="currency" office:currency="EUR" office:value="28280.69" calcext:value-type="currency">
            <text:p>€ 28.280,69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SANDOZ SPA</text:p>
          </table:table-cell>
          <table:table-cell table:style-name="ce10" office:value-type="currency" office:currency="EUR" office:value="5355.33" calcext:value-type="currency">
            <text:p>€ 5.355,33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.S.D. VIRTUS VERBANIA</text:p>
          </table:table-cell>
          <table:table-cell table:style-name="ce10" office:value-type="currency" office:currency="EUR" office:value="610" calcext:value-type="currency">
            <text:p>€ 610,0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8.001 - Leasing operativo di mezzi di trasporto</text:p>
          </table:table-cell>
          <table:table-cell table:style-name="ce6" office:value-type="string" calcext:value-type="string">
            <text:p>LEASEPLAN ITALIA S.P.A</text:p>
          </table:table-cell>
          <table:table-cell table:style-name="ce10" office:value-type="currency" office:currency="EUR" office:value="930.47" calcext:value-type="currency">
            <text:p>€ 930,47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MEDALI/MARIA GRAZIA</text:p>
          </table:table-cell>
          <table:table-cell table:style-name="ce10" office:value-type="currency" office:currency="EUR" office:value="6647.75" calcext:value-type="currency">
            <text:p>€ 6.647,75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PRECO SYSTEM SRL</text:p>
          </table:table-cell>
          <table:table-cell table:style-name="ce10" office:value-type="currency" office:currency="EUR" office:value="924.27" calcext:value-type="currency">
            <text:p>€ 924,27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PUBBLIVERBANO DECO' SRL</text:p>
          </table:table-cell>
          <table:table-cell table:style-name="ce10" office:value-type="currency" office:currency="EUR" office:value="310.49" calcext:value-type="currency">
            <text:p>€ 310,49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STUDIO LEGALE BIAGETTI &amp;amp; PARTNERS</text:p>
          </table:table-cell>
          <table:table-cell table:style-name="ce10" office:value-type="currency" office:currency="EUR" office:value="350.7" calcext:value-type="currency">
            <text:p>€ 350,7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10" office:value-type="currency" office:currency="EUR" office:value="38.07" calcext:value-type="currency">
            <text:p>€ 38,07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SANDOZ SPA</text:p>
          </table:table-cell>
          <table:table-cell table:style-name="ce10" office:value-type="currency" office:currency="EUR" office:value="10.6" calcext:value-type="currency">
            <text:p>€ 10,6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SANDOZ SPA</text:p>
          </table:table-cell>
          <table:table-cell table:style-name="ce10" office:value-type="currency" office:currency="EUR" office:value="2884.29" calcext:value-type="currency">
            <text:p>€ 2.884,29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EG SPA</text:p>
          </table:table-cell>
          <table:table-cell table:style-name="ce10" office:value-type="currency" office:currency="EUR" office:value="5632.59" calcext:value-type="currency">
            <text:p>€ 5.632,59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9.006 - Servizi di sicurezza</text:p>
          </table:table-cell>
          <table:table-cell table:style-name="ce6" office:value-type="string" calcext:value-type="string">
            <text:p>CSI PIEMONTE</text:p>
          </table:table-cell>
          <table:table-cell table:style-name="ce10" office:value-type="currency" office:currency="EUR" office:value="890.52" calcext:value-type="currency">
            <text:p>€ 890,52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2.02.01.07.001 - Server</text:p>
          </table:table-cell>
          <table:table-cell table:style-name="ce6" office:value-type="string" calcext:value-type="string">
            <text:p>ITALWARE SRL</text:p>
          </table:table-cell>
          <table:table-cell table:style-name="ce10" office:value-type="currency" office:currency="EUR" office:value="6693.83" calcext:value-type="currency">
            <text:p>€ 6.693,83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VALGRANDE SOCIETA' COOPERATIVA</text:p>
          </table:table-cell>
          <table:table-cell table:style-name="ce10" office:value-type="currency" office:currency="EUR" office:value="2074.3" calcext:value-type="currency">
            <text:p>€ 2.074,3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VALGRANDE SOCIETA' COOPERATIVA</text:p>
          </table:table-cell>
          <table:table-cell table:style-name="ce10" office:value-type="currency" office:currency="EUR" office:value="3586.5" calcext:value-type="currency">
            <text:p>€ 3.586,5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BIOGEN PHARMA SPA</text:p>
          </table:table-cell>
          <table:table-cell table:style-name="ce10" office:value-type="currency" office:currency="EUR" office:value="2016.51" calcext:value-type="currency">
            <text:p>€ 2.016,51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10" office:value-type="currency" office:currency="EUR" office:value="25.17" calcext:value-type="currency">
            <text:p>€ 25,17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PUBBLIVERBANO DECO' SRL</text:p>
          </table:table-cell>
          <table:table-cell table:style-name="ce10" office:value-type="currency" office:currency="EUR" office:value="341.6" calcext:value-type="currency">
            <text:p>€ 341,6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2.005 - Organizzazione e partecipazione a manifestazioni e convegni</text:p>
          </table:table-cell>
          <table:table-cell table:style-name="ce6" office:value-type="string" calcext:value-type="string">
            <text:p>HOTEL SANT'ANNA SRL</text:p>
          </table:table-cell>
          <table:table-cell table:style-name="ce10" office:value-type="currency" office:currency="EUR" office:value="71.5" calcext:value-type="currency">
            <text:p>€ 71,5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5.008 - Contratti di servizio di assistenza sociale residenziale e semiresidenzial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10" office:value-type="currency" office:currency="EUR" office:value="1812.51" calcext:value-type="currency">
            <text:p>€ 1.812,51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10" office:value-type="currency" office:currency="EUR" office:value="9187.74" calcext:value-type="currency">
            <text:p>€ 9.187,74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10" office:value-type="currency" office:currency="EUR" office:value="1428.42" calcext:value-type="currency">
            <text:p>€ 1.428,42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10" office:value-type="currency" office:currency="EUR" office:value="191.54" calcext:value-type="currency">
            <text:p>€ 191,54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10" office:value-type="currency" office:currency="EUR" office:value="435.54" calcext:value-type="currency">
            <text:p>€ 435,54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10" office:value-type="currency" office:currency="EUR" office:value="5037.6" calcext:value-type="currency">
            <text:p>€ 5.037,6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SEGNALETICA NOVARESE S.R.L.</text:p>
          </table:table-cell>
          <table:table-cell table:style-name="ce10" office:value-type="currency" office:currency="EUR" office:value="7083.05" calcext:value-type="currency">
            <text:p>€ 7.083,05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FILIPPINI ELETTRODOMESTICI SRL</text:p>
          </table:table-cell>
          <table:table-cell table:style-name="ce10" office:value-type="currency" office:currency="EUR" office:value="860" calcext:value-type="currency">
            <text:p>€ 860,0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10" office:value-type="currency" office:currency="EUR" office:value="1912.18" calcext:value-type="currency">
            <text:p>€ 1.912,18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S.I.S. S.R.L.</text:p>
          </table:table-cell>
          <table:table-cell table:style-name="ce10" office:value-type="currency" office:currency="EUR" office:value="6100" calcext:value-type="currency">
            <text:p>€ 6.100,0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PASTICCERIA CITTANTE MARIO DI CITTANTE DOMENICO</text:p>
          </table:table-cell>
          <table:table-cell table:style-name="ce10" office:value-type="currency" office:currency="EUR" office:value="513" calcext:value-type="currency">
            <text:p>€ 513,0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10" office:value-type="currency" office:currency="EUR" office:value="1029.59" calcext:value-type="currency">
            <text:p>€ 1.029,59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10" office:value-type="currency" office:currency="EUR" office:value="10364.63" calcext:value-type="currency">
            <text:p>€ 10.364,63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CRISTOFORO SOCIETÀ COOPERATIVA SOCIALE ONLUS</text:p>
          </table:table-cell>
          <table:table-cell table:style-name="ce10" office:value-type="currency" office:currency="EUR" office:value="6629.55" calcext:value-type="currency">
            <text:p>€ 6.629,55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10" office:value-type="currency" office:currency="EUR" office:value="9412.31" calcext:value-type="currency">
            <text:p>€ 9.412,31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6" office:value-type="string" calcext:value-type="string">
            <text:p>LA FELTRINELLI INTERNET BOOKSHOP S.R.L.</text:p>
          </table:table-cell>
          <table:table-cell table:style-name="ce10" office:value-type="currency" office:currency="EUR" office:value="135.34" calcext:value-type="currency">
            <text:p>€ 135,34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8321.07" calcext:value-type="currency">
            <text:p>€ 8.321,07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RUPPO GIODICART SRL</text:p>
          </table:table-cell>
          <table:table-cell table:style-name="ce10" office:value-type="currency" office:currency="EUR" office:value="322.63" calcext:value-type="currency">
            <text:p>€ 322,63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135.55" calcext:value-type="currency">
            <text:p>€ 135,55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NOBILI/ALBERTO</text:p>
          </table:table-cell>
          <table:table-cell table:style-name="ce10" office:value-type="currency" office:currency="EUR" office:value="2291.8" calcext:value-type="currency">
            <text:p>€ 2.291,80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PTMATIC SRL</text:p>
          </table:table-cell>
          <table:table-cell table:style-name="ce10" office:value-type="currency" office:currency="EUR" office:value="1057.34" calcext:value-type="currency">
            <text:p>€ 1.057,34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EDILBRU SRL</text:p>
          </table:table-cell>
          <table:table-cell table:style-name="ce10" office:value-type="currency" office:currency="EUR" office:value="258.35" calcext:value-type="currency">
            <text:p>€ 258,35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DEGIORGI &amp;amp; MACALLI S.R.L.</text:p>
          </table:table-cell>
          <table:table-cell table:style-name="ce10" office:value-type="currency" office:currency="EUR" office:value="3752.29" calcext:value-type="currency">
            <text:p>€ 3.752,29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DEGIORGI &amp;amp; MACALLI S.R.L.</text:p>
          </table:table-cell>
          <table:table-cell table:style-name="ce10" office:value-type="currency" office:currency="EUR" office:value="3757.74" calcext:value-type="currency">
            <text:p>€ 3.757,74</text:p>
          </table:table-cell>
        </table:table-row>
        <table:table-row table:style-name="ro3">
          <table:table-cell table:style-name="ce6" office:value-type="string" calcext:value-type="string">
            <text:p>02/07/2024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50.9" calcext:value-type="currency">
            <text:p>€ 50,90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10" office:value-type="currency" office:currency="EUR" office:value="1325" calcext:value-type="currency">
            <text:p>€ 1.325,00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LUGLIETTI/SABRINA <text:s/>ARCHEO SOLUTIONS</text:p>
          </table:table-cell>
          <table:table-cell table:style-name="ce10" office:value-type="currency" office:currency="EUR" office:value="663.23" calcext:value-type="currency">
            <text:p>€ 663,23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LUGLIETTI/SABRINA <text:s/>ARCHEO SOLUTIONS</text:p>
          </table:table-cell>
          <table:table-cell table:style-name="ce10" office:value-type="currency" office:currency="EUR" office:value="1326.46" calcext:value-type="currency">
            <text:p>€ 1.326,46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STANO/STEFANO</text:p>
          </table:table-cell>
          <table:table-cell table:style-name="ce10" office:value-type="currency" office:currency="EUR" office:value="4645.97" calcext:value-type="currency">
            <text:p>€ 4.645,97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ELVINI/LUCA</text:p>
          </table:table-cell>
          <table:table-cell table:style-name="ce10" office:value-type="currency" office:currency="EUR" office:value="1290.32" calcext:value-type="currency">
            <text:p>€ 1.290,32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D.I.S.M.A. SRL</text:p>
          </table:table-cell>
          <table:table-cell table:style-name="ce10" office:value-type="currency" office:currency="EUR" office:value="6312.75" calcext:value-type="currency">
            <text:p>€ 6.312,75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D.I.S.M.A. SRL</text:p>
          </table:table-cell>
          <table:table-cell table:style-name="ce10" office:value-type="currency" office:currency="EUR" office:value="63127.48" calcext:value-type="currency">
            <text:p>€ 63.127,48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BASSANI/PAOLA</text:p>
          </table:table-cell>
          <table:table-cell table:style-name="ce10" office:value-type="currency" office:currency="EUR" office:value="33686.32" calcext:value-type="currency">
            <text:p>€ 33.686,32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PROMAL SRL</text:p>
          </table:table-cell>
          <table:table-cell table:style-name="ce10" office:value-type="currency" office:currency="EUR" office:value="5185" calcext:value-type="currency">
            <text:p>€ 5.185,00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3.001 - Mobili e arredi per ufficio</text:p>
          </table:table-cell>
          <table:table-cell table:style-name="ce6" office:value-type="string" calcext:value-type="string">
            <text:p>ARREDAMENTI MAURIZI SRL</text:p>
          </table:table-cell>
          <table:table-cell table:style-name="ce10" office:value-type="currency" office:currency="EUR" office:value="7390.57" calcext:value-type="currency">
            <text:p>€ 7.390,57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3.001 - Mobili e arredi per ufficio</text:p>
          </table:table-cell>
          <table:table-cell table:style-name="ce6" office:value-type="string" calcext:value-type="string">
            <text:p>ARREDAMENTI MAURIZI SRL</text:p>
          </table:table-cell>
          <table:table-cell table:style-name="ce10" office:value-type="currency" office:currency="EUR" office:value="10950.91" calcext:value-type="currency">
            <text:p>€ 10.950,91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MAPROGETTI</text:p>
          </table:table-cell>
          <table:table-cell table:style-name="ce10" office:value-type="currency" office:currency="EUR" office:value="4440.8" calcext:value-type="currency">
            <text:p>€ 4.440,80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FIBERCOP S.P.A.</text:p>
          </table:table-cell>
          <table:table-cell table:style-name="ce10" office:value-type="currency" office:currency="EUR" office:value="1094.24" calcext:value-type="currency">
            <text:p>€ 1.094,24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MONTANI/ANTONIO</text:p>
          </table:table-cell>
          <table:table-cell table:style-name="ce10" office:value-type="currency" office:currency="EUR" office:value="11355.76" calcext:value-type="currency">
            <text:p>€ 11.355,76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TUDIO INGEGNERIA E.BERTINOTTI</text:p>
          </table:table-cell>
          <table:table-cell table:style-name="ce10" office:value-type="currency" office:currency="EUR" office:value="10968" calcext:value-type="currency">
            <text:p>€ 10.968,00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LORA SNC DI RABATTONI R., LOMAZZI F. &amp;amp; C.</text:p>
          </table:table-cell>
          <table:table-cell table:style-name="ce10" office:value-type="currency" office:currency="EUR" office:value="6710" calcext:value-type="currency">
            <text:p>€ 6.710,00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IMPRESA MARINO SNC DI ANDREA E PAOLO</text:p>
          </table:table-cell>
          <table:table-cell table:style-name="ce10" office:value-type="currency" office:currency="EUR" office:value="13737.2" calcext:value-type="currency">
            <text:p>€ 13.737,20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10" office:value-type="currency" office:currency="EUR" office:value="643.28" calcext:value-type="currency">
            <text:p>€ 643,28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MARCO VITI FARMACEUTICI SPA</text:p>
          </table:table-cell>
          <table:table-cell table:style-name="ce10" office:value-type="currency" office:currency="EUR" office:value="4322.74" calcext:value-type="currency">
            <text:p>€ 4.322,74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10" office:value-type="currency" office:currency="EUR" office:value="1864.73" calcext:value-type="currency">
            <text:p>€ 1.864,73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13.75" calcext:value-type="currency">
            <text:p>€ 113,75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CONVERGE S.R.L. - SOCIETÀ UNIPERSONALE</text:p>
          </table:table-cell>
          <table:table-cell table:style-name="ce10" office:value-type="currency" office:currency="EUR" office:value="1188.77" calcext:value-type="currency">
            <text:p>€ 1.188,77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15.013 - Contratti di servizio per la gestione del servizio idrico integrato</text:p>
          </table:table-cell>
          <table:table-cell table:style-name="ce6" office:value-type="string" calcext:value-type="string">
            <text:p>GAGLIARDI / BRUNO</text:p>
          </table:table-cell>
          <table:table-cell table:style-name="ce10" office:value-type="currency" office:currency="EUR" office:value="7770.18" calcext:value-type="currency">
            <text:p>€ 7.770,18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13.003 - Trasporti, traslochi e facchinaggio</text:p>
          </table:table-cell>
          <table:table-cell table:style-name="ce6" office:value-type="string" calcext:value-type="string">
            <text:p>INTRA EXPRESS S.R.L.</text:p>
          </table:table-cell>
          <table:table-cell table:style-name="ce10" office:value-type="currency" office:currency="EUR" office:value="673.49" calcext:value-type="currency">
            <text:p>€ 673,49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DREAM ENTERTAINMENT SRL</text:p>
          </table:table-cell>
          <table:table-cell table:style-name="ce10" office:value-type="currency" office:currency="EUR" office:value="198.6" calcext:value-type="currency">
            <text:p>€ 198,60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1.02.010 - Beni per consultazioni elettorali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334.88" calcext:value-type="currency">
            <text:p>€ 334,88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1.02.010 - Beni per consultazioni elettorali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669.78" calcext:value-type="currency">
            <text:p>€ 669,78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10" office:value-type="currency" office:currency="EUR" office:value="4619.38" calcext:value-type="currency">
            <text:p>€ 4.619,38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IKDARE S.P.A.</text:p>
          </table:table-cell>
          <table:table-cell table:style-name="ce10" office:value-type="currency" office:currency="EUR" office:value="78.59" calcext:value-type="currency">
            <text:p>€ 78,59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10" office:value-type="currency" office:currency="EUR" office:value="5368" calcext:value-type="currency">
            <text:p>€ 5.368,00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6" office:value-type="string" calcext:value-type="string">
            <text:p>FAGONE/ALESSANDRO</text:p>
          </table:table-cell>
          <table:table-cell table:style-name="ce10" office:value-type="currency" office:currency="EUR" office:value="329.16" calcext:value-type="currency">
            <text:p>€ 329,16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IISG SRL</text:p>
          </table:table-cell>
          <table:table-cell table:style-name="ce10" office:value-type="currency" office:currency="EUR" office:value="1671.4" calcext:value-type="currency">
            <text:p>€ 1.671,40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ELTRAMI/ STEFANO</text:p>
          </table:table-cell>
          <table:table-cell table:style-name="ce10" office:value-type="currency" office:currency="EUR" office:value="7930" calcext:value-type="currency">
            <text:p>€ 7.930,00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OPERATIVA SOCIALE RISORSE ONLUS</text:p>
          </table:table-cell>
          <table:table-cell table:style-name="ce10" office:value-type="currency" office:currency="EUR" office:value="1904.18" calcext:value-type="currency">
            <text:p>€ 1.904,18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OPERATIVA SOCIALE RISORSE ONLUS</text:p>
          </table:table-cell>
          <table:table-cell table:style-name="ce10" office:value-type="currency" office:currency="EUR" office:value="984.78" calcext:value-type="currency">
            <text:p>€ 984,78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F.IRR.VE DI CASTANO MIRNA</text:p>
          </table:table-cell>
          <table:table-cell table:style-name="ce10" office:value-type="currency" office:currency="EUR" office:value="179.65" calcext:value-type="currency">
            <text:p>€ 179,65</text:p>
          </table:table-cell>
        </table:table-row>
        <table:table-row table:style-name="ro3">
          <table:table-cell table:style-name="ce6" office:value-type="string" calcext:value-type="string">
            <text:p>03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LFASIGMA S.P.A.</text:p>
          </table:table-cell>
          <table:table-cell table:style-name="ce10" office:value-type="currency" office:currency="EUR" office:value="630.24" calcext:value-type="currency">
            <text:p>€ 630,24</text:p>
          </table:table-cell>
        </table:table-row>
        <table:table-row table:style-name="ro3">
          <table:table-cell table:style-name="ce6" office:value-type="string" calcext:value-type="string">
            <text:p>04/07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GANDINI/CARLOENRICO</text:p>
          </table:table-cell>
          <table:table-cell table:style-name="ce10"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6" office:value-type="string" calcext:value-type="string">
            <text:p>04/07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SCRIBANO/GIOVANNI</text:p>
          </table:table-cell>
          <table:table-cell table:style-name="ce10"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6" office:value-type="string" calcext:value-type="string">
            <text:p>04/07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TOUTOUNGHI/YVES</text:p>
          </table:table-cell>
          <table:table-cell table:style-name="ce10"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6" office:value-type="string" calcext:value-type="string">
            <text:p>04/07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VELLA/LUIGI</text:p>
          </table:table-cell>
          <table:table-cell table:style-name="ce10"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6" office:value-type="string" calcext:value-type="string">
            <text:p>04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BAYER S.P.A.</text:p>
          </table:table-cell>
          <table:table-cell table:style-name="ce10" office:value-type="currency" office:currency="EUR" office:value="57.5" calcext:value-type="currency">
            <text:p>€ 57,50</text:p>
          </table:table-cell>
        </table:table-row>
        <table:table-row table:style-name="ro3">
          <table:table-cell table:style-name="ce6" office:value-type="string" calcext:value-type="string">
            <text:p>05/07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AMERICAN EXPRESS PAYMENTS EUROPE S.L.</text:p>
          </table:table-cell>
          <table:table-cell table:style-name="ce10" office:value-type="currency" office:currency="EUR" office:value="0.51" calcext:value-type="currency">
            <text:p>€ 0,51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3780.35" calcext:value-type="currency">
            <text:p>€ 3.780,35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1814.05" calcext:value-type="currency">
            <text:p>€ 1.814,05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10" office:value-type="currency" office:currency="EUR" office:value="1.32" calcext:value-type="currency">
            <text:p>€ 1,32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10" office:value-type="currency" office:currency="EUR" office:value="6" calcext:value-type="currency">
            <text:p>€ 6,00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238" calcext:value-type="currency">
            <text:p>€ 238,00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242" calcext:value-type="currency">
            <text:p>€ 242,00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127" calcext:value-type="currency">
            <text:p>€ 127,00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10" office:value-type="currency" office:currency="EUR" office:value="3.43" calcext:value-type="currency">
            <text:p>€ 3,43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10" office:value-type="currency" office:currency="EUR" office:value="15.57" calcext:value-type="currency">
            <text:p>€ 15,57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71" calcext:value-type="currency">
            <text:p>€ 71,00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177" calcext:value-type="currency">
            <text:p>€ 177,00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24.22" calcext:value-type="currency">
            <text:p>€ 24,22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2499.69" calcext:value-type="currency">
            <text:p>€ 2.499,69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417.27" calcext:value-type="currency">
            <text:p>€ 1.417,27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396.2" calcext:value-type="currency">
            <text:p>€ 1.396,20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93.16" calcext:value-type="currency">
            <text:p>€ 193,16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41.62" calcext:value-type="currency">
            <text:p>€ 141,62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94.79" calcext:value-type="currency">
            <text:p>€ 94,79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48.83" calcext:value-type="currency">
            <text:p>€ 48,83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339.13" calcext:value-type="currency">
            <text:p>€ 339,13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4.86" calcext:value-type="currency">
            <text:p>€ 4,86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99.77" calcext:value-type="currency">
            <text:p>€ 99,77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18.8" calcext:value-type="currency">
            <text:p>€ 118,80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29.08" calcext:value-type="currency">
            <text:p>€ 129,08</text:p>
          </table:table-cell>
        </table:table-row>
        <table:table-row table:style-name="ro3">
          <table:table-cell table:style-name="ce6" office:value-type="string" calcext:value-type="string">
            <text:p>08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382.15" calcext:value-type="currency">
            <text:p>€ 382,15</text:p>
          </table:table-cell>
        </table:table-row>
        <table:table-row table:style-name="ro3">
          <table:table-cell table:style-name="ce6" office:value-type="string" calcext:value-type="string">
            <text:p>09/07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573.88" calcext:value-type="currency">
            <text:p>€ 573,88</text:p>
          </table:table-cell>
        </table:table-row>
        <table:table-row table:style-name="ro3">
          <table:table-cell table:style-name="ce6" office:value-type="string" calcext:value-type="string">
            <text:p>09/07/2024</text:p>
          </table:table-cell>
          <table:table-cell table:style-name="ce8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24547.87" calcext:value-type="currency">
            <text:p>€ 24.547,87</text:p>
          </table:table-cell>
        </table:table-row>
        <table:table-row table:style-name="ro3">
          <table:table-cell table:style-name="ce6" office:value-type="string" calcext:value-type="string">
            <text:p>10/07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C.G.C. SRL</text:p>
          </table:table-cell>
          <table:table-cell table:style-name="ce10" office:value-type="currency" office:currency="EUR" office:value="6183.85" calcext:value-type="currency">
            <text:p>€ 6.183,85</text:p>
          </table:table-cell>
        </table:table-row>
        <table:table-row table:style-name="ro3">
          <table:table-cell table:style-name="ce6" office:value-type="string" calcext:value-type="string">
            <text:p>10/07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C.G.C. SRL</text:p>
          </table:table-cell>
          <table:table-cell table:style-name="ce10" office:value-type="currency" office:currency="EUR" office:value="61838.46" calcext:value-type="currency">
            <text:p>€ 61.838,46</text:p>
          </table:table-cell>
        </table:table-row>
        <table:table-row table:style-name="ro3">
          <table:table-cell table:style-name="ce6" office:value-type="string" calcext:value-type="string">
            <text:p>10/07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OKURU/JOY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10/07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IAZZANI/FEDERICA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10/07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SQUILLACI/GIOVANNI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10/07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LOCCI/STEFANIA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INGEA SOLUZIONI SRL</text:p>
          </table:table-cell>
          <table:table-cell table:style-name="ce10" office:value-type="currency" office:currency="EUR" office:value="8374.08" calcext:value-type="currency">
            <text:p>€ 8.374,08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327.98" calcext:value-type="currency">
            <text:p>€ 327,98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40000" calcext:value-type="currency">
            <text:p>€ 40.000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STALDI/MARIA ANTONIA</text:p>
          </table:table-cell>
          <table:table-cell table:style-name="ce10" office:value-type="currency" office:currency="EUR" office:value="25.07" calcext:value-type="currency">
            <text:p>€ 25,0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SSARA/ELENA</text:p>
          </table:table-cell>
          <table:table-cell table:style-name="ce10" office:value-type="currency" office:currency="EUR" office:value="46.77" calcext:value-type="currency">
            <text:p>€ 46,7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OCHETTI/ELISABETTA</text:p>
          </table:table-cell>
          <table:table-cell table:style-name="ce10" office:value-type="currency" office:currency="EUR" office:value="46.77" calcext:value-type="currency">
            <text:p>€ 46,7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ERETTI/JESSICA</text:p>
          </table:table-cell>
          <table:table-cell table:style-name="ce10" office:value-type="currency" office:currency="EUR" office:value="46.77" calcext:value-type="currency">
            <text:p>€ 46,7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ENESI/GLORIA</text:p>
          </table:table-cell>
          <table:table-cell table:style-name="ce10" office:value-type="currency" office:currency="EUR" office:value="46.77" calcext:value-type="currency">
            <text:p>€ 46,7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AH/ALISSA</text:p>
          </table:table-cell>
          <table:table-cell table:style-name="ce10" office:value-type="currency" office:currency="EUR" office:value="46.77" calcext:value-type="currency">
            <text:p>€ 46,7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ARO/GIUSEPPE</text:p>
          </table:table-cell>
          <table:table-cell table:style-name="ce10" office:value-type="currency" office:currency="EUR" office:value="46.77" calcext:value-type="currency">
            <text:p>€ 46,7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VARZAN/MICHELA</text:p>
          </table:table-cell>
          <table:table-cell table:style-name="ce10" office:value-type="currency" office:currency="EUR" office:value="69" calcext:value-type="currency">
            <text:p>€ 69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USCHETTA/STEFANIA</text:p>
          </table:table-cell>
          <table:table-cell table:style-name="ce10" office:value-type="currency" office:currency="EUR" office:value="69" calcext:value-type="currency">
            <text:p>€ 69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ORDANO/ANTONIO</text:p>
          </table:table-cell>
          <table:table-cell table:style-name="ce10" office:value-type="currency" office:currency="EUR" office:value="69" calcext:value-type="currency">
            <text:p>€ 69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ORDANO/ANTONIO</text:p>
          </table:table-cell>
          <table:table-cell table:style-name="ce10" office:value-type="currency" office:currency="EUR" office:value="100.27" calcext:value-type="currency">
            <text:p>€ 100,2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SCOLO/ MONIC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RESI/CAR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NTONICCI/PAO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CCOLI/ELE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LCHINI/GISEL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OCCA/ENRIC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TTACCHI/ALESSANDR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LLAMORA/LUCIAN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SELLI/BRUN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HIDINI/FRANC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SPAROLI/MAURIZI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ORO/TIZIA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NONI/DIEG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ARA/MARI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PICCOLI/DIEG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 PORTA/CATERI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ROSSA/STEFAN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RINATO/MANUE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ISI/RIT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RSIGLIANO/VIT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DIGNANI/IVAN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LTENI/MONIC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TANI/GIUSEPP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ELI/ANDRE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NEGRI/CHIAR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DRONI/CRISTI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AGO/GIUSEPP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AMONI/FIOREL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NELLA/LUCIAN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IFICI/LAUR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NCHI/SIMON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NCHI/ERNEST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ONTE/ALESSANDR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SSI/MATTE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SSI ALCHIERI/ISABEL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ANITRO/AGATI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ALLINI/VALERI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NETTI/MANUE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CCHERA/FEDERIC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ANDINI/DANIEL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GIONE/RENAT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UNO/CRISTI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IPOLLONI/LEVIS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RISI/ELIS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OTTI/DONAT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RINI/DOMIZIAN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UCCELLI/GIUSEPP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ETTI/LAUR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RELLI ERCOLINI/MARILE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AMBROGI/SILV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HIONI/GIAD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LOPOLI/ANTONI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ORBETTA/PAO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STELLI/MARC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ERUTTI/ANNALIS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RISETTI/STEFAN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IVA/ELEONOR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RTINO/SILV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MI/ALESS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UZZI/MAUR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GARRA/GIUL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UNO/CLAUD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ZIENZA/VALERI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NECCO/LUC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GIONE/JESSIC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IVIO/CAMIL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ANITRO/PLACID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RA/SEBASTIA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I NARDO/LORENZ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IORENZA/BEATRIC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RINI/FRANCESC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TANTE/SILV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RO/CLAUD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BATTINI/ERIC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BERNINI/SIMON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MBARDO/SILVIO DOMENIC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MBODEN/IVA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RA/ESTER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RETTI/DANIE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RATTINI/CLAUD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NDA/PAOL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ULINI/GABRIEL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LERICI/GABRIEL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ERZANO/ELE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ARCO/DOMENIC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ARCO/MICHEL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BUSSI/MARIA ROSAR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OPPETA/CONCETT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VAZZANA/FRANCESC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SA/ALESS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SI/ALESS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GETTO/FEDERIC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CHWARZBACH/ALESSI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ONDINI/GIORG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MBARDO/MICHELL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NONI/MARTI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INCENZI/CHIAR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NOBILI/ELIS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UANDALINI/ALESSIA COSTANZ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LLACCHINO/CHIAR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ENNILLO/SERE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LAVASI/MARIAN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LCIOLA/GIUL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ZZALIN/ALIC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LLUCCI/ALESSANDR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NGITANO/GUID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GIULI/TERES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GARO/SOF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IZ/GIAD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SSI/MELISS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OLCINI/PAOL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RBINI/LORENZ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NELLATO/SAMANTH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LIOTO/FEDERICO CRISTOFOR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UGLIELMUCCI/MARTI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AZZOLINO/LETIZ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ESTRINI/PAO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EFFI/MARC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MBARDO/GIUSEPP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OIOSA/DANIE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URDO/ANTONIN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EGARO/CHIARA BIC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IDONE/PI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VA/MARIAN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FRATTA/CHANTAL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NVERNIZZI/MARID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LLO/LUDOVICO SILVI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 GIUDICE/GIUSEPP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ANGIO'/ELIA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RMELLIN/ANDRE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SCUCCIO/ANGELIC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STIERI/LE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USSO/GABRIEL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RIOLI/ALFREDO ANTONIO CARL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IZZO/VANESS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ANCATO/CHRISTIAN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I FRANCO/CARME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TTORE/ELE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ERANDI/ANGELIC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NTERMINO/ELE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NNUNZIATO/VERONIC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CINITI/FRANCESCO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RISCI/GIUSEPPIN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ERUTTI/MYRIAM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IOLA/CLELI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DEO/PIERBRUNELL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CRUZZI/ANDREA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IANNI/LORENA</text:p>
          </table:table-cell>
          <table:table-cell table:style-name="ce10" office:value-type="currency" office:currency="EUR" office:value="125.9" calcext:value-type="currency">
            <text:p>€ 125,9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AMONI/ CARLO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RASSI/MARINO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RINI/ALBERTO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ERNI/ALBERTO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POTOSTI/LIVI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RIVELLI/ERIK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GIULI/UMBERTO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ZZUCCO/PAOL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VORITO/GIOVANNI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NZINI/MAUR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I/PAOLO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TARONE/STEFANI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STELLI/GIORGIO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ARABBIA/ELEN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ENATI/BARBAR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NTAROSA/DANIELE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EMBO/LAUR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URATTI/MATTEO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NGITANO/GIUSEPPE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LOPOLI/ID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NICOLO/MIRKO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 MASA/ANTONINO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ANOGLIO/LAUR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LDI/ANDRE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SSI/ANNA MARI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GRO'/DANIEL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MICA/CARMEL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RINA/CARLO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NFANTI/CRISTIANA NANDA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ENTINA/ROBERTO</text:p>
          </table:table-cell>
          <table:table-cell table:style-name="ce10" office:value-type="currency" office:currency="EUR" office:value="164.33" calcext:value-type="currency">
            <text:p>€ 164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STALDI/MARIA ANTONIA</text:p>
          </table:table-cell>
          <table:table-cell table:style-name="ce10" office:value-type="currency" office:currency="EUR" office:value="12.53" calcext:value-type="currency">
            <text:p>€ 12,5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SSARA/ELENA</text:p>
          </table:table-cell>
          <table:table-cell table:style-name="ce10" office:value-type="currency" office:currency="EUR" office:value="23.38" calcext:value-type="currency">
            <text:p>€ 23,38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OCHETTI/ELISABETTA</text:p>
          </table:table-cell>
          <table:table-cell table:style-name="ce10" office:value-type="currency" office:currency="EUR" office:value="23.38" calcext:value-type="currency">
            <text:p>€ 23,38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ERETTI/JESSICA</text:p>
          </table:table-cell>
          <table:table-cell table:style-name="ce10" office:value-type="currency" office:currency="EUR" office:value="23.38" calcext:value-type="currency">
            <text:p>€ 23,38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ENESI/GLORIA</text:p>
          </table:table-cell>
          <table:table-cell table:style-name="ce10" office:value-type="currency" office:currency="EUR" office:value="23.38" calcext:value-type="currency">
            <text:p>€ 23,38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AH/ALISSA</text:p>
          </table:table-cell>
          <table:table-cell table:style-name="ce10" office:value-type="currency" office:currency="EUR" office:value="23.38" calcext:value-type="currency">
            <text:p>€ 23,38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ARO/GIUSEPPE</text:p>
          </table:table-cell>
          <table:table-cell table:style-name="ce10" office:value-type="currency" office:currency="EUR" office:value="23.38" calcext:value-type="currency">
            <text:p>€ 23,38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VARZAN/MICHELA</text:p>
          </table:table-cell>
          <table:table-cell table:style-name="ce10" office:value-type="currency" office:currency="EUR" office:value="34.5" calcext:value-type="currency">
            <text:p>€ 34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USCHETTA/STEFANIA</text:p>
          </table:table-cell>
          <table:table-cell table:style-name="ce10" office:value-type="currency" office:currency="EUR" office:value="34.5" calcext:value-type="currency">
            <text:p>€ 34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ORDANO/ANTONIO</text:p>
          </table:table-cell>
          <table:table-cell table:style-name="ce10" office:value-type="currency" office:currency="EUR" office:value="34.5" calcext:value-type="currency">
            <text:p>€ 34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ORDANO/ANTONIO</text:p>
          </table:table-cell>
          <table:table-cell table:style-name="ce10" office:value-type="currency" office:currency="EUR" office:value="50.13" calcext:value-type="currency">
            <text:p>€ 50,1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IANNI/LORENA</text:p>
          </table:table-cell>
          <table:table-cell table:style-name="ce10" office:value-type="currency" office:currency="EUR" office:value="62.1" calcext:value-type="currency">
            <text:p>€ 62,1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SCOLO/ MONIC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RESI/CAR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NTONICCI/PAO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CCOLI/ELE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LCHINI/GISEL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OCCA/ENRIC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TTACCHI/ALESSANDR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LLAMORA/LUCIAN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SELLI/BRUN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HIDINI/FRANC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SPAROLI/MAURIZI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ORO/TIZIA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NONI/DIEG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ARA/MARI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PICCOLI/DIEG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 PORTA/CATERI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ROSSA/STEFAN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RINATO/MANUE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ISI/RIT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RSIGLIANO/VIT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DIGNANI/IVAN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LTENI/MONIC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TANI/GIUSEPP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ELI/ANDRE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NEGRI/CHIAR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DRONI/CRISTI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AGO/GIUSEPP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AMONI/FIOREL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NELLA/LUCIAN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IFICI/LAUR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NCHI/SIMON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NCHI/ERNEST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ONTE/ALESSANDR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SSI/MATTE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SSI ALCHIERI/ISABEL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ANITRO/AGATI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ALLINI/VALERI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NETTI/MANUE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CCHERA/FEDERIC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ANDINI/DANIEL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GIONE/RENAT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UNO/CRISTI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IPOLLONI/LEVIS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RISI/ELIS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OTTI/DONAT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RINI/DOMIZIAN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UCCELLI/GIUSEPP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ETTI/LAUR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RELLI ERCOLINI/MARILE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AMBROGI/SILV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HIONI/GIAD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LOPOLI/ANTONI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ORBETTA/PAO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STELLI/MARC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ERUTTI/ANNALIS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RISETTI/STEFAN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IVA/ELEONOR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RTINO/SILV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MI/ALESS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UZZI/MAUR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GARRA/GIUL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UNO/CLAUD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ZIENZA/VALERI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NECCO/LUC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GIONE/JESSIC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IVIO/CAMIL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ANITRO/PLACID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RA/SEBASTIA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I NARDO/LORENZ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IORENZA/BEATRIC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RINI/FRANCESC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TANTE/SILV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RO/CLAUD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BATTINI/ERIC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BERNINI/SIMON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MBARDO/SILVIO DOMENIC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MBODEN/IVA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RA/ESTER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RETTI/DANIE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RATTINI/CLAUD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NDA/PAOL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ULINI/GABRIEL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LERICI/GABRIEL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ERZANO/ELE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ARCO/DOMENIC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ARCO/MICHEL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BUSSI/MARIA ROSAR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OPPETA/CONCETT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VAZZANA/FRANCESC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SA/ALESS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SI/ALESS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GETTO/FEDERIC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CHWARZBACH/ALESSI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ONDINI/GIORG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MBARDO/MICHELL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NONI/MARTI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INCENZI/CHIAR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NOBILI/ELIS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UANDALINI/ALESSIA COSTANZ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LLACCHINO/CHIAR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ENNILLO/SERE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LAVASI/MARIAN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LCIOLA/GIUL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ZZALIN/ALIC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LLUCCI/ALESSANDR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NGITANO/GUID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GIULI/TERES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GARO/SOF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IZ/GIAD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SSI/MELISS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OLCINI/PAOL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RBINI/LORENZ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NELLATO/SAMANTH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LIOTO/FEDERICO CRISTOFOR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UGLIELMUCCI/MARTI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AZZOLINO/LETIZ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ESTRINI/PAO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EFFI/MARC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MBARDO/GIUSEPP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OIOSA/DANIE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URDO/ANTONIN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EGARO/CHIARA BIC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IDONE/PI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VA/MARIAN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FRATTA/CHANTAL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NVERNIZZI/MARID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LLO/LUDOVICO SILVI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 GIUDICE/GIUSEPP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ANGIO'/ELIA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RMELLIN/ANDRE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SCUCCIO/ANGELIC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STIERI/LE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USSO/GABRIEL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RIOLI/ALFREDO ANTONIO CARL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IZZO/VANESS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ANCATO/CHRISTIAN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I FRANCO/CARME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TTORE/ELE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ERANDI/ANGELIC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NTERMINO/ELE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NNUNZIATO/VERONIC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CINITI/FRANCESCO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RISCI/GIUSEPPIN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ERUTTI/MYRIAM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IOLA/CLELI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DEO/PIERBRUNELL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CRUZZI/ANDREA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AMONI/ CARLO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RASSI/MARINO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RINI/ALBERTO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ERNI/ALBERTO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POTOSTI/LIVI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RIVELLI/ERIK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GIULI/UMBERTO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ZZUCCO/PAOL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VORITO/GIOVANNI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NZINI/MAUR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I/PAOLO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TARONE/STEFANI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STELLI/GIORGIO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ARABBIA/ELEN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ENATI/BARBAR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NTAROSA/DANIELE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EMBO/LAUR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URATTI/MATTEO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NGITANO/GIUSEPPE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LOPOLI/ID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NICOLO/MIRKO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 MASA/ANTONINO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ANOGLIO/LAUR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LDI/ANDRE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SSI/ANNA MARI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GRO'/DANIEL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MICA/CARMEL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RINA/CARLO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NFANTI/CRISTIANA NANDA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ENTINA/ROBERTO</text:p>
          </table:table-cell>
          <table:table-cell table:style-name="ce10" office:value-type="currency" office:currency="EUR" office:value="82.17" calcext:value-type="currency">
            <text:p>€ 82,1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I CHIANO/DANIELE</text:p>
          </table:table-cell>
          <table:table-cell table:style-name="ce10" office:value-type="currency" office:currency="EUR" office:value="62.67" calcext:value-type="currency">
            <text:p>€ 62,6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I CHIANO/DANIELE</text:p>
          </table:table-cell>
          <table:table-cell table:style-name="ce10" office:value-type="currency" office:currency="EUR" office:value="125.33" calcext:value-type="currency">
            <text:p>€ 125,3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ASOLA/PAME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ISI/RIT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I FRANCO/CARME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RO/CLAUD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RASSI/MARINO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RIVELLI/ERIK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IZZO/VANESS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RATA/ALESSI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TAZZINI/CLAUDI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ENATI/BARBAR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IDONE/PI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VARZAN/MICHELA</text:p>
          </table:table-cell>
          <table:table-cell table:style-name="ce10" office:value-type="currency" office:currency="EUR" office:value="82.8" calcext:value-type="currency">
            <text:p>€ 82,8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IOLA/CLEL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ANGIO'/ELIA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NZINI/MAUR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NINI/ALICE</text:p>
          </table:table-cell>
          <table:table-cell table:style-name="ce10" office:value-type="currency" office:currency="EUR" office:value="82.8" calcext:value-type="currency">
            <text:p>€ 82,8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LOPOLI/ID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I CHIANO/DANIEL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AMONI/FIORELL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CHWARZBACH/ALESSI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RA/ALESSANDR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NTAROSA/DANIELE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LCHINI/GISEL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RETTI/DANIE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LOPOLI/ANTONI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MBARDO/AN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ERETTI/PAOLA</text:p>
          </table:table-cell>
          <table:table-cell table:style-name="ce10" office:value-type="currency" office:currency="EUR" office:value="56.35" calcext:value-type="currency">
            <text:p>€ 56,35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LLACCHINO/CHIAR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I NARDO/LORENZ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ERNI/ALBERTO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ERETTI/GILBERT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STELLI/GIORGIO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ARCO/MICHEL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ERTOLAZZI/LAUR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IROLI/ DARI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SSI ALCHIERI/ISABEL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CCHERA/FEDERIC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ETTI/LAUR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NTERMINO/ELE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NONI/MARTI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 RAGIONE/VANESS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ONDINI/GIORG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ORO/TIZIA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URATTI/MATTEO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HINTA/KRISHNAVENI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GRO'/DANIEL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RISI/SAR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UCCELLI/GIUSEPP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RISCI/GIUSEPPI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RATTINI/CLAUD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STELLI/MARC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I/PAOLO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AZZOLINO/LETIZ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TANTE/SILV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EMBO/LAUR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IANNI/LORE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GETTO/MARIA GRAZ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RINATO/MANUE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ACO/MARC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RINI/FRANCESC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ELI/ANDRE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MBARDO/GIUSEPP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IPOLLONI/LEVIS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SA/ALESS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LERICI/GABRIEL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RIOLI/ALFREDO ANTONIO CARL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LDASSARRE/PIETR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RA/ANTONEL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EFFI/MARC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RELLI ERCOLINI/MARILE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IVA/ELEONOR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HIONI/GIAD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RUSCELLO/MARTI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RAU/MATTE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NCHI/SAMUEL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ZZUCCO/PAOL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NCHI/SIMON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PICCOLI/DIEG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LTENI/MONIC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OPPETA/CONCETT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SI/SON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ROSSA/STEFAN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POSTOLO/LORENZ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HIDINI/FRANC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UNO/CLAUD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NECCO/LUC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VA/MARIAN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SSESE/CHIAR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ANDINI/DANIEL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RA/ESTER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RSIGLIANO/VIT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ERANDI/ANGELIC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UZZI/MAUR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SCOLO/ MONIC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BIASE/ELIS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A/MARTI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CINITI/FRANCESC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SSI/ANNA MARI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NGITANO/GIUSEPPE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ANITRO/AGATI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ULINI/GABRIEL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LIOTO/FEDERICO CRISTOFOR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OCCA/ENRIC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VAZZANA/FRANCESC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RINI/ALBERTO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ESTRINI/PAO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SSARA/ELENA</text:p>
          </table:table-cell>
          <table:table-cell table:style-name="ce10" office:value-type="currency" office:currency="EUR" office:value="56.35" calcext:value-type="currency">
            <text:p>€ 56,35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ERNA/DEBOR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LDI/ANDRE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AMONI/ CARLO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NELLATO/SAMANTH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ENTINA/ROBERTO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GIONE/RENAT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GIONE/JESSIC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AMBROGI/SILV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 PORTA/CATERI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SPAROLI/MAURIZI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POTOSTI/LIVI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LLAMORA/LUCIAN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NNUNZIATO/VERONIC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ERUTTI/ANNALIS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DEO/PIERBRUNEL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MI/ALESS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SI/ALESS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OCHETTI/ELISABETTA</text:p>
          </table:table-cell>
          <table:table-cell table:style-name="ce10" office:value-type="currency" office:currency="EUR" office:value="56.35" calcext:value-type="currency">
            <text:p>€ 56,35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NEGRI/CHIAR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BERNINI/SIMON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NELLA/LUCIAN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TANI/GIUSEPP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RESI/CAR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RNIEL/MANUE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NTONICCI/PAO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IVIO/CAMIL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 MASA/ANTONINO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ARA/MARI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GOSTI/STEFAN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MICA/CARMEL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URDO/ANTONIN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NCHI/ERNEST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MBODEN/IVA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AMONI/MARC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LBERTELLA/SIMONA</text:p>
          </table:table-cell>
          <table:table-cell table:style-name="ce10" office:value-type="currency" office:currency="EUR" office:value="82.8" calcext:value-type="currency">
            <text:p>€ 82,8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UGLIELMUCCI/MARTI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NOBILI/ELIS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ANCATO/CHRISTIAN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BATTINI/ERIC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NONI/DIEG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GETTO/FEDERIC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IFICI/LAUR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NDA/PAOL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STALDI/MARIA ANTON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GETTO/CRISTINA</text:p>
          </table:table-cell>
          <table:table-cell table:style-name="ce10" office:value-type="currency" office:currency="EUR" office:value="56.35" calcext:value-type="currency">
            <text:p>€ 56,35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USCHETTA/MARCEL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VORITO/GIOVANNI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ERZANO/ELE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STIERI/LE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TTACCHI/ALESSANDR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FFARI/ILAR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UANDALINI/ALESSIA COSTANZ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BUSSI/MARIA ROSAR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RINI/DOMIZIAN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GIULI/UMBERTO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OSSEMATO/SAMUEL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LAVASI/MARIAN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SELLI/BRUN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ANOGLIO/LAUR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OTTI/DONAT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RINA/CARLO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ERETTI/JESSICA</text:p>
          </table:table-cell>
          <table:table-cell table:style-name="ce10" office:value-type="currency" office:currency="EUR" office:value="56.35" calcext:value-type="currency">
            <text:p>€ 56,35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NAZZAROLI/LORENZ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DI/AD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OLCINI/PAOL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SCUCCIO/ANGELIC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TARONE/STEFANI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STAGNA/ALESSIA MAR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RMELLIN/ANDRE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ARO/GIUSEPPE</text:p>
          </table:table-cell>
          <table:table-cell table:style-name="ce10" office:value-type="currency" office:currency="EUR" office:value="56.35" calcext:value-type="currency">
            <text:p>€ 56,35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CCOLI/ELE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MBARDO/SILVIO DOMENIC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USSO/GABRIELL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NFANTI/CRISTIANA NANDA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NICOLO/MIRKO</text:p>
          </table:table-cell>
          <table:table-cell table:style-name="ce10" office:value-type="currency" office:currency="EUR" office:value="172.5" calcext:value-type="currency">
            <text:p>€ 172,5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LFINI/RACHEL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ORDANO/ANTONIO</text:p>
          </table:table-cell>
          <table:table-cell table:style-name="ce10" office:value-type="currency" office:currency="EUR" office:value="25.27" calcext:value-type="currency">
            <text:p>€ 25,27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ORDANO/ANTONIO</text:p>
          </table:table-cell>
          <table:table-cell table:style-name="ce10" office:value-type="currency" office:currency="EUR" office:value="112.73" calcext:value-type="currency">
            <text:p>€ 112,73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RISI/KATI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ARCO/DOMENICO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NICOLINI/ETTOR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RATTENERO/DAVIDE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DRONI/CRISTINA</text:p>
          </table:table-cell>
          <table:table-cell table:style-name="ce10" office:value-type="currency" office:currency="EUR" office:value="138" calcext:value-type="currency">
            <text:p>€ 138,00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OSSI/ANDREA GUSTAVO</text:p>
          </table:table-cell>
          <table:table-cell table:style-name="ce10" office:value-type="currency" office:currency="EUR" office:value="870.78" calcext:value-type="currency">
            <text:p>€ 870,78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OSSI/SIMONA</text:p>
          </table:table-cell>
          <table:table-cell table:style-name="ce10" office:value-type="currency" office:currency="EUR" office:value="870.78" calcext:value-type="currency">
            <text:p>€ 870,78</text:p>
          </table:table-cell>
        </table:table-row>
        <table:table-row table:style-name="ro3">
          <table:table-cell table:style-name="ce6" office:value-type="string" calcext:value-type="string">
            <text:p>11/07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OSSI/MAURIZIO BRUNO</text:p>
          </table:table-cell>
          <table:table-cell table:style-name="ce10" office:value-type="currency" office:currency="EUR" office:value="870.78" calcext:value-type="currency">
            <text:p>€ 870,78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ROTINI/TERESA</text:p>
          </table:table-cell>
          <table:table-cell table:style-name="ce10" office:value-type="currency" office:currency="EUR" office:value="2310" calcext:value-type="currency">
            <text:p>€ 2.310,0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GENZIA DELLE ENTRATE-RISCOSSIONE - PROVINCIA DEL VERBANO-CUSIO-OSSOLA</text:p>
          </table:table-cell>
          <table:table-cell table:style-name="ce10" office:value-type="currency" office:currency="EUR" office:value="10500" calcext:value-type="currency">
            <text:p>€ 10.500,0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10" office:value-type="currency" office:currency="EUR" office:value="264.74" calcext:value-type="currency">
            <text:p>€ 264,74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OPERA DIOCESANA PRESERVAZIONE DELLA FEDE</text:p>
          </table:table-cell>
          <table:table-cell table:style-name="ce10" office:value-type="currency" office:currency="EUR" office:value="71" calcext:value-type="currency">
            <text:p>€ 71,0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ERVER PLAN SRL SOCIETÀ UNIPERSONALE</text:p>
          </table:table-cell>
          <table:table-cell table:style-name="ce10" office:value-type="currency" office:currency="EUR" office:value="609.94" calcext:value-type="currency">
            <text:p>€ 609,94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284.8" calcext:value-type="currency">
            <text:p>€ 284,8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NOVA COOP S.C.</text:p>
          </table:table-cell>
          <table:table-cell table:style-name="ce10" office:value-type="currency" office:currency="EUR" office:value="5.49" calcext:value-type="currency">
            <text:p>€ 5,49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PUBBLIVERBANO DECO' SRL</text:p>
          </table:table-cell>
          <table:table-cell table:style-name="ce10" office:value-type="currency" office:currency="EUR" office:value="1122" calcext:value-type="currency">
            <text:p>€ 1.122,0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BORGHETTI /SARA</text:p>
          </table:table-cell>
          <table:table-cell table:style-name="ce10" office:value-type="currency" office:currency="EUR" office:value="970.51" calcext:value-type="currency">
            <text:p>€ 970,51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10" office:value-type="currency" office:currency="EUR" office:value="299.61" calcext:value-type="currency">
            <text:p>€ 299,61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10" office:value-type="currency" office:currency="EUR" office:value="231.8" calcext:value-type="currency">
            <text:p>€ 231,8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19.002 - Assistenza all'utente e formazione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250" calcext:value-type="currency">
            <text:p>€ 250,0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10" office:value-type="currency" office:currency="EUR" office:value="2.16" calcext:value-type="currency">
            <text:p>€ 2,16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10" office:value-type="currency" office:currency="EUR" office:value="9.84" calcext:value-type="currency">
            <text:p>€ 9,84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.I.A.E.</text:p>
          </table:table-cell>
          <table:table-cell table:style-name="ce10" office:value-type="currency" office:currency="EUR" office:value="393.22" calcext:value-type="currency">
            <text:p>€ 393,22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10" office:value-type="currency" office:currency="EUR" office:value="360" calcext:value-type="currency">
            <text:p>€ 360,0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CELDES SRL</text:p>
          </table:table-cell>
          <table:table-cell table:style-name="ce10" office:value-type="currency" office:currency="EUR" office:value="116.99" calcext:value-type="currency">
            <text:p>€ 116,99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.A.T.I. SRL</text:p>
          </table:table-cell>
          <table:table-cell table:style-name="ce10" office:value-type="currency" office:currency="EUR" office:value="196.42" calcext:value-type="currency">
            <text:p>€ 196,42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MORISETTI/ANDREA</text:p>
          </table:table-cell>
          <table:table-cell table:style-name="ce10" office:value-type="currency" office:currency="EUR" office:value="146.42" calcext:value-type="currency">
            <text:p>€ 146,42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ORISETTI/ANDREA</text:p>
          </table:table-cell>
          <table:table-cell table:style-name="ce10" office:value-type="currency" office:currency="EUR" office:value="473.42" calcext:value-type="currency">
            <text:p>€ 473,42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1.02.004 - Vestiario</text:p>
          </table:table-cell>
          <table:table-cell table:style-name="ce6" office:value-type="string" calcext:value-type="string">
            <text:p>GRAFER SRL</text:p>
          </table:table-cell>
          <table:table-cell table:style-name="ce10" office:value-type="currency" office:currency="EUR" office:value="388.27" calcext:value-type="currency">
            <text:p>€ 388,27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10" office:value-type="currency" office:currency="EUR" office:value="643.2" calcext:value-type="currency">
            <text:p>€ 643,2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18.014 - Acquisti di servizi socio sanitari a rilevanza sanitaria</text:p>
          </table:table-cell>
          <table:table-cell table:style-name="ce6" office:value-type="string" calcext:value-type="string">
            <text:p>ISTITUTO AUXOLOGICO ITALIANO</text:p>
          </table:table-cell>
          <table:table-cell table:style-name="ce10" office:value-type="currency" office:currency="EUR" office:value="579.6" calcext:value-type="currency">
            <text:p>€ 579,6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10" office:value-type="currency" office:currency="EUR" office:value="69.34" calcext:value-type="currency">
            <text:p>€ 69,34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4.02.05.001 - Servizio civile</text:p>
          </table:table-cell>
          <table:table-cell table:style-name="ce6" office:value-type="string" calcext:value-type="string">
            <text:p>AURIVE SOC.COOPERATIVA SOCIALE ONLUS</text:p>
          </table:table-cell>
          <table:table-cell table:style-name="ce10" office:value-type="currency" office:currency="EUR" office:value="2440" calcext:value-type="currency">
            <text:p>€ 2.440,0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10" office:value-type="currency" office:currency="EUR" office:value="367.4" calcext:value-type="currency">
            <text:p>€ 367,4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OPER CONSUMER HEALTH IT S.R.L.</text:p>
          </table:table-cell>
          <table:table-cell table:style-name="ce10" office:value-type="currency" office:currency="EUR" office:value="139.92" calcext:value-type="currency">
            <text:p>€ 139,92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.N.U.S.C.A. S.R.L. (SOCIO UNICO A.N.U.S.C.A.)</text:p>
          </table:table-cell>
          <table:table-cell table:style-name="ce10" office:value-type="currency" office:currency="EUR" office:value="1952" calcext:value-type="currency">
            <text:p>€ 1.952,0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NSORZIO LINK COOPERATIVA SOCIALE</text:p>
          </table:table-cell>
          <table:table-cell table:style-name="ce10" office:value-type="currency" office:currency="EUR" office:value="460" calcext:value-type="currency">
            <text:p>€ 460,0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6" office:value-type="string" calcext:value-type="string">
            <text:p>GIULIO EINAUDI EDITORE SPA</text:p>
          </table:table-cell>
          <table:table-cell table:style-name="ce10" office:value-type="currency" office:currency="EUR" office:value="765.2" calcext:value-type="currency">
            <text:p>€ 765,2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99.013 - Comunicazione WEB</text:p>
          </table:table-cell>
          <table:table-cell table:style-name="ce6" office:value-type="string" calcext:value-type="string">
            <text:p>PUNTOLINEA S.N.C. DI MINIONI A. E F.</text:p>
          </table:table-cell>
          <table:table-cell table:style-name="ce10" office:value-type="currency" office:currency="EUR" office:value="97.6" calcext:value-type="currency">
            <text:p>€ 97,60</text:p>
          </table:table-cell>
        </table:table-row>
        <table:table-row table:style-name="ro3">
          <table:table-cell table:style-name="ce6" office:value-type="string" calcext:value-type="string">
            <text:p>12/07/2024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10" office:value-type="currency" office:currency="EUR" office:value="196.63" calcext:value-type="currency">
            <text:p>€ 196,63</text:p>
          </table:table-cell>
        </table:table-row>
        <table:table-row table:style-name="ro3">
          <table:table-cell table:style-name="ce6" office:value-type="string" calcext:value-type="string">
            <text:p>15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RID/MOHAMMED</text:p>
          </table:table-cell>
          <table:table-cell table:style-name="ce10" office:value-type="currency" office:currency="EUR" office:value="732" calcext:value-type="currency">
            <text:p>€ 732,00</text:p>
          </table:table-cell>
        </table:table-row>
        <table:table-row table:style-name="ro3">
          <table:table-cell table:style-name="ce6" office:value-type="string" calcext:value-type="string">
            <text:p>16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G-ELETTROSYSTEM SNC DI G. GRANDOLINI &amp;amp; C</text:p>
          </table:table-cell>
          <table:table-cell table:style-name="ce10" office:value-type="currency" office:currency="EUR" office:value="12196.34" calcext:value-type="currency">
            <text:p>€ 12.196,34</text:p>
          </table:table-cell>
        </table:table-row>
        <table:table-row table:style-name="ro3">
          <table:table-cell table:style-name="ce6" office:value-type="string" calcext:value-type="string">
            <text:p>16/07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OPERA SRL</text:p>
          </table:table-cell>
          <table:table-cell table:style-name="ce10" office:value-type="currency" office:currency="EUR" office:value="312" calcext:value-type="currency">
            <text:p>€ 312,00</text:p>
          </table:table-cell>
        </table:table-row>
        <table:table-row table:style-name="ro3">
          <table:table-cell table:style-name="ce6" office:value-type="string" calcext:value-type="string">
            <text:p>16/07/2024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10" office:value-type="currency" office:currency="EUR" office:value="823.22" calcext:value-type="currency">
            <text:p>€ 823,22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1100" calcext:value-type="currency">
            <text:p>€ 1.100,00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3.02.99.008 - Servizi di mobilitÃ&amp;nbsp; a terzi (bus navetta, â€¦)</text:p>
          </table:table-cell>
          <table:table-cell table:style-name="ce6" office:value-type="string" calcext:value-type="string">
            <text:p>PEIRETTI/ANNA</text:p>
          </table:table-cell>
          <table:table-cell table:style-name="ce10" office:value-type="currency" office:currency="EUR" office:value="155.6" calcext:value-type="currency">
            <text:p>€ 155,60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CONGREGAZIONE DI GESU' SACERDOTE</text:p>
          </table:table-cell>
          <table:table-cell table:style-name="ce10" office:value-type="currency" office:currency="EUR" office:value="4016.24" calcext:value-type="currency">
            <text:p>€ 4.016,24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10" office:value-type="currency" office:currency="EUR" office:value="10000" calcext:value-type="currency">
            <text:p>€ 10.000,00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10" office:value-type="currency" office:currency="EUR" office:value="30000" calcext:value-type="currency">
            <text:p>€ 30.000,00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10" office:value-type="currency" office:currency="EUR" office:value="2200" calcext:value-type="currency">
            <text:p>€ 2.200,00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2.02.02.02.002 - Demanio idrico</text:p>
          </table:table-cell>
          <table:table-cell table:style-name="ce6" office:value-type="string" calcext:value-type="string">
            <text:p>STUDIO ASSOCIATO CMC</text:p>
          </table:table-cell>
          <table:table-cell table:style-name="ce10" office:value-type="currency" office:currency="EUR" office:value="8903.4" calcext:value-type="currency">
            <text:p>€ 8.903,40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ZUCCHI/GABRIELE</text:p>
          </table:table-cell>
          <table:table-cell table:style-name="ce10" office:value-type="currency" office:currency="EUR" office:value="5463.42" calcext:value-type="currency">
            <text:p>€ 5.463,42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ARIZZANO</text:p>
          </table:table-cell>
          <table:table-cell table:style-name="ce10" office:value-type="currency" office:currency="EUR" office:value="6.73" calcext:value-type="currency">
            <text:p>€ 6,73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ARIZZANO</text:p>
          </table:table-cell>
          <table:table-cell table:style-name="ce10" office:value-type="currency" office:currency="EUR" office:value="11.98" calcext:value-type="currency">
            <text:p>€ 11,98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ARIZZANO</text:p>
          </table:table-cell>
          <table:table-cell table:style-name="ce10" office:value-type="currency" office:currency="EUR" office:value="12.88" calcext:value-type="currency">
            <text:p>€ 12,88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ARIZZANO</text:p>
          </table:table-cell>
          <table:table-cell table:style-name="ce10" office:value-type="currency" office:currency="EUR" office:value="13.7" calcext:value-type="currency">
            <text:p>€ 13,70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ARIZZANO</text:p>
          </table:table-cell>
          <table:table-cell table:style-name="ce10" office:value-type="currency" office:currency="EUR" office:value="13.7" calcext:value-type="currency">
            <text:p>€ 13,70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ANGALINO COSTRUZIONI S.R.L.</text:p>
          </table:table-cell>
          <table:table-cell table:style-name="ce10" office:value-type="currency" office:currency="EUR" office:value="1100" calcext:value-type="currency">
            <text:p>€ 1.100,00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TECNOIMPIANTI S.N.C. DI STRADELLA FABIO E GALLUZZO ANTONIO</text:p>
          </table:table-cell>
          <table:table-cell table:style-name="ce10" office:value-type="currency" office:currency="EUR" office:value="11000" calcext:value-type="currency">
            <text:p>€ 11.000,00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SSIST S.P.A.</text:p>
          </table:table-cell>
          <table:table-cell table:style-name="ce10" office:value-type="currency" office:currency="EUR" office:value="15.45" calcext:value-type="currency">
            <text:p>€ 15,45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69.3" calcext:value-type="currency">
            <text:p>€ 69,30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10" office:value-type="currency" office:currency="EUR" office:value="77" calcext:value-type="currency">
            <text:p>€ 77,00</text:p>
          </table:table-cell>
        </table:table-row>
        <table:table-row table:style-name="ro3">
          <table:table-cell table:style-name="ce6" office:value-type="string" calcext:value-type="string">
            <text:p>18/07/2024</text:p>
          </table:table-cell>
          <table:table-cell table:style-name="ce8" office:value-type="string" calcext:value-type="string">
            <text:p>U.1.03.01.02.004 - Vestiario</text:p>
          </table:table-cell>
          <table:table-cell table:style-name="ce6" office:value-type="string" calcext:value-type="string">
            <text:p>GIEMME PROMO SAS DI ANDREA MANGINI &amp;amp; C.</text:p>
          </table:table-cell>
          <table:table-cell table:style-name="ce10" office:value-type="currency" office:currency="EUR" office:value="174.14" calcext:value-type="currency">
            <text:p>€ 174,14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8.84" calcext:value-type="currency">
            <text:p>€ 58,84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65.07" calcext:value-type="currency">
            <text:p>€ 65,07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73.6" calcext:value-type="currency">
            <text:p>€ 73,60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84.57" calcext:value-type="currency">
            <text:p>€ 84,57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93.55" calcext:value-type="currency">
            <text:p>€ 193,55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3404.96" calcext:value-type="currency">
            <text:p>€ 23.404,96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71.82" calcext:value-type="currency">
            <text:p>€ 171,82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65.97" calcext:value-type="currency">
            <text:p>€ 265,97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351.29" calcext:value-type="currency">
            <text:p>€ 351,29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3084.24" calcext:value-type="currency">
            <text:p>€ 13.084,24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279.26" calcext:value-type="currency">
            <text:p>€ 1.279,26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742.2" calcext:value-type="currency">
            <text:p>€ 5.742,20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4025.56" calcext:value-type="currency">
            <text:p>€ 4.025,56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555.7" calcext:value-type="currency">
            <text:p>€ 1.555,70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61.48" calcext:value-type="currency">
            <text:p>€ 561,4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875.09" calcext:value-type="currency">
            <text:p>€ 875,09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3836.47" calcext:value-type="currency">
            <text:p>€ 3.836,47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639.34" calcext:value-type="currency">
            <text:p>€ 639,34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641.16" calcext:value-type="currency">
            <text:p>€ 641,16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75.75" calcext:value-type="currency">
            <text:p>€ 175,75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18.87" calcext:value-type="currency">
            <text:p>€ 118,87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18.87" calcext:value-type="currency">
            <text:p>€ 118,87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18.87" calcext:value-type="currency">
            <text:p>€ 118,87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18.87" calcext:value-type="currency">
            <text:p>€ 118,87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18.8" calcext:value-type="currency">
            <text:p>€ 118,80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23.61" calcext:value-type="currency">
            <text:p>€ 123,61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31.74" calcext:value-type="currency">
            <text:p>€ 31,74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18.14" calcext:value-type="currency">
            <text:p>€ 118,14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18.87" calcext:value-type="currency">
            <text:p>€ 118,87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AUSER INSIEME VB XCORSI UNIVERSITA' INSIEME A.P.S.</text:p>
          </table:table-cell>
          <table:table-cell table:style-name="ce10" office:value-type="currency" office:currency="EUR" office:value="15533.86" calcext:value-type="currency">
            <text:p>€ 15.533,86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079.63" calcext:value-type="currency">
            <text:p>€ 1.079,63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11.51" calcext:value-type="currency">
            <text:p>€ 111,51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6881.15" calcext:value-type="currency">
            <text:p>€ 6.881,15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.58" calcext:value-type="currency">
            <text:p>€ 5,5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.58" calcext:value-type="currency">
            <text:p>€ 5,5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.58" calcext:value-type="currency">
            <text:p>€ 5,5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.58" calcext:value-type="currency">
            <text:p>€ 5,5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.58" calcext:value-type="currency">
            <text:p>€ 5,5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.58" calcext:value-type="currency">
            <text:p>€ 5,5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1.01" calcext:value-type="currency">
            <text:p>€ 11,01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3.45" calcext:value-type="currency">
            <text:p>€ 13,45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3.45" calcext:value-type="currency">
            <text:p>€ 13,45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5.13" calcext:value-type="currency">
            <text:p>€ 15,13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8.18" calcext:value-type="currency">
            <text:p>€ 18,1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7.91" calcext:value-type="currency">
            <text:p>€ 27,91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1.79" calcext:value-type="currency">
            <text:p>€ 51,79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2.34" calcext:value-type="currency">
            <text:p>€ 52,34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5.99" calcext:value-type="currency">
            <text:p>€ 55,99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88.55" calcext:value-type="currency">
            <text:p>€ 88,55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04.29" calcext:value-type="currency">
            <text:p>€ 104,29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41.69" calcext:value-type="currency">
            <text:p>€ 241,69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55.53" calcext:value-type="currency">
            <text:p>€ 255,53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359.81" calcext:value-type="currency">
            <text:p>€ 359,81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766.64" calcext:value-type="currency">
            <text:p>€ 766,64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784.77" calcext:value-type="currency">
            <text:p>€ 784,77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913.82" calcext:value-type="currency">
            <text:p>€ 913,82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118.39" calcext:value-type="currency">
            <text:p>€ 2.118,39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28.98" calcext:value-type="currency">
            <text:p>€ 128,9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76.84" calcext:value-type="currency">
            <text:p>€ 176,84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714.41" calcext:value-type="currency">
            <text:p>€ 714,41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725.73" calcext:value-type="currency">
            <text:p>€ 725,73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944.69" calcext:value-type="currency">
            <text:p>€ 944,69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056.78" calcext:value-type="currency">
            <text:p>€ 5.056,7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4132.52" calcext:value-type="currency">
            <text:p>€ 4.132,52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268.04" calcext:value-type="currency">
            <text:p>€ 2.268,04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.58" calcext:value-type="currency">
            <text:p>€ 5,5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.58" calcext:value-type="currency">
            <text:p>€ 5,5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149.52" calcext:value-type="currency">
            <text:p>€ 1.149,52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412.89" calcext:value-type="currency">
            <text:p>€ 2.412,89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34.98" calcext:value-type="currency">
            <text:p>€ 34,9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29.99" calcext:value-type="currency">
            <text:p>€ 229,99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872.92" calcext:value-type="currency">
            <text:p>€ 2.872,92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77.31" calcext:value-type="currency">
            <text:p>€ 77,31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.21" calcext:value-type="currency">
            <text:p>€ 1,21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245.36" calcext:value-type="currency">
            <text:p>€ 245,36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375.14" calcext:value-type="currency">
            <text:p>€ 375,14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550.02" calcext:value-type="currency">
            <text:p>€ 550,02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794.2" calcext:value-type="currency">
            <text:p>€ 794,20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1016.34" calcext:value-type="currency">
            <text:p>€ 1.016,34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1091.13" calcext:value-type="currency">
            <text:p>€ 1.091,13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1817.18" calcext:value-type="currency">
            <text:p>€ 1.817,1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338.75" calcext:value-type="currency">
            <text:p>€ 338,75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565.41" calcext:value-type="currency">
            <text:p>€ 565,41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2665.32" calcext:value-type="currency">
            <text:p>€ 2.665,32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544.48" calcext:value-type="currency">
            <text:p>€ 544,4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521.4" calcext:value-type="currency">
            <text:p>€ 521,40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572" calcext:value-type="currency">
            <text:p>€ 572,00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658.89" calcext:value-type="currency">
            <text:p>€ 658,89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785.35" calcext:value-type="currency">
            <text:p>€ 785,35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841.47" calcext:value-type="currency">
            <text:p>€ 841,47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10" office:value-type="currency" office:currency="EUR" office:value="428.4" calcext:value-type="currency">
            <text:p>€ 428,40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10" office:value-type="currency" office:currency="EUR" office:value="62.15" calcext:value-type="currency">
            <text:p>€ 62,15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10" office:value-type="currency" office:currency="EUR" office:value="798.91" calcext:value-type="currency">
            <text:p>€ 798,91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77.93" calcext:value-type="currency">
            <text:p>€ 77,93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42.96" calcext:value-type="currency">
            <text:p>€ 42,96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50.86" calcext:value-type="currency">
            <text:p>€ 50,86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01.71" calcext:value-type="currency">
            <text:p>€ 101,71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01.71" calcext:value-type="currency">
            <text:p>€ 101,71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50.99" calcext:value-type="currency">
            <text:p>€ 150,99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348.88" calcext:value-type="currency">
            <text:p>€ 348,8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447.58" calcext:value-type="currency">
            <text:p>€ 447,58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3970.81" calcext:value-type="currency">
            <text:p>€ 3.970,81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EUROPROJECT S.R.L</text:p>
          </table:table-cell>
          <table:table-cell table:style-name="ce10" office:value-type="currency" office:currency="EUR" office:value="2537.6" calcext:value-type="currency">
            <text:p>€ 2.537,60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EUROPROJECT S.R.L</text:p>
          </table:table-cell>
          <table:table-cell table:style-name="ce10" office:value-type="currency" office:currency="EUR" office:value="24342.96" calcext:value-type="currency">
            <text:p>€ 24.342,96</text:p>
          </table:table-cell>
        </table:table-row>
        <table:table-row table:style-name="ro3">
          <table:table-cell table:style-name="ce6" office:value-type="string" calcext:value-type="string">
            <text:p>19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19032" calcext:value-type="currency">
            <text:p>€ 19.032,00</text:p>
          </table:table-cell>
        </table:table-row>
        <table:table-row table:style-name="ro3">
          <table:table-cell table:style-name="ce6" office:value-type="string" calcext:value-type="string">
            <text:p>22/07/2024</text:p>
          </table:table-cell>
          <table:table-cell table:style-name="ce8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CONGREGAZIONE DI GESU' SACERDOTE</text:p>
          </table:table-cell>
          <table:table-cell table:style-name="ce10" office:value-type="currency" office:currency="EUR" office:value="19660.7" calcext:value-type="currency">
            <text:p>€ 19.660,70</text:p>
          </table:table-cell>
        </table:table-row>
        <table:table-row table:style-name="ro3">
          <table:table-cell table:style-name="ce6" office:value-type="string" calcext:value-type="string">
            <text:p>22/07/2024</text:p>
          </table:table-cell>
          <table:table-cell table:style-name="ce8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CONGREGAZIONE DI GESU' SACERDOTE</text:p>
          </table:table-cell>
          <table:table-cell table:style-name="ce10" office:value-type="currency" office:currency="EUR" office:value="4541" calcext:value-type="currency">
            <text:p>€ 4.541,00</text:p>
          </table:table-cell>
        </table:table-row>
        <table:table-row table:style-name="ro3">
          <table:table-cell table:style-name="ce6" office:value-type="string" calcext:value-type="string">
            <text:p>22/07/2024</text:p>
          </table:table-cell>
          <table:table-cell table:style-name="ce8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10" office:value-type="currency" office:currency="EUR" office:value="297625.32" calcext:value-type="currency">
            <text:p>€ 297.625,32</text:p>
          </table:table-cell>
        </table:table-row>
        <table:table-row table:style-name="ro3">
          <table:table-cell table:style-name="ce6" office:value-type="string" calcext:value-type="string">
            <text:p>22/07/2024</text:p>
          </table:table-cell>
          <table:table-cell table:style-name="ce8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10" office:value-type="currency" office:currency="EUR" office:value="147513.12" calcext:value-type="currency">
            <text:p>€ 147.513,12</text:p>
          </table:table-cell>
        </table:table-row>
        <table:table-row table:style-name="ro3">
          <table:table-cell table:style-name="ce6" office:value-type="string" calcext:value-type="string">
            <text:p>22/07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ARCHI SRL</text:p>
          </table:table-cell>
          <table:table-cell table:style-name="ce10" office:value-type="currency" office:currency="EUR" office:value="5194.55" calcext:value-type="currency">
            <text:p>€ 5.194,55</text:p>
          </table:table-cell>
        </table:table-row>
        <table:table-row table:style-name="ro3">
          <table:table-cell table:style-name="ce6" office:value-type="string" calcext:value-type="string">
            <text:p>22/07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ARCHI SRL</text:p>
          </table:table-cell>
          <table:table-cell table:style-name="ce10" office:value-type="currency" office:currency="EUR" office:value="51945.49" calcext:value-type="currency">
            <text:p>€ 51.945,49</text:p>
          </table:table-cell>
        </table:table-row>
        <table:table-row table:style-name="ro3">
          <table:table-cell table:style-name="ce6" office:value-type="string" calcext:value-type="string">
            <text:p>23/07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10" office:value-type="currency" office:currency="EUR" office:value="1632" calcext:value-type="currency">
            <text:p>€ 1.632,00</text:p>
          </table:table-cell>
        </table:table-row>
        <table:table-row table:style-name="ro3">
          <table:table-cell table:style-name="ce6" office:value-type="string" calcext:value-type="string">
            <text:p>23/07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10" office:value-type="currency" office:currency="EUR" office:value="1926" calcext:value-type="currency">
            <text:p>€ 1.926,00</text:p>
          </table:table-cell>
        </table:table-row>
        <table:table-row table:style-name="ro3">
          <table:table-cell table:style-name="ce6" office:value-type="string" calcext:value-type="string">
            <text:p>23/07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10" office:value-type="currency" office:currency="EUR" office:value="1216" calcext:value-type="currency">
            <text:p>€ 1.216,00</text:p>
          </table:table-cell>
        </table:table-row>
        <table:table-row table:style-name="ro3">
          <table:table-cell table:style-name="ce6" office:value-type="string" calcext:value-type="string">
            <text:p>23/07/2024</text:p>
          </table:table-cell>
          <table:table-cell table:style-name="ce8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DIVERSI PERSONALE COMUNE</text:p>
          </table:table-cell>
          <table:table-cell table:style-name="ce10" office:value-type="currency" office:currency="EUR" office:value="284.75" calcext:value-type="currency">
            <text:p>€ 284,75</text:p>
          </table:table-cell>
        </table:table-row>
        <table:table-row table:style-name="ro3">
          <table:table-cell table:style-name="ce6" office:value-type="string" calcext:value-type="string">
            <text:p>23/07/2024</text:p>
          </table:table-cell>
          <table:table-cell table:style-name="ce8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BIGOTTI SNC DI BIGOTTI DONATO &amp;amp; FIGLI</text:p>
          </table:table-cell>
          <table:table-cell table:style-name="ce10" office:value-type="currency" office:currency="EUR" office:value="2854.8" calcext:value-type="currency">
            <text:p>€ 2.854,80</text:p>
          </table:table-cell>
        </table:table-row>
        <table:table-row table:style-name="ro3">
          <table:table-cell table:style-name="ce6" office:value-type="string" calcext:value-type="string">
            <text:p>23/07/2024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VAR GROUP S.P.A</text:p>
          </table:table-cell>
          <table:table-cell table:style-name="ce10" office:value-type="currency" office:currency="EUR" office:value="754.43" calcext:value-type="currency">
            <text:p>€ 754,43</text:p>
          </table:table-cell>
        </table:table-row>
        <table:table-row table:style-name="ro3">
          <table:table-cell table:style-name="ce6" office:value-type="string" calcext:value-type="string">
            <text:p>23/07/2024</text:p>
          </table:table-cell>
          <table:table-cell table:style-name="ce8" office:value-type="string" calcext:value-type="string">
            <text:p>U.2.02.01.07.002 - Postazioni di lavoro</text:p>
          </table:table-cell>
          <table:table-cell table:style-name="ce6" office:value-type="string" calcext:value-type="string">
            <text:p>VAR GROUP S.P.A</text:p>
          </table:table-cell>
          <table:table-cell table:style-name="ce10" office:value-type="currency" office:currency="EUR" office:value="3000" calcext:value-type="currency">
            <text:p>€ 3.000,00</text:p>
          </table:table-cell>
        </table:table-row>
        <table:table-row table:style-name="ro3">
          <table:table-cell table:style-name="ce6" office:value-type="string" calcext:value-type="string">
            <text:p>23/07/2024</text:p>
          </table:table-cell>
          <table:table-cell table:style-name="ce8" office:value-type="string" calcext:value-type="string">
            <text:p>U.1.10.04.01.001 - Premi di assicurazione su beni mobili</text:p>
          </table:table-cell>
          <table:table-cell table:style-name="ce6" office:value-type="string" calcext:value-type="string">
            <text:p>INSER SPA</text:p>
          </table:table-cell>
          <table:table-cell table:style-name="ce10" office:value-type="currency" office:currency="EUR" office:value="519.56" calcext:value-type="currency">
            <text:p>€ 519,56</text:p>
          </table:table-cell>
        </table:table-row>
        <table:table-row table:style-name="ro3">
          <table:table-cell table:style-name="ce6" office:value-type="string" calcext:value-type="string">
            <text:p>23/07/2024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10" office:value-type="currency" office:currency="EUR" office:value="121.25" calcext:value-type="currency">
            <text:p>€ 121,25</text:p>
          </table:table-cell>
        </table:table-row>
        <table:table-row table:style-name="ro3">
          <table:table-cell table:style-name="ce6" office:value-type="string" calcext:value-type="string">
            <text:p>23/07/2024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10" office:value-type="currency" office:currency="EUR" office:value="134.65" calcext:value-type="currency">
            <text:p>€ 134,65</text:p>
          </table:table-cell>
        </table:table-row>
        <table:table-row table:style-name="ro3">
          <table:table-cell table:style-name="ce6" office:value-type="string" calcext:value-type="string">
            <text:p>24/07/2024</text:p>
          </table:table-cell>
          <table:table-cell table:style-name="ce8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VINCENZI/MARIA</text:p>
          </table:table-cell>
          <table:table-cell table:style-name="ce10" office:value-type="currency" office:currency="EUR" office:value="3036.71" calcext:value-type="currency">
            <text:p>€ 3.036,71</text:p>
          </table:table-cell>
        </table:table-row>
        <table:table-row table:style-name="ro3">
          <table:table-cell table:style-name="ce6" office:value-type="string" calcext:value-type="string">
            <text:p>24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NGELINI PHARMA SPA</text:p>
          </table:table-cell>
          <table:table-cell table:style-name="ce10" office:value-type="currency" office:currency="EUR" office:value="2668.63" calcext:value-type="currency">
            <text:p>€ 2.668,63</text:p>
          </table:table-cell>
        </table:table-row>
        <table:table-row table:style-name="ro3">
          <table:table-cell table:style-name="ce6" office:value-type="string" calcext:value-type="string">
            <text:p>24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.G.C. SRL</text:p>
          </table:table-cell>
          <table:table-cell table:style-name="ce10" office:value-type="currency" office:currency="EUR" office:value="2013.19" calcext:value-type="currency">
            <text:p>€ 2.013,19</text:p>
          </table:table-cell>
        </table:table-row>
        <table:table-row table:style-name="ro3">
          <table:table-cell table:style-name="ce6" office:value-type="string" calcext:value-type="string">
            <text:p>24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.G.C. SRL</text:p>
          </table:table-cell>
          <table:table-cell table:style-name="ce10" office:value-type="currency" office:currency="EUR" office:value="20131.93" calcext:value-type="currency">
            <text:p>€ 20.131,93</text:p>
          </table:table-cell>
        </table:table-row>
        <table:table-row table:style-name="ro3">
          <table:table-cell table:style-name="ce6" office:value-type="string" calcext:value-type="string">
            <text:p>24/07/2024</text:p>
          </table:table-cell>
          <table:table-cell table:style-name="ce8" office:value-type="string" calcext:value-type="string">
            <text:p>U.2.02.01.09.002 - Fabbricati ad uso commerciale</text:p>
          </table:table-cell>
          <table:table-cell table:style-name="ce6" office:value-type="string" calcext:value-type="string">
            <text:p>C.G.C. SRL</text:p>
          </table:table-cell>
          <table:table-cell table:style-name="ce10" office:value-type="currency" office:currency="EUR" office:value="2725.81" calcext:value-type="currency">
            <text:p>€ 2.725,81</text:p>
          </table:table-cell>
        </table:table-row>
        <table:table-row table:style-name="ro3">
          <table:table-cell table:style-name="ce6" office:value-type="string" calcext:value-type="string">
            <text:p>24/07/2024</text:p>
          </table:table-cell>
          <table:table-cell table:style-name="ce8" office:value-type="string" calcext:value-type="string">
            <text:p>U.2.02.01.09.002 - Fabbricati ad uso commerciale</text:p>
          </table:table-cell>
          <table:table-cell table:style-name="ce6" office:value-type="string" calcext:value-type="string">
            <text:p>C.G.C. SRL</text:p>
          </table:table-cell>
          <table:table-cell table:style-name="ce10" office:value-type="currency" office:currency="EUR" office:value="27258.07" calcext:value-type="currency">
            <text:p>€ 27.258,07</text:p>
          </table:table-cell>
        </table:table-row>
        <table:table-row table:style-name="ro3">
          <table:table-cell table:style-name="ce6" office:value-type="string" calcext:value-type="string">
            <text:p>24/07/2024</text:p>
          </table:table-cell>
          <table:table-cell table:style-name="ce8" office:value-type="string" calcext:value-type="string">
            <text:p>U.2.02.01.09.002 - Fabbricati ad uso commerciale</text:p>
          </table:table-cell>
          <table:table-cell table:style-name="ce6" office:value-type="string" calcext:value-type="string">
            <text:p>C.G.C. SRL</text:p>
          </table:table-cell>
          <table:table-cell table:style-name="ce10" office:value-type="currency" office:currency="EUR" office:value="121.61" calcext:value-type="currency">
            <text:p>€ 121,61</text:p>
          </table:table-cell>
        </table:table-row>
        <table:table-row table:style-name="ro3">
          <table:table-cell table:style-name="ce6" office:value-type="string" calcext:value-type="string">
            <text:p>24/07/2024</text:p>
          </table:table-cell>
          <table:table-cell table:style-name="ce8" office:value-type="string" calcext:value-type="string">
            <text:p>U.2.02.01.09.002 - Fabbricati ad uso commerciale</text:p>
          </table:table-cell>
          <table:table-cell table:style-name="ce6" office:value-type="string" calcext:value-type="string">
            <text:p>C.G.C. SRL</text:p>
          </table:table-cell>
          <table:table-cell table:style-name="ce10" office:value-type="currency" office:currency="EUR" office:value="1216.08" calcext:value-type="currency">
            <text:p>€ 1.216,08</text:p>
          </table:table-cell>
        </table:table-row>
        <table:table-row table:style-name="ro3">
          <table:table-cell table:style-name="ce6" office:value-type="string" calcext:value-type="string">
            <text:p>24/07/2024</text:p>
          </table:table-cell>
          <table:table-cell table:style-name="ce8" office:value-type="string" calcext:value-type="string">
            <text:p>U.1.03.02.19.008 - Servizi di monitoraggio della qualità dei servizi</text:p>
          </table:table-cell>
          <table:table-cell table:style-name="ce6" office:value-type="string" calcext:value-type="string">
            <text:p>OSANET SRL</text:p>
          </table:table-cell>
          <table:table-cell table:style-name="ce10" office:value-type="currency" office:currency="EUR" office:value="1756.8" calcext:value-type="currency">
            <text:p>€ 1.756,80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S.A.V. SOCIETA' ALBERGHI VERBANIA SPA</text:p>
          </table:table-cell>
          <table:table-cell table:style-name="ce10" office:value-type="currency" office:currency="EUR" office:value="895" calcext:value-type="currency">
            <text:p>€ 895,00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169.36" calcext:value-type="currency">
            <text:p>€ 169,36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1831.6" calcext:value-type="currency">
            <text:p>€ 1.831,60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1168.7" calcext:value-type="currency">
            <text:p>€ 1.168,70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63.74" calcext:value-type="currency">
            <text:p>€ 63,74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ASSO/ANDREA</text:p>
          </table:table-cell>
          <table:table-cell table:style-name="ce10" office:value-type="currency" office:currency="EUR" office:value="68.32" calcext:value-type="currency">
            <text:p>€ 68,32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ASSO/ANDREA</text:p>
          </table:table-cell>
          <table:table-cell table:style-name="ce10" office:value-type="currency" office:currency="EUR" office:value="1708.09" calcext:value-type="currency">
            <text:p>€ 1.708,09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ASSO/ANDREA</text:p>
          </table:table-cell>
          <table:table-cell table:style-name="ce10" office:value-type="currency" office:currency="EUR" office:value="44.8" calcext:value-type="currency">
            <text:p>€ 44,80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ASSO/ANDREA</text:p>
          </table:table-cell>
          <table:table-cell table:style-name="ce10" office:value-type="currency" office:currency="EUR" office:value="1119.91" calcext:value-type="currency">
            <text:p>€ 1.119,91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ALGRANDE SOCIETA' COOPERATIVA</text:p>
          </table:table-cell>
          <table:table-cell table:style-name="ce10" office:value-type="currency" office:currency="EUR" office:value="1820.83" calcext:value-type="currency">
            <text:p>€ 1.820,83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BAYER S.P.A.</text:p>
          </table:table-cell>
          <table:table-cell table:style-name="ce10" office:value-type="currency" office:currency="EUR" office:value="1179.43" calcext:value-type="currency">
            <text:p>€ 1.179,43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2.02.03.99.001 - Spese di investimento per beni immateriali n.a.c.</text:p>
          </table:table-cell>
          <table:table-cell table:style-name="ce6" office:value-type="string" calcext:value-type="string">
            <text:p>TIPO STAMPA SRL</text:p>
          </table:table-cell>
          <table:table-cell table:style-name="ce10" office:value-type="currency" office:currency="EUR" office:value="1407" calcext:value-type="currency">
            <text:p>€ 1.407,00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2.02.03.99.001 - Spese di investimento per beni immateriali n.a.c.</text:p>
          </table:table-cell>
          <table:table-cell table:style-name="ce6" office:value-type="string" calcext:value-type="string">
            <text:p>TIPO STAMPA SRL</text:p>
          </table:table-cell>
          <table:table-cell table:style-name="ce10" office:value-type="currency" office:currency="EUR" office:value="3015.5" calcext:value-type="currency">
            <text:p>€ 3.015,50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SODEXO ITALIA SPA</text:p>
          </table:table-cell>
          <table:table-cell table:style-name="ce10" office:value-type="currency" office:currency="EUR" office:value="4100.55" calcext:value-type="currency">
            <text:p>€ 4.100,55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SODEXO ITALIA SPA</text:p>
          </table:table-cell>
          <table:table-cell table:style-name="ce10" office:value-type="currency" office:currency="EUR" office:value="6590.56" calcext:value-type="currency">
            <text:p>€ 6.590,56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.DI PROMOZIONE SOCIALE 21 MARZO</text:p>
          </table:table-cell>
          <table:table-cell table:style-name="ce10" office:value-type="currency" office:currency="EUR" office:value="1941.84" calcext:value-type="currency">
            <text:p>€ 1.941,84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1361.9" calcext:value-type="currency">
            <text:p>€ 1.361,90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GRAFER SRL</text:p>
          </table:table-cell>
          <table:table-cell table:style-name="ce10" office:value-type="currency" office:currency="EUR" office:value="1074.09" calcext:value-type="currency">
            <text:p>€ 1.074,09</text:p>
          </table:table-cell>
        </table:table-row>
        <table:table-row table:style-name="ro3">
          <table:table-cell table:style-name="ce6" office:value-type="string" calcext:value-type="string">
            <text:p>26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10" office:value-type="currency" office:currency="EUR" office:value="6355.48" calcext:value-type="currency">
            <text:p>€ 6.355,48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CORPO VIGILI GIURATI SPA</text:p>
          </table:table-cell>
          <table:table-cell table:style-name="ce10" office:value-type="currency" office:currency="EUR" office:value="1087.02" calcext:value-type="currency">
            <text:p>€ 1.087,02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STUDIO ASSOCIATO SCAPARONE PAOLO</text:p>
          </table:table-cell>
          <table:table-cell table:style-name="ce10" office:value-type="currency" office:currency="EUR" office:value="10687.69" calcext:value-type="currency">
            <text:p>€ 10.687,69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10" office:value-type="currency" office:currency="EUR" office:value="3629.8" calcext:value-type="currency">
            <text:p>€ 3.629,8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10" office:value-type="currency" office:currency="EUR" office:value="6842.03" calcext:value-type="currency">
            <text:p>€ 6.842,03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5.009 - Contratti di servizio di assistenza sociale domiciliar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10" office:value-type="currency" office:currency="EUR" office:value="2159.99" calcext:value-type="currency">
            <text:p>€ 2.159,99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MANENTI S.R.L.</text:p>
          </table:table-cell>
          <table:table-cell table:style-name="ce10" office:value-type="currency" office:currency="EUR" office:value="408.7" calcext:value-type="currency">
            <text:p>€ 408,7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ORISETTI/ANDREA</text:p>
          </table:table-cell>
          <table:table-cell table:style-name="ce10" office:value-type="currency" office:currency="EUR" office:value="1130.4" calcext:value-type="currency">
            <text:p>€ 1.130,4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GRIFFINI/ALESSANDRO</text:p>
          </table:table-cell>
          <table:table-cell table:style-name="ce10" office:value-type="currency" office:currency="EUR" office:value="1165.04" calcext:value-type="currency">
            <text:p>€ 1.165,04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10" office:value-type="currency" office:currency="EUR" office:value="3577.71" calcext:value-type="currency">
            <text:p>€ 3.577,71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COOPERATIVA SOCIALE START</text:p>
          </table:table-cell>
          <table:table-cell table:style-name="ce10" office:value-type="currency" office:currency="EUR" office:value="1347.78" calcext:value-type="currency">
            <text:p>€ 1.347,78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9.001 - Gestione e manutenzione applicazioni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1403" calcext:value-type="currency">
            <text:p>€ 1.403,0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RADIO VAL DEL LAGO SNC DI PIERO PRATESI E C.</text:p>
          </table:table-cell>
          <table:table-cell table:style-name="ce10" office:value-type="currency" office:currency="EUR" office:value="2130.5" calcext:value-type="currency">
            <text:p>€ 2.130,5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10" office:value-type="currency" office:currency="EUR" office:value="57997.86" calcext:value-type="currency">
            <text:p>€ 57.997,86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10" office:value-type="currency" office:currency="EUR" office:value="4082.57" calcext:value-type="currency">
            <text:p>€ 4.082,57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11068.76" calcext:value-type="currency">
            <text:p>€ 11.068,76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NSORZIO LINK COOPERATIVA SOCIALE</text:p>
          </table:table-cell>
          <table:table-cell table:style-name="ce10" office:value-type="currency" office:currency="EUR" office:value="1781" calcext:value-type="currency">
            <text:p>€ 1.781,0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OSCAR ROMITI SRL</text:p>
          </table:table-cell>
          <table:table-cell table:style-name="ce10" office:value-type="currency" office:currency="EUR" office:value="4361.55" calcext:value-type="currency">
            <text:p>€ 4.361,55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GGIONATO/ROBERTO</text:p>
          </table:table-cell>
          <table:table-cell table:style-name="ce10" office:value-type="currency" office:currency="EUR" office:value="1863.18" calcext:value-type="currency">
            <text:p>€ 1.863,18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DEGIORGI &amp;amp; MACALLI S.R.L.</text:p>
          </table:table-cell>
          <table:table-cell table:style-name="ce10" office:value-type="currency" office:currency="EUR" office:value="3179.64" calcext:value-type="currency">
            <text:p>€ 3.179,64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GREEN SERVICE SRL</text:p>
          </table:table-cell>
          <table:table-cell table:style-name="ce10" office:value-type="currency" office:currency="EUR" office:value="38756.96" calcext:value-type="currency">
            <text:p>€ 38.756,96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07.002 - Noleggi di mezzi di trasporto</text:p>
          </table:table-cell>
          <table:table-cell table:style-name="ce6" office:value-type="string" calcext:value-type="string">
            <text:p>VINCIGUERRA/MANUEL</text:p>
          </table:table-cell>
          <table:table-cell table:style-name="ce10" office:value-type="currency" office:currency="EUR" office:value="1897.1" calcext:value-type="currency">
            <text:p>€ 1.897,1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GRIFFINI/ALESSANDRO</text:p>
          </table:table-cell>
          <table:table-cell table:style-name="ce10" office:value-type="currency" office:currency="EUR" office:value="2647.28" calcext:value-type="currency">
            <text:p>€ 2.647,28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6" office:value-type="string" calcext:value-type="string">
            <text:p>SAFETY21 SPA</text:p>
          </table:table-cell>
          <table:table-cell table:style-name="ce10" office:value-type="currency" office:currency="EUR" office:value="611.38" calcext:value-type="currency">
            <text:p>€ 611,38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10" office:value-type="currency" office:currency="EUR" office:value="2267.05" calcext:value-type="currency">
            <text:p>€ 2.267,05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CGM PHARMAONE S.R.L.</text:p>
          </table:table-cell>
          <table:table-cell table:style-name="ce10" office:value-type="currency" office:currency="EUR" office:value="212.28" calcext:value-type="currency">
            <text:p>€ 212,28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L'HOBBYSTA SRL</text:p>
          </table:table-cell>
          <table:table-cell table:style-name="ce10" office:value-type="currency" office:currency="EUR" office:value="444.41" calcext:value-type="currency">
            <text:p>€ 444,41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ONDAZIONE FEE ITALIA ETS</text:p>
          </table:table-cell>
          <table:table-cell table:style-name="ce10" office:value-type="currency" office:currency="EUR" office:value="254.98" calcext:value-type="currency">
            <text:p>€ 254,98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99.003 - Quote di associazioni</text:p>
          </table:table-cell>
          <table:table-cell table:style-name="ce6" office:value-type="string" calcext:value-type="string">
            <text:p>REGIO INSUBRICA</text:p>
          </table:table-cell>
          <table:table-cell table:style-name="ce10" office:value-type="currency" office:currency="EUR" office:value="85" calcext:value-type="currency">
            <text:p>€ 85,0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99.003 - Quote di associazioni</text:p>
          </table:table-cell>
          <table:table-cell table:style-name="ce6" office:value-type="string" calcext:value-type="string">
            <text:p>REGIO INSUBRICA</text:p>
          </table:table-cell>
          <table:table-cell table:style-name="ce10" office:value-type="currency" office:currency="EUR" office:value="2000" calcext:value-type="currency">
            <text:p>€ 2.000,0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08.001 - Leasing operativo di mezzi di trasporto</text:p>
          </table:table-cell>
          <table:table-cell table:style-name="ce6" office:value-type="string" calcext:value-type="string">
            <text:p>LEASEPLAN ITALIA S.P.A</text:p>
          </table:table-cell>
          <table:table-cell table:style-name="ce10" office:value-type="currency" office:currency="EUR" office:value="930.52" calcext:value-type="currency">
            <text:p>€ 930,52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421.07" calcext:value-type="currency">
            <text:p>€ 421,07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STUDIO LEGALE ASSOCIATO B.B.D.</text:p>
          </table:table-cell>
          <table:table-cell table:style-name="ce10" office:value-type="currency" office:currency="EUR" office:value="5812.01" calcext:value-type="currency">
            <text:p>€ 5.812,01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.S.D. VOLUNTAS CALCIO SUNA</text:p>
          </table:table-cell>
          <table:table-cell table:style-name="ce10" office:value-type="currency" office:currency="EUR" office:value="3046.95" calcext:value-type="currency">
            <text:p>€ 3.046,95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MEZZANO/GIANLUCA</text:p>
          </table:table-cell>
          <table:table-cell table:style-name="ce10" office:value-type="currency" office:currency="EUR" office:value="196" calcext:value-type="currency">
            <text:p>€ 196,0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GRAFER SRL</text:p>
          </table:table-cell>
          <table:table-cell table:style-name="ce10" office:value-type="currency" office:currency="EUR" office:value="335.5" calcext:value-type="currency">
            <text:p>€ 335,5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POSTE ITALIANE SPA</text:p>
          </table:table-cell>
          <table:table-cell table:style-name="ce10" office:value-type="currency" office:currency="EUR" office:value="114.27" calcext:value-type="currency">
            <text:p>€ 114,27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10" office:value-type="currency" office:currency="EUR" office:value="55.17" calcext:value-type="currency">
            <text:p>€ 55,17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10" office:value-type="currency" office:currency="EUR" office:value="20.71" calcext:value-type="currency">
            <text:p>€ 20,71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136" calcext:value-type="currency">
            <text:p>€ 136,0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815.94" calcext:value-type="currency">
            <text:p>€ 815,94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GRAFER SRL</text:p>
          </table:table-cell>
          <table:table-cell table:style-name="ce10" office:value-type="currency" office:currency="EUR" office:value="91.91" calcext:value-type="currency">
            <text:p>€ 91,91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2.010 - Beni per consultazioni elettorali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194.59" calcext:value-type="currency">
            <text:p>€ 194,59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G.P.S. S.R.L.</text:p>
          </table:table-cell>
          <table:table-cell table:style-name="ce10" office:value-type="currency" office:currency="EUR" office:value="1183.45" calcext:value-type="currency">
            <text:p>€ 1.183,45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BAMBINI SRL</text:p>
          </table:table-cell>
          <table:table-cell table:style-name="ce10" office:value-type="currency" office:currency="EUR" office:value="90" calcext:value-type="currency">
            <text:p>€ 90,0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PUBBLIVERBANO DECO' SRL</text:p>
          </table:table-cell>
          <table:table-cell table:style-name="ce10" office:value-type="currency" office:currency="EUR" office:value="1367.62" calcext:value-type="currency">
            <text:p>€ 1.367,62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SANDOZ SPA</text:p>
          </table:table-cell>
          <table:table-cell table:style-name="ce10" office:value-type="currency" office:currency="EUR" office:value="1660.44" calcext:value-type="currency">
            <text:p>€ 1.660,44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MARCHI/RACHELE</text:p>
          </table:table-cell>
          <table:table-cell table:style-name="ce10" office:value-type="currency" office:currency="EUR" office:value="1656.7" calcext:value-type="currency">
            <text:p>€ 1.656,7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1048.03" calcext:value-type="currency">
            <text:p>€ 1.048,03</text:p>
          </table:table-cell>
        </table:table-row>
        <table:table-row table:style-name="ro4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4.01.02.019 - Trasferimenti correnti a Fondazioni e istituzioni liriche locali e a Teatri stabili di iniziativa pubblica</text:p>
          </table:table-cell>
          <table:table-cell table:style-name="ce6" office:value-type="string" calcext:value-type="string">
            <text:p>FONDAZIONE CENTRO EVENTI IL MAGGIORE DI VERBANIA</text:p>
          </table:table-cell>
          <table:table-cell table:style-name="ce10"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10" office:value-type="currency" office:currency="EUR" office:value="3121.23" calcext:value-type="currency">
            <text:p>€ 3.121,23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2.010 - Beni per consultazioni elettorali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79.51" calcext:value-type="currency">
            <text:p>€ 79,51</text:p>
          </table:table-cell>
        </table:table-row>
        <table:table-row table:style-name="ro3">
          <table:table-cell table:style-name="ce6" office:value-type="string" calcext:value-type="string">
            <text:p>29/07/2024</text:p>
          </table:table-cell>
          <table:table-cell table:style-name="ce8" office:value-type="string" calcext:value-type="string">
            <text:p>U.1.03.01.02.010 - Beni per consultazioni elettorali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159.99" calcext:value-type="currency">
            <text:p>€ 159,99</text:p>
          </table:table-cell>
        </table:table-row>
        <table:table-row table:style-name="ro3">
          <table:table-cell table:style-name="ce6" office:value-type="string" calcext:value-type="string">
            <text:p>30/07/2024</text:p>
          </table:table-cell>
          <table:table-cell table:style-name="ce8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STUDIO LEGALE ASSOCIATO ZANETTA-FERLONI</text:p>
          </table:table-cell>
          <table:table-cell table:style-name="ce10" office:value-type="currency" office:currency="EUR" office:value="8171.07" calcext:value-type="currency">
            <text:p>€ 8.171,07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10" office:value-type="currency" office:currency="EUR" office:value="200000" calcext:value-type="currency">
            <text:p>€ 200.000,00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FONDAZIONE CENTRO EVENTI IL MAGGIORE DI VERBANIA</text:p>
          </table:table-cell>
          <table:table-cell table:style-name="ce10" office:value-type="currency" office:currency="EUR" office:value="75000" calcext:value-type="currency">
            <text:p>€ 75.000,00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SODEXO ITALIA SPA</text:p>
          </table:table-cell>
          <table:table-cell table:style-name="ce10" office:value-type="currency" office:currency="EUR" office:value="169180.22" calcext:value-type="currency">
            <text:p>€ 169.180,22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10" office:value-type="currency" office:currency="EUR" office:value="1213.47" calcext:value-type="currency">
            <text:p>€ 1.213,47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GARIA/ GIOVANNI</text:p>
          </table:table-cell>
          <table:table-cell table:style-name="ce10" office:value-type="currency" office:currency="EUR" office:value="366" calcext:value-type="currency">
            <text:p>€ 366,00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RETE FERROVIARIA ITALIANA S.P.A. - SOCIE TA' CON SOCIO UNICO</text:p>
          </table:table-cell>
          <table:table-cell table:style-name="ce10" office:value-type="currency" office:currency="EUR" office:value="412.35" calcext:value-type="currency">
            <text:p>€ 412,35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10" office:value-type="currency" office:currency="EUR" office:value="5256.97" calcext:value-type="currency">
            <text:p>€ 5.256,97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4020.32" calcext:value-type="currency">
            <text:p>€ 4.020,32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HALEON ITALY S.R.L.</text:p>
          </table:table-cell>
          <table:table-cell table:style-name="ce10" office:value-type="currency" office:currency="EUR" office:value="1677.82" calcext:value-type="currency">
            <text:p>€ 1.677,82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10" office:value-type="currency" office:currency="EUR" office:value="5641.46" calcext:value-type="currency">
            <text:p>€ 5.641,46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329.14" calcext:value-type="currency">
            <text:p>€ 329,14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5178.8" calcext:value-type="currency">
            <text:p>€ 5.178,80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8545.53" calcext:value-type="currency">
            <text:p>€ 8.545,53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EG SPA</text:p>
          </table:table-cell>
          <table:table-cell table:style-name="ce10" office:value-type="currency" office:currency="EUR" office:value="4388.32" calcext:value-type="currency">
            <text:p>€ 4.388,32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10" office:value-type="currency" office:currency="EUR" office:value="2272.34" calcext:value-type="currency">
            <text:p>€ 2.272,34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BAYER S.P.A.</text:p>
          </table:table-cell>
          <table:table-cell table:style-name="ce10" office:value-type="currency" office:currency="EUR" office:value="172.98" calcext:value-type="currency">
            <text:p>€ 172,98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ROCTER &amp;amp; GAMBLE S.R.L.</text:p>
          </table:table-cell>
          <table:table-cell table:style-name="ce10" office:value-type="currency" office:currency="EUR" office:value="3381.92" calcext:value-type="currency">
            <text:p>€ 3.381,92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10" office:value-type="currency" office:currency="EUR" office:value="3205.97" calcext:value-type="currency">
            <text:p>€ 3.205,97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MARCO VITI FARMACEUTICI SPA</text:p>
          </table:table-cell>
          <table:table-cell table:style-name="ce10" office:value-type="currency" office:currency="EUR" office:value="262.23" calcext:value-type="currency">
            <text:p>€ 262,23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5433.68" calcext:value-type="currency">
            <text:p>€ 5.433,68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BERTERO TECHNOLOGIES SRL</text:p>
          </table:table-cell>
          <table:table-cell table:style-name="ce10" office:value-type="currency" office:currency="EUR" office:value="1434.72" calcext:value-type="currency">
            <text:p>€ 1.434,72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10" office:value-type="currency" office:currency="EUR" office:value="75.37" calcext:value-type="currency">
            <text:p>€ 75,37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HALEON ITALY S.R.L.</text:p>
          </table:table-cell>
          <table:table-cell table:style-name="ce10" office:value-type="currency" office:currency="EUR" office:value="99.46" calcext:value-type="currency">
            <text:p>€ 99,46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PUBBLIVERBANO DECO' SRL</text:p>
          </table:table-cell>
          <table:table-cell table:style-name="ce10" office:value-type="currency" office:currency="EUR" office:value="97.6" calcext:value-type="currency">
            <text:p>€ 97,60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10" office:value-type="currency" office:currency="EUR" office:value="77.55" calcext:value-type="currency">
            <text:p>€ 77,55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NOVA COOP S.C.</text:p>
          </table:table-cell>
          <table:table-cell table:style-name="ce10" office:value-type="currency" office:currency="EUR" office:value="115.63" calcext:value-type="currency">
            <text:p>€ 115,63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UNICA COOPERATIVA SOCIALE ONLUS</text:p>
          </table:table-cell>
          <table:table-cell table:style-name="ce10" office:value-type="currency" office:currency="EUR" office:value="629.81" calcext:value-type="currency">
            <text:p>€ 629,81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PUBBLIVERBANO DECO' SRL</text:p>
          </table:table-cell>
          <table:table-cell table:style-name="ce10" office:value-type="currency" office:currency="EUR" office:value="171.04" calcext:value-type="currency">
            <text:p>€ 171,04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RUPPO GIODICART SRL</text:p>
          </table:table-cell>
          <table:table-cell table:style-name="ce10" office:value-type="currency" office:currency="EUR" office:value="67.57" calcext:value-type="currency">
            <text:p>€ 67,57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EDILBRU SRL</text:p>
          </table:table-cell>
          <table:table-cell table:style-name="ce10" office:value-type="currency" office:currency="EUR" office:value="16.92" calcext:value-type="currency">
            <text:p>€ 16,92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PRESSLINE SRL</text:p>
          </table:table-cell>
          <table:table-cell table:style-name="ce10" office:value-type="currency" office:currency="EUR" office:value="435.54" calcext:value-type="currency">
            <text:p>€ 435,54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6" office:value-type="string" calcext:value-type="string">
            <text:p>LA FELTRINELLI INTERNET BOOKSHOP S.R.L.</text:p>
          </table:table-cell>
          <table:table-cell table:style-name="ce10" office:value-type="currency" office:currency="EUR" office:value="74.16" calcext:value-type="currency">
            <text:p>€ 74,16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MINOCCI/ SOPHIA</text:p>
          </table:table-cell>
          <table:table-cell table:style-name="ce10" office:value-type="currency" office:currency="EUR" office:value="3865.64" calcext:value-type="currency">
            <text:p>€ 3.865,64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TINA/ANTONELLA</text:p>
          </table:table-cell>
          <table:table-cell table:style-name="ce10" office:value-type="currency" office:currency="EUR" office:value="82.64" calcext:value-type="currency">
            <text:p>€ 82,64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RIOT/PIER PAOLO</text:p>
          </table:table-cell>
          <table:table-cell table:style-name="ce10" office:value-type="currency" office:currency="EUR" office:value="82.64" calcext:value-type="currency">
            <text:p>€ 82,64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IANI/STEFANIA</text:p>
          </table:table-cell>
          <table:table-cell table:style-name="ce10" office:value-type="currency" office:currency="EUR" office:value="82.64" calcext:value-type="currency">
            <text:p>€ 82,64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NDINELLI/EUGENIA</text:p>
          </table:table-cell>
          <table:table-cell table:style-name="ce10" office:value-type="currency" office:currency="EUR" office:value="82.64" calcext:value-type="currency">
            <text:p>€ 82,64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TANTE/SALVATORE</text:p>
          </table:table-cell>
          <table:table-cell table:style-name="ce10" office:value-type="currency" office:currency="EUR" office:value="82.64" calcext:value-type="currency">
            <text:p>€ 82,64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MINGA/MARIA CONCETTA</text:p>
          </table:table-cell>
          <table:table-cell table:style-name="ce10" office:value-type="currency" office:currency="EUR" office:value="82.64" calcext:value-type="currency">
            <text:p>€ 82,64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SSINA/ANDREA</text:p>
          </table:table-cell>
          <table:table-cell table:style-name="ce10" office:value-type="currency" office:currency="EUR" office:value="82.64" calcext:value-type="currency">
            <text:p>€ 82,64</text:p>
          </table:table-cell>
        </table:table-row>
        <table:table-row table:style-name="ro3">
          <table:table-cell table:style-name="ce6" office:value-type="string" calcext:value-type="string">
            <text:p>31/07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'URSO/MAURO</text:p>
          </table:table-cell>
          <table:table-cell table:style-name="ce10" office:value-type="currency" office:currency="EUR" office:value="123.94" calcext:value-type="currency">
            <text:p>€ 123,94</text:p>
          </table:table-cell>
        </table:table-row>
        <table:table-row table:style-name="ro3">
          <table:table-cell table:style-name="ce6" office:value-type="string" calcext:value-type="string">
            <text:p>01/08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INTERAZIONE SRL</text:p>
          </table:table-cell>
          <table:table-cell table:style-name="ce10" office:value-type="currency" office:currency="EUR" office:value="60" calcext:value-type="currency">
            <text:p>€ 60,00</text:p>
          </table:table-cell>
        </table:table-row>
        <table:table-row table:style-name="ro3">
          <table:table-cell table:style-name="ce6" office:value-type="string" calcext:value-type="string">
            <text:p>01/08/2024</text:p>
          </table:table-cell>
          <table:table-cell table:style-name="ce8" office:value-type="string" calcext:value-type="string">
            <text:p>U.1.03.02.04.004 - Acquisto di servizi per formazione obbligatoria</text:p>
          </table:table-cell>
          <table:table-cell table:style-name="ce6" office:value-type="string" calcext:value-type="string">
            <text:p>PUBBLIFORMEZ SRL</text:p>
          </table:table-cell>
          <table:table-cell table:style-name="ce10" office:value-type="currency" office:currency="EUR" office:value="302" calcext:value-type="currency">
            <text:p>€ 302,00</text:p>
          </table:table-cell>
        </table:table-row>
        <table:table-row table:style-name="ro3">
          <table:table-cell table:style-name="ce6" office:value-type="string" calcext:value-type="string">
            <text:p>01/08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RETABLO S.R.L.</text:p>
          </table:table-cell>
          <table:table-cell table:style-name="ce10" office:value-type="currency" office:currency="EUR" office:value="3390.1" calcext:value-type="currency">
            <text:p>€ 3.390,10</text:p>
          </table:table-cell>
        </table:table-row>
        <table:table-row table:style-name="ro3">
          <table:table-cell table:style-name="ce6" office:value-type="string" calcext:value-type="string">
            <text:p>01/08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RETABLO S.R.L.</text:p>
          </table:table-cell>
          <table:table-cell table:style-name="ce10" office:value-type="currency" office:currency="EUR" office:value="33900.99" calcext:value-type="currency">
            <text:p>€ 33.900,99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10.05.02.001 - Spese per risarcimento danni</text:p>
          </table:table-cell>
          <table:table-cell table:style-name="ce6" office:value-type="string" calcext:value-type="string">
            <text:p>BENETTI ALESSANDRINI/CRISTIANA</text:p>
          </table:table-cell>
          <table:table-cell table:style-name="ce10" office:value-type="currency" office:currency="EUR" office:value="3000" calcext:value-type="currency">
            <text:p>€ 3.00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COMUNE DI CANNOBIO</text:p>
          </table:table-cell>
          <table:table-cell table:style-name="ce10"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ODICI COOPERATIVA SOCIALE - ONLUS</text:p>
          </table:table-cell>
          <table:table-cell table:style-name="ce10" office:value-type="currency" office:currency="EUR" office:value="280.95" calcext:value-type="currency">
            <text:p>€ 280,95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OORDINAMENTO AGENDE 21 LOCALI ITALIANE</text:p>
          </table:table-cell>
          <table:table-cell table:style-name="ce10" office:value-type="currency" office:currency="EUR" office:value="550" calcext:value-type="currency">
            <text:p>€ 55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CULTURALE LETTERALTURA</text:p>
          </table:table-cell>
          <table:table-cell table:style-name="ce10" office:value-type="currency" office:currency="EUR" office:value="1080" calcext:value-type="currency">
            <text:p>€ 1.08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BATTARIN/ANTONIO</text:p>
          </table:table-cell>
          <table:table-cell table:style-name="ce10" office:value-type="currency" office:currency="EUR" office:value="509.83" calcext:value-type="currency">
            <text:p>€ 509,83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.S.I. COMITATO PROVINCIALE DI VERBANIA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BATTARIN/ANTONIO</text:p>
          </table:table-cell>
          <table:table-cell table:style-name="ce10" office:value-type="currency" office:currency="EUR" office:value="513.22" calcext:value-type="currency">
            <text:p>€ 513,22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SOCIETA' VAINA COOPERATIVA SOCIALE</text:p>
          </table:table-cell>
          <table:table-cell table:style-name="ce10" office:value-type="currency" office:currency="EUR" office:value="1691.6" calcext:value-type="currency">
            <text:p>€ 1.691,6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10" office:value-type="currency" office:currency="EUR" office:value="1881" calcext:value-type="currency">
            <text:p>€ 1.881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CI.TI.ESSE SRL</text:p>
          </table:table-cell>
          <table:table-cell table:style-name="ce10" office:value-type="currency" office:currency="EUR" office:value="1232.2" calcext:value-type="currency">
            <text:p>€ 1.232,2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RAFER SRL</text:p>
          </table:table-cell>
          <table:table-cell table:style-name="ce10" office:value-type="currency" office:currency="EUR" office:value="1084.93" calcext:value-type="currency">
            <text:p>€ 1.084,93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ENTRO PAIDEIA S.R.L. IMPRESA SOCIALE</text:p>
          </table:table-cell>
          <table:table-cell table:style-name="ce10"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INCIGUERRA/MANUEL</text:p>
          </table:table-cell>
          <table:table-cell table:style-name="ce10" office:value-type="currency" office:currency="EUR" office:value="200" calcext:value-type="currency">
            <text:p>€ 20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INCIGUERRA/MANUEL</text:p>
          </table:table-cell>
          <table:table-cell table:style-name="ce10" office:value-type="currency" office:currency="EUR" office:value="400" calcext:value-type="currency">
            <text:p>€ 40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10" office:value-type="currency" office:currency="EUR" office:value="1362.91" calcext:value-type="currency">
            <text:p>€ 1.362,91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NOBILI/ALBERTO</text:p>
          </table:table-cell>
          <table:table-cell table:style-name="ce10" office:value-type="currency" office:currency="EUR" office:value="1833.36" calcext:value-type="currency">
            <text:p>€ 1.833,36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IISG SRL</text:p>
          </table:table-cell>
          <table:table-cell table:style-name="ce10" office:value-type="currency" office:currency="EUR" office:value="1671.4" calcext:value-type="currency">
            <text:p>€ 1.671,4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AMMINISTRAZIONE CONDOMINIO VILLAGGIO CARTIERA</text:p>
          </table:table-cell>
          <table:table-cell table:style-name="ce10" office:value-type="currency" office:currency="EUR" office:value="1010.1" calcext:value-type="currency">
            <text:p>€ 1.010,1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TEATRO DELLA CADUTA APS</text:p>
          </table:table-cell>
          <table:table-cell table:style-name="ce10" office:value-type="currency" office:currency="EUR" office:value="770" calcext:value-type="currency">
            <text:p>€ 77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F.IRR.VE DI CASTANO MIRNA</text:p>
          </table:table-cell>
          <table:table-cell table:style-name="ce10" office:value-type="currency" office:currency="EUR" office:value="385.95" calcext:value-type="currency">
            <text:p>€ 385,95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24.78" calcext:value-type="currency">
            <text:p>€ 24,78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3.003 - Trasporti, traslochi e facchinaggio</text:p>
          </table:table-cell>
          <table:table-cell table:style-name="ce6" office:value-type="string" calcext:value-type="string">
            <text:p>INTRA EXPRESS S.R.L.</text:p>
          </table:table-cell>
          <table:table-cell table:style-name="ce10" office:value-type="currency" office:currency="EUR" office:value="555.81" calcext:value-type="currency">
            <text:p>€ 555,81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AMBULATORIO VETERINARIO VERBANO</text:p>
          </table:table-cell>
          <table:table-cell table:style-name="ce10" office:value-type="currency" office:currency="EUR" office:value="199.1" calcext:value-type="currency">
            <text:p>€ 199,1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VANDERIA MILANESE VERBANIA S.R.L</text:p>
          </table:table-cell>
          <table:table-cell table:style-name="ce10" office:value-type="currency" office:currency="EUR" office:value="435.78" calcext:value-type="currency">
            <text:p>€ 435,78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PTMATIC SRL</text:p>
          </table:table-cell>
          <table:table-cell table:style-name="ce10" office:value-type="currency" office:currency="EUR" office:value="1057.34" calcext:value-type="currency">
            <text:p>€ 1.057,34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10" office:value-type="currency" office:currency="EUR" office:value="1864.73" calcext:value-type="currency">
            <text:p>€ 1.864,73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COOPERATIVA SOCIALE RISORSE ONLUS</text:p>
          </table:table-cell>
          <table:table-cell table:style-name="ce10" office:value-type="currency" office:currency="EUR" office:value="142.26" calcext:value-type="currency">
            <text:p>€ 142,26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178.54" calcext:value-type="currency">
            <text:p>€ 178,54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10" office:value-type="currency" office:currency="EUR" office:value="432" calcext:value-type="currency">
            <text:p>€ 432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NOVA COOP S.C.</text:p>
          </table:table-cell>
          <table:table-cell table:style-name="ce10" office:value-type="currency" office:currency="EUR" office:value="117.18" calcext:value-type="currency">
            <text:p>€ 117,18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ROLLA/MASSIMO</text:p>
          </table:table-cell>
          <table:table-cell table:style-name="ce10" office:value-type="currency" office:currency="EUR" office:value="264" calcext:value-type="currency">
            <text:p>€ 264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21.4" calcext:value-type="currency">
            <text:p>€ 21,4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IRETTI SERVIZI DI FEDERICO VAIRETTI &amp;amp; C. SAS</text:p>
          </table:table-cell>
          <table:table-cell table:style-name="ce10" office:value-type="currency" office:currency="EUR" office:value="1830" calcext:value-type="currency">
            <text:p>€ 1.83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10" office:value-type="currency" office:currency="EUR" office:value="1029.59" calcext:value-type="currency">
            <text:p>€ 1.029,59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PS PUBBLICA ASSISTENZA CROCE VERDE VERBANIA ODV</text:p>
          </table:table-cell>
          <table:table-cell table:style-name="ce10" office:value-type="currency" office:currency="EUR" office:value="100" calcext:value-type="currency">
            <text:p>€ 10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SERVIZI INNOVATIVI SRL</text:p>
          </table:table-cell>
          <table:table-cell table:style-name="ce10" office:value-type="currency" office:currency="EUR" office:value="183" calcext:value-type="currency">
            <text:p>€ 183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IN.PRO.MA S.R.L.</text:p>
          </table:table-cell>
          <table:table-cell table:style-name="ce10" office:value-type="currency" office:currency="EUR" office:value="457.5" calcext:value-type="currency">
            <text:p>€ 457,5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10" office:value-type="currency" office:currency="EUR" office:value="22.5" calcext:value-type="currency">
            <text:p>€ 22,5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488" calcext:value-type="currency">
            <text:p>€ 488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ARGOS S.R.L. A SOCIO UNICO</text:p>
          </table:table-cell>
          <table:table-cell table:style-name="ce10" office:value-type="currency" office:currency="EUR" office:value="231.14" calcext:value-type="currency">
            <text:p>€ 231,14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108.66" calcext:value-type="currency">
            <text:p>€ 108,66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GASPAROLI S.R.L.</text:p>
          </table:table-cell>
          <table:table-cell table:style-name="ce10" office:value-type="currency" office:currency="EUR" office:value="93770.63" calcext:value-type="currency">
            <text:p>€ 93.770,63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CARPENTERIA LUCII SRL</text:p>
          </table:table-cell>
          <table:table-cell table:style-name="ce10" office:value-type="currency" office:currency="EUR" office:value="8759.74" calcext:value-type="currency">
            <text:p>€ 8.759,74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ARTEMA S.R.L.</text:p>
          </table:table-cell>
          <table:table-cell table:style-name="ce10" office:value-type="currency" office:currency="EUR" office:value="83864.15" calcext:value-type="currency">
            <text:p>€ 83.864,15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ARTEMA S.R.L.</text:p>
          </table:table-cell>
          <table:table-cell table:style-name="ce10" office:value-type="currency" office:currency="EUR" office:value="25701.72" calcext:value-type="currency">
            <text:p>€ 25.701,72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10" office:value-type="currency" office:currency="EUR" office:value="297625.32" calcext:value-type="currency">
            <text:p>€ 297.625,32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ROLLA/MASSIMO</text:p>
          </table:table-cell>
          <table:table-cell table:style-name="ce10" office:value-type="currency" office:currency="EUR" office:value="11755.92" calcext:value-type="currency">
            <text:p>€ 11.755,92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D VERBANIA CALCIO</text:p>
          </table:table-cell>
          <table:table-cell table:style-name="ce10" office:value-type="currency" office:currency="EUR" office:value="5800" calcext:value-type="currency">
            <text:p>€ 5.80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10" office:value-type="currency" office:currency="EUR" office:value="1927.32" calcext:value-type="currency">
            <text:p>€ 1.927,32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GIEMME PROMO SAS DI ANDREA MANGINI &amp;amp; C.</text:p>
          </table:table-cell>
          <table:table-cell table:style-name="ce10" office:value-type="currency" office:currency="EUR" office:value="120.78" calcext:value-type="currency">
            <text:p>€ 120,78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47.41" calcext:value-type="currency">
            <text:p>€ 47,41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88.81" calcext:value-type="currency">
            <text:p>€ 88,81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107.31" calcext:value-type="currency">
            <text:p>€ 107,31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119.82" calcext:value-type="currency">
            <text:p>€ 119,82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527.06" calcext:value-type="currency">
            <text:p>€ 527,06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22.45" calcext:value-type="currency">
            <text:p>€ 22,45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13.66" calcext:value-type="currency">
            <text:p>€ 13,66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8.78" calcext:value-type="currency">
            <text:p>€ 8,78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8.92" calcext:value-type="currency">
            <text:p>€ 8,92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75.76" calcext:value-type="currency">
            <text:p>€ 75,76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185.77" calcext:value-type="currency">
            <text:p>€ 185,77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58.05" calcext:value-type="currency">
            <text:p>€ 58,05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37.52" calcext:value-type="currency">
            <text:p>€ 37,52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36.11" calcext:value-type="currency">
            <text:p>€ 36,11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10" office:value-type="currency" office:currency="EUR" office:value="164.91" calcext:value-type="currency">
            <text:p>€ 164,91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7.999 - Spese per servizi finanziari n.a.c.</text:p>
          </table:table-cell>
          <table:table-cell table:style-name="ce6" office:value-type="string" calcext:value-type="string">
            <text:p>E-FIL SRL</text:p>
          </table:table-cell>
          <table:table-cell table:style-name="ce10" office:value-type="currency" office:currency="EUR" office:value="522.16" calcext:value-type="currency">
            <text:p>€ 522,16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10" office:value-type="currency" office:currency="EUR" office:value="4.32" calcext:value-type="currency">
            <text:p>€ 4,32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10" office:value-type="currency" office:currency="EUR" office:value="19.68" calcext:value-type="currency">
            <text:p>€ 19,68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10" office:value-type="currency" office:currency="EUR" office:value="56.6" calcext:value-type="currency">
            <text:p>€ 56,6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10" office:value-type="currency" office:currency="EUR" office:value="240.49" calcext:value-type="currency">
            <text:p>€ 240,49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10" office:value-type="currency" office:currency="EUR" office:value="2.16" calcext:value-type="currency">
            <text:p>€ 2,16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10" office:value-type="currency" office:currency="EUR" office:value="9.84" calcext:value-type="currency">
            <text:p>€ 9,84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ASSOCIAZIONE AMICI ASILO D INTRA</text:p>
          </table:table-cell>
          <table:table-cell table:style-name="ce10" office:value-type="currency" office:currency="EUR" office:value="20000" calcext:value-type="currency">
            <text:p>€ 20.00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10" office:value-type="currency" office:currency="EUR" office:value="3055.78" calcext:value-type="currency">
            <text:p>€ 3.055,78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10" office:value-type="currency" office:currency="EUR" office:value="2719.98" calcext:value-type="currency">
            <text:p>€ 2.719,98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10" office:value-type="currency" office:currency="EUR" office:value="16.79" calcext:value-type="currency">
            <text:p>€ 16,79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SOCIETA' VAINA COOPERATIVA SOCIALE</text:p>
          </table:table-cell>
          <table:table-cell table:style-name="ce10" office:value-type="currency" office:currency="EUR" office:value="5546.6" calcext:value-type="currency">
            <text:p>€ 5.546,6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10" office:value-type="currency" office:currency="EUR" office:value="10449.86" calcext:value-type="currency">
            <text:p>€ 10.449,86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FARE ARTE ASSOCIAZIONE CULTURALE ARTISTICA DI ANNALISA TANTIGNONI</text:p>
          </table:table-cell>
          <table:table-cell table:style-name="ce10" office:value-type="currency" office:currency="EUR" office:value="2452" calcext:value-type="currency">
            <text:p>€ 2.452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SI SPORT SERVICE SOCIETA' SPORTIVA DILETTANTISTICA A RESPONSABIL ITA' LIMITATA</text:p>
          </table:table-cell>
          <table:table-cell table:style-name="ce10" office:value-type="currency" office:currency="EUR" office:value="10000" calcext:value-type="currency">
            <text:p>€ 10.00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SI SPORT SERVICE SOCIETA' SPORTIVA DILETTANTISTICA A RESPONSABIL ITA' LIMITATA</text:p>
          </table:table-cell>
          <table:table-cell table:style-name="ce10" office:value-type="currency" office:currency="EUR" office:value="11809.6" calcext:value-type="currency">
            <text:p>€ 11.809,6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10" office:value-type="currency" office:currency="EUR" office:value="1643.7" calcext:value-type="currency">
            <text:p>€ 1.643,7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10" office:value-type="currency" office:currency="EUR" office:value="6000" calcext:value-type="currency">
            <text:p>€ 6.000,00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10" office:value-type="currency" office:currency="EUR" office:value="3357.48" calcext:value-type="currency">
            <text:p>€ 3.357,48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10" office:value-type="currency" office:currency="EUR" office:value="1912.18" calcext:value-type="currency">
            <text:p>€ 1.912,18</text:p>
          </table:table-cell>
        </table:table-row>
        <table:table-row table:style-name="ro3">
          <table:table-cell table:style-name="ce6" office:value-type="string" calcext:value-type="string">
            <text:p>05/08/2024</text:p>
          </table:table-cell>
          <table:table-cell table:style-name="ce8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MAGEST SERVIZI SAS DI MANCINELLI F.&amp;amp;C.</text:p>
          </table:table-cell>
          <table:table-cell table:style-name="ce10" office:value-type="currency" office:currency="EUR" office:value="732" calcext:value-type="currency">
            <text:p>€ 732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SODEXO ITALIA SPA</text:p>
          </table:table-cell>
          <table:table-cell table:style-name="ce10" office:value-type="currency" office:currency="EUR" office:value="54073.98" calcext:value-type="currency">
            <text:p>€ 54.073,98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SSIST S.P.A.</text:p>
          </table:table-cell>
          <table:table-cell table:style-name="ce10" office:value-type="currency" office:currency="EUR" office:value="1636.86" calcext:value-type="currency">
            <text:p>€ 1.636,86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10" office:value-type="currency" office:currency="EUR" office:value="11000" calcext:value-type="currency">
            <text:p>€ 11.000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ENTE ECCLESIASTICO PARROCCHIA B.M.V.ADDOLORATA IN RENCO VERB</text:p>
          </table:table-cell>
          <table:table-cell table:style-name="ce10" office:value-type="currency" office:currency="EUR" office:value="9000" calcext:value-type="currency">
            <text:p>€ 9.000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SCUOLA INFANZIA PARROCCHIALE SANTO BAMBINO</text:p>
          </table:table-cell>
          <table:table-cell table:style-name="ce10" office:value-type="currency" office:currency="EUR" office:value="7000" calcext:value-type="currency">
            <text:p>€ 7.000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OMITATO GENITORI ISTITUTO COMPRENSIVO VERBANIA INTRA</text:p>
          </table:table-cell>
          <table:table-cell table:style-name="ce10" office:value-type="currency" office:currency="EUR" office:value="976" calcext:value-type="currency">
            <text:p>€ 976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S.I.S. S.R.L.</text:p>
          </table:table-cell>
          <table:table-cell table:style-name="ce10" office:value-type="currency" office:currency="EUR" office:value="5368.09" calcext:value-type="currency">
            <text:p>€ 5.368,09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G-ELETTROSYSTEM SNC DI G. GRANDOLINI &amp;amp; C</text:p>
          </table:table-cell>
          <table:table-cell table:style-name="ce10" office:value-type="currency" office:currency="EUR" office:value="21375.62" calcext:value-type="currency">
            <text:p>€ 21.375,62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STUDIO ASSOCIATO SCAPARONE PAOLO</text:p>
          </table:table-cell>
          <table:table-cell table:style-name="ce10" office:value-type="currency" office:currency="EUR" office:value="18436.77" calcext:value-type="currency">
            <text:p>€ 18.436,77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5.001 - Contratti di servizio di trasporto pubbl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10" office:value-type="currency" office:currency="EUR" office:value="8724.5" calcext:value-type="currency">
            <text:p>€ 8.724,5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FIORI BIANCHI SNC</text:p>
          </table:table-cell>
          <table:table-cell table:style-name="ce10" office:value-type="currency" office:currency="EUR" office:value="6100" calcext:value-type="currency">
            <text:p>€ 6.100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VERBANIA GARDEN CLUB APS</text:p>
          </table:table-cell>
          <table:table-cell table:style-name="ce10" office:value-type="currency" office:currency="EUR" office:value="4800" calcext:value-type="currency">
            <text:p>€ 4.800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TEDESCO/ALESSANDRA</text:p>
          </table:table-cell>
          <table:table-cell table:style-name="ce10" office:value-type="currency" office:currency="EUR" office:value="1903.2" calcext:value-type="currency">
            <text:p>€ 1.903,2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3C PAYMENT LUXEMBOURG S.A.</text:p>
          </table:table-cell>
          <table:table-cell table:style-name="ce10" office:value-type="currency" office:currency="EUR" office:value="376.21" calcext:value-type="currency">
            <text:p>€ 376,21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82.77" calcext:value-type="currency">
            <text:p>€ 82,77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1380" calcext:value-type="currency">
            <text:p>€ 1.380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IMMOVILLI/ SILVANO</text:p>
          </table:table-cell>
          <table:table-cell table:style-name="ce10" office:value-type="currency" office:currency="EUR" office:value="303.6" calcext:value-type="currency">
            <text:p>€ 303,6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OKURU/JOY</text:p>
          </table:table-cell>
          <table:table-cell table:style-name="ce10" office:value-type="currency" office:currency="EUR" office:value="250" calcext:value-type="currency">
            <text:p>€ 250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IAZZANI/FEDERICA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SQUILLACI/GIOVANNI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ONSER V.C.O. SPA</text:p>
          </table:table-cell>
          <table:table-cell table:style-name="ce10" office:value-type="currency" office:currency="EUR" office:value="19774.36" calcext:value-type="currency">
            <text:p>€ 19.774,36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OPER CONSUMER HEALTH IT S.R.L.</text:p>
          </table:table-cell>
          <table:table-cell table:style-name="ce10" office:value-type="currency" office:currency="EUR" office:value="193.54" calcext:value-type="currency">
            <text:p>€ 193,54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MANENTI S.R.L.</text:p>
          </table:table-cell>
          <table:table-cell table:style-name="ce10" office:value-type="currency" office:currency="EUR" office:value="4941" calcext:value-type="currency">
            <text:p>€ 4.941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2.02.01.09.015 - Cimiteri</text:p>
          </table:table-cell>
          <table:table-cell table:style-name="ce6" office:value-type="string" calcext:value-type="string">
            <text:p>OSCAR ROMITI SRL</text:p>
          </table:table-cell>
          <table:table-cell table:style-name="ce10" office:value-type="currency" office:currency="EUR" office:value="6285.03" calcext:value-type="currency">
            <text:p>€ 6.285,03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SCRUZZI/ANDREA</text:p>
          </table:table-cell>
          <table:table-cell table:style-name="ce10" office:value-type="currency" office:currency="EUR" office:value="5826" calcext:value-type="currency">
            <text:p>€ 5.826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LOCCI/STEFANIA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2.02.02.01.999 - Altri terreni n.a.c.</text:p>
          </table:table-cell>
          <table:table-cell table:style-name="ce6" office:value-type="string" calcext:value-type="string">
            <text:p>SANFILIPPO/CARMELO</text:p>
          </table:table-cell>
          <table:table-cell table:style-name="ce10" office:value-type="currency" office:currency="EUR" office:value="8540" calcext:value-type="currency">
            <text:p>€ 8.540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IGOTTI SNC DI BIGOTTI DONATO &amp;amp; FIGLI</text:p>
          </table:table-cell>
          <table:table-cell table:style-name="ce10" office:value-type="currency" office:currency="EUR" office:value="9473.3" calcext:value-type="currency">
            <text:p>€ 9.473,3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G-ELETTROSYSTEM SNC DI G. GRANDOLINI &amp;amp; C</text:p>
          </table:table-cell>
          <table:table-cell table:style-name="ce10" office:value-type="currency" office:currency="EUR" office:value="2882.86" calcext:value-type="currency">
            <text:p>€ 2.882,86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STV SRL</text:p>
          </table:table-cell>
          <table:table-cell table:style-name="ce10"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99.008 - Servizi di mobilitÃ&amp;nbsp; a terzi (bus navetta, â€¦)</text:p>
          </table:table-cell>
          <table:table-cell table:style-name="ce6" office:value-type="string" calcext:value-type="string">
            <text:p>STV SRL</text:p>
          </table:table-cell>
          <table:table-cell table:style-name="ce10" office:value-type="currency" office:currency="EUR" office:value="1087.8" calcext:value-type="currency">
            <text:p>€ 1.087,80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10" office:value-type="currency" office:currency="EUR" office:value="135.05" calcext:value-type="currency">
            <text:p>€ 135,05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19.004 - Servizi di rete per trasmissione dati e VoIP e relativa manutenzione</text:p>
          </table:table-cell>
          <table:table-cell table:style-name="ce6" office:value-type="string" calcext:value-type="string">
            <text:p>CSI PIEMONTE</text:p>
          </table:table-cell>
          <table:table-cell table:style-name="ce10" office:value-type="currency" office:currency="EUR" office:value="2017.44" calcext:value-type="currency">
            <text:p>€ 2.017,44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GHIAZZA/GERMANO</text:p>
          </table:table-cell>
          <table:table-cell table:style-name="ce10" office:value-type="currency" office:currency="EUR" office:value="1058.96" calcext:value-type="currency">
            <text:p>€ 1.058,96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10" office:value-type="currency" office:currency="EUR" office:value="191.54" calcext:value-type="currency">
            <text:p>€ 191,54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10" office:value-type="currency" office:currency="EUR" office:value="467.09" calcext:value-type="currency">
            <text:p>€ 467,09</text:p>
          </table:table-cell>
        </table:table-row>
        <table:table-row table:style-name="ro3">
          <table:table-cell table:style-name="ce6" office:value-type="string" calcext:value-type="string">
            <text:p>06/08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ITALIA S.P.A.</text:p>
          </table:table-cell>
          <table:table-cell table:style-name="ce10" office:value-type="currency" office:currency="EUR" office:value="2223.56" calcext:value-type="currency">
            <text:p>€ 2.223,56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MUSIC LINE SRL UNIPERSONALE</text:p>
          </table:table-cell>
          <table:table-cell table:style-name="ce10" office:value-type="currency" office:currency="EUR" office:value="5358.24" calcext:value-type="currency">
            <text:p>€ 5.358,24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03.02.15.008 - Contratti di servizio di assistenza sociale residenziale e semiresidenzial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10" office:value-type="currency" office:currency="EUR" office:value="1812.51" calcext:value-type="currency">
            <text:p>€ 1.812,51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L VERDE DI LONDINI/DANIEL</text:p>
          </table:table-cell>
          <table:table-cell table:style-name="ce10" office:value-type="currency" office:currency="EUR" office:value="3660" calcext:value-type="currency">
            <text:p>€ 3.660,00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TOVAGLIERI/ANDREA</text:p>
          </table:table-cell>
          <table:table-cell table:style-name="ce10" office:value-type="currency" office:currency="EUR" office:value="1866.6" calcext:value-type="currency">
            <text:p>€ 1.866,60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10" office:value-type="currency" office:currency="EUR" office:value="4298.05" calcext:value-type="currency">
            <text:p>€ 4.298,05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7831.66" calcext:value-type="currency">
            <text:p>€ 7.831,66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10.04.01.999 - Altri premi di assicurazione contro i danni</text:p>
          </table:table-cell>
          <table:table-cell table:style-name="ce6" office:value-type="string" calcext:value-type="string">
            <text:p>INSER SPA</text:p>
          </table:table-cell>
          <table:table-cell table:style-name="ce10" office:value-type="currency" office:currency="EUR" office:value="589.5" calcext:value-type="currency">
            <text:p>€ 589,50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10.04.01.999 - Altri premi di assicurazione contro i danni</text:p>
          </table:table-cell>
          <table:table-cell table:style-name="ce6" office:value-type="string" calcext:value-type="string">
            <text:p>INSER SPA</text:p>
          </table:table-cell>
          <table:table-cell table:style-name="ce10" office:value-type="currency" office:currency="EUR" office:value="2186.5" calcext:value-type="currency">
            <text:p>€ 2.186,50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10.04.01.999 - Altri premi di assicurazione contro i danni</text:p>
          </table:table-cell>
          <table:table-cell table:style-name="ce6" office:value-type="string" calcext:value-type="string">
            <text:p>INSER SPA</text:p>
          </table:table-cell>
          <table:table-cell table:style-name="ce10" office:value-type="currency" office:currency="EUR" office:value="2585.04" calcext:value-type="currency">
            <text:p>€ 2.585,04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10.04.01.999 - Altri premi di assicurazione contro i danni</text:p>
          </table:table-cell>
          <table:table-cell table:style-name="ce6" office:value-type="string" calcext:value-type="string">
            <text:p>INSER SPA</text:p>
          </table:table-cell>
          <table:table-cell table:style-name="ce10" office:value-type="currency" office:currency="EUR" office:value="3395" calcext:value-type="currency">
            <text:p>€ 3.395,00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10.04.01.999 - Altri premi di assicurazione contro i danni</text:p>
          </table:table-cell>
          <table:table-cell table:style-name="ce6" office:value-type="string" calcext:value-type="string">
            <text:p>INSER SPA</text:p>
          </table:table-cell>
          <table:table-cell table:style-name="ce10" office:value-type="currency" office:currency="EUR" office:value="3906.92" calcext:value-type="currency">
            <text:p>€ 3.906,92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10.04.01.999 - Altri premi di assicurazione contro i danni</text:p>
          </table:table-cell>
          <table:table-cell table:style-name="ce6" office:value-type="string" calcext:value-type="string">
            <text:p>INSER SPA</text:p>
          </table:table-cell>
          <table:table-cell table:style-name="ce10" office:value-type="currency" office:currency="EUR" office:value="10915.86" calcext:value-type="currency">
            <text:p>€ 10.915,86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10.04.01.999 - Altri premi di assicurazione contro i danni</text:p>
          </table:table-cell>
          <table:table-cell table:style-name="ce6" office:value-type="string" calcext:value-type="string">
            <text:p>INSER SPA</text:p>
          </table:table-cell>
          <table:table-cell table:style-name="ce10" office:value-type="currency" office:currency="EUR" office:value="28600" calcext:value-type="currency">
            <text:p>€ 28.600,00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10.04.01.999 - Altri premi di assicurazione contro i danni</text:p>
          </table:table-cell>
          <table:table-cell table:style-name="ce6" office:value-type="string" calcext:value-type="string">
            <text:p>INSER SPA</text:p>
          </table:table-cell>
          <table:table-cell table:style-name="ce10" office:value-type="currency" office:currency="EUR" office:value="8391.72" calcext:value-type="currency">
            <text:p>€ 8.391,72</text:p>
          </table:table-cell>
        </table:table-row>
        <table:table-row table:style-name="ro3">
          <table:table-cell table:style-name="ce6" office:value-type="string" calcext:value-type="string">
            <text:p>07/08/2024</text:p>
          </table:table-cell>
          <table:table-cell table:style-name="ce8" office:value-type="string" calcext:value-type="string">
            <text:p>U.1.10.04.01.999 - Altri premi di assicurazione contro i danni</text:p>
          </table:table-cell>
          <table:table-cell table:style-name="ce6" office:value-type="string" calcext:value-type="string">
            <text:p>INSER SPA</text:p>
          </table:table-cell>
          <table:table-cell table:style-name="ce10" office:value-type="currency" office:currency="EUR" office:value="400" calcext:value-type="currency">
            <text:p>€ 400,00</text:p>
          </table:table-cell>
        </table:table-row>
        <table:table-row table:style-name="ro3">
          <table:table-cell table:style-name="ce6" office:value-type="string" calcext:value-type="string">
            <text:p>08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.A.V. SOCIETA' ALBERGHI VERBANIA SPA</text:p>
          </table:table-cell>
          <table:table-cell table:style-name="ce10" office:value-type="currency" office:currency="EUR" office:value="247" calcext:value-type="currency">
            <text:p>€ 247,00</text:p>
          </table:table-cell>
        </table:table-row>
        <table:table-row table:style-name="ro3">
          <table:table-cell table:style-name="ce6" office:value-type="string" calcext:value-type="string">
            <text:p>08/08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1051.5" calcext:value-type="currency">
            <text:p>€ 1.051,50</text:p>
          </table:table-cell>
        </table:table-row>
        <table:table-row table:style-name="ro3">
          <table:table-cell table:style-name="ce6" office:value-type="string" calcext:value-type="string">
            <text:p>08/08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ASSOCIAZIONE CE.S.EL. CENTRO STUDI ENTI LOCALI</text:p>
          </table:table-cell>
          <table:table-cell table:style-name="ce10" office:value-type="currency" office:currency="EUR" office:value="80" calcext:value-type="currency">
            <text:p>€ 80,00</text:p>
          </table:table-cell>
        </table:table-row>
        <table:table-row table:style-name="ro3">
          <table:table-cell table:style-name="ce6" office:value-type="string" calcext:value-type="string">
            <text:p>08/08/2024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10" office:value-type="currency" office:currency="EUR" office:value="122" calcext:value-type="currency">
            <text:p>€ 122,00</text:p>
          </table:table-cell>
        </table:table-row>
        <table:table-row table:style-name="ro3">
          <table:table-cell table:style-name="ce6" office:value-type="string" calcext:value-type="string">
            <text:p>08/08/2024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10" office:value-type="currency" office:currency="EUR" office:value="1386" calcext:value-type="currency">
            <text:p>€ 1.386,00</text:p>
          </table:table-cell>
        </table:table-row>
        <table:table-row table:style-name="ro3">
          <table:table-cell table:style-name="ce6" office:value-type="string" calcext:value-type="string">
            <text:p>08/08/2024</text:p>
          </table:table-cell>
          <table:table-cell table:style-name="ce8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1983.55" calcext:value-type="currency">
            <text:p>€ 1.983,55</text:p>
          </table:table-cell>
        </table:table-row>
        <table:table-row table:style-name="ro3">
          <table:table-cell table:style-name="ce6" office:value-type="string" calcext:value-type="string">
            <text:p>08/08/2024</text:p>
          </table:table-cell>
          <table:table-cell table:style-name="ce8" office:value-type="string" calcext:value-type="string">
            <text:p>U.1.03.02.17.999 - Spese per servizi finanziari n.a.c.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10" office:value-type="currency" office:currency="EUR" office:value="3507.3" calcext:value-type="currency">
            <text:p>€ 3.507,30</text:p>
          </table:table-cell>
        </table:table-row>
        <table:table-row table:style-name="ro3">
          <table:table-cell table:style-name="ce6" office:value-type="string" calcext:value-type="string">
            <text:p>08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10" office:value-type="currency" office:currency="EUR" office:value="220" calcext:value-type="currency">
            <text:p>€ 220,00</text:p>
          </table:table-cell>
        </table:table-row>
        <table:table-row table:style-name="ro3">
          <table:table-cell table:style-name="ce6" office:value-type="string" calcext:value-type="string">
            <text:p>08/08/2024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363.01" calcext:value-type="currency">
            <text:p>€ 363,01</text:p>
          </table:table-cell>
        </table:table-row>
        <table:table-row table:style-name="ro3">
          <table:table-cell table:style-name="ce6" office:value-type="string" calcext:value-type="string">
            <text:p>08/08/2024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A.S.L. V.C.O.</text:p>
          </table:table-cell>
          <table:table-cell table:style-name="ce10" office:value-type="currency" office:currency="EUR" office:value="767.16" calcext:value-type="currency">
            <text:p>€ 767,16</text:p>
          </table:table-cell>
        </table:table-row>
        <table:table-row table:style-name="ro3">
          <table:table-cell table:style-name="ce6" office:value-type="string" calcext:value-type="string">
            <text:p>08/08/2024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ASA DI RIPOSO M.MULLER IPAB</text:p>
          </table:table-cell>
          <table:table-cell table:style-name="ce10" office:value-type="currency" office:currency="EUR" office:value="42.02" calcext:value-type="currency">
            <text:p>€ 42,02</text:p>
          </table:table-cell>
        </table:table-row>
        <table:table-row table:style-name="ro3">
          <table:table-cell table:style-name="ce6" office:value-type="string" calcext:value-type="string">
            <text:p>08/08/2024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10" office:value-type="currency" office:currency="EUR" office:value="32.43" calcext:value-type="currency">
            <text:p>€ 32,43</text:p>
          </table:table-cell>
        </table:table-row>
        <table:table-row table:style-name="ro3">
          <table:table-cell table:style-name="ce6" office:value-type="string" calcext:value-type="string">
            <text:p>08/08/2024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PROCURA DELLA REPUBBLICA DI VERBANIA</text:p>
          </table:table-cell>
          <table:table-cell table:style-name="ce10" office:value-type="currency" office:currency="EUR" office:value="17.6" calcext:value-type="currency">
            <text:p>€ 17,6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10" office:value-type="currency" office:currency="EUR" office:value="7850.7" calcext:value-type="currency">
            <text:p>€ 7.850,7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10" office:value-type="currency" office:currency="EUR" office:value="15017.21" calcext:value-type="currency">
            <text:p>€ 15.017,21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10" office:value-type="currency" office:currency="EUR" office:value="53463.46" calcext:value-type="currency">
            <text:p>€ 53.463,46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10" office:value-type="currency" office:currency="EUR" office:value="9412.31" calcext:value-type="currency">
            <text:p>€ 9.412,31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L VERDE DI LONDINI/DANIEL</text:p>
          </table:table-cell>
          <table:table-cell table:style-name="ce10" office:value-type="currency" office:currency="EUR" office:value="42645.7" calcext:value-type="currency">
            <text:p>€ 42.645,7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MPRESA EDILE COLOMBO SILVIO DI COLOMBO GEOM. UMBERTO SAS</text:p>
          </table:table-cell>
          <table:table-cell table:style-name="ce10" office:value-type="currency" office:currency="EUR" office:value="24806.67" calcext:value-type="currency">
            <text:p>€ 24.806,67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MPRESA EDILE COLOMBO SILVIO DI COLOMBO GEOM. UMBERTO SAS</text:p>
          </table:table-cell>
          <table:table-cell table:style-name="ce10" office:value-type="currency" office:currency="EUR" office:value="12403.33" calcext:value-type="currency">
            <text:p>€ 12.403,33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10" office:value-type="currency" office:currency="EUR" office:value="10364.63" calcext:value-type="currency">
            <text:p>€ 10.364,63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10" office:value-type="currency" office:currency="EUR" office:value="3719.6" calcext:value-type="currency">
            <text:p>€ 3.719,6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10" office:value-type="currency" office:currency="EUR" office:value="1703.38" calcext:value-type="currency">
            <text:p>€ 1.703,38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L'HOBBYSTA SRL</text:p>
          </table:table-cell>
          <table:table-cell table:style-name="ce10" office:value-type="currency" office:currency="EUR" office:value="2663.26" calcext:value-type="currency">
            <text:p>€ 2.663,26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MPIANTI ELETTRICI GAGLIARDI SNC DI GAGLIARDI A.S. E S.</text:p>
          </table:table-cell>
          <table:table-cell table:style-name="ce10" office:value-type="currency" office:currency="EUR" office:value="3578.67" calcext:value-type="currency">
            <text:p>€ 3.578,67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ADDICALCO LOGISTICA SRL</text:p>
          </table:table-cell>
          <table:table-cell table:style-name="ce10" office:value-type="currency" office:currency="EUR" office:value="2736.22" calcext:value-type="currency">
            <text:p>€ 2.736,22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MPIANTI ELETTRICI GAGLIARDI SNC DI GAGLIARDI A.S. E S.</text:p>
          </table:table-cell>
          <table:table-cell table:style-name="ce10" office:value-type="currency" office:currency="EUR" office:value="7157.33" calcext:value-type="currency">
            <text:p>€ 7.157,33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CRISTOFORO SOCIETÀ COOPERATIVA SOCIALE ONLUS</text:p>
          </table:table-cell>
          <table:table-cell table:style-name="ce10" office:value-type="currency" office:currency="EUR" office:value="854.7" calcext:value-type="currency">
            <text:p>€ 854,7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CRISTOFORO SOCIETÀ COOPERATIVA SOCIALE ONLUS</text:p>
          </table:table-cell>
          <table:table-cell table:style-name="ce10" office:value-type="currency" office:currency="EUR" office:value="5774.85" calcext:value-type="currency">
            <text:p>€ 5.774,85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HORIZONS UNLIMITED H.U.-S.P.A.</text:p>
          </table:table-cell>
          <table:table-cell table:style-name="ce10" office:value-type="currency" office:currency="EUR" office:value="4649.99" calcext:value-type="currency">
            <text:p>€ 4.649,99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10" office:value-type="currency" office:currency="EUR" office:value="5037.6" calcext:value-type="currency">
            <text:p>€ 5.037,6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IGOTTI SNC DI BIGOTTI DONATO &amp;amp; FIGLI</text:p>
          </table:table-cell>
          <table:table-cell table:style-name="ce10" office:value-type="currency" office:currency="EUR" office:value="3316.04" calcext:value-type="currency">
            <text:p>€ 3.316,04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SODEXO ITALIA SPA</text:p>
          </table:table-cell>
          <table:table-cell table:style-name="ce10" office:value-type="currency" office:currency="EUR" office:value="3792.92" calcext:value-type="currency">
            <text:p>€ 3.792,92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SODEXO ITALIA SPA</text:p>
          </table:table-cell>
          <table:table-cell table:style-name="ce10" office:value-type="currency" office:currency="EUR" office:value="6257.6" calcext:value-type="currency">
            <text:p>€ 6.257,6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CALVENE/SIMONE</text:p>
          </table:table-cell>
          <table:table-cell table:style-name="ce10" office:value-type="currency" office:currency="EUR" office:value="6483.75" calcext:value-type="currency">
            <text:p>€ 6.483,75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IRETTI SERVIZI DI FEDERICO VAIRETTI &amp;amp; C. SAS</text:p>
          </table:table-cell>
          <table:table-cell table:style-name="ce10" office:value-type="currency" office:currency="EUR" office:value="1484.33" calcext:value-type="currency">
            <text:p>€ 1.484,33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IRETTI SERVIZI DI FEDERICO VAIRETTI &amp;amp; C. SAS</text:p>
          </table:table-cell>
          <table:table-cell table:style-name="ce10" office:value-type="currency" office:currency="EUR" office:value="2968.67" calcext:value-type="currency">
            <text:p>€ 2.968,67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S.I.S. S.R.L.</text:p>
          </table:table-cell>
          <table:table-cell table:style-name="ce10" office:value-type="currency" office:currency="EUR" office:value="1220" calcext:value-type="currency">
            <text:p>€ 1.220,0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001 - Contratti di servizio di trasporto pubbl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10" office:value-type="currency" office:currency="EUR" office:value="8624.5" calcext:value-type="currency">
            <text:p>€ 8.624,5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S.I.S. S.R.L.</text:p>
          </table:table-cell>
          <table:table-cell table:style-name="ce10" office:value-type="currency" office:currency="EUR" office:value="5368.09" calcext:value-type="currency">
            <text:p>€ 5.368,09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STITUTO DI VIGILANZA CIVIS SPA</text:p>
          </table:table-cell>
          <table:table-cell table:style-name="ce10" office:value-type="currency" office:currency="EUR" office:value="1354.2" calcext:value-type="currency">
            <text:p>€ 1.354,2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CORPO VIGILI GIURATI SPA</text:p>
          </table:table-cell>
          <table:table-cell table:style-name="ce10" office:value-type="currency" office:currency="EUR" office:value="1087.02" calcext:value-type="currency">
            <text:p>€ 1.087,02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ASSOCIAZIONE CULTURALE ABBRACCIARTI</text:p>
          </table:table-cell>
          <table:table-cell table:style-name="ce10" office:value-type="currency" office:currency="EUR" office:value="3124.99" calcext:value-type="currency">
            <text:p>€ 3.124,99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561.2" calcext:value-type="currency">
            <text:p>€ 561,2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1122.4" calcext:value-type="currency">
            <text:p>€ 1.122,4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.DI PROMOZIONE SOCIALE 21 MARZO</text:p>
          </table:table-cell>
          <table:table-cell table:style-name="ce10" office:value-type="currency" office:currency="EUR" office:value="1941.84" calcext:value-type="currency">
            <text:p>€ 1.941,84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009 - Contratti di servizio di assistenza sociale domiciliar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10" office:value-type="currency" office:currency="EUR" office:value="2232" calcext:value-type="currency">
            <text:p>€ 2.232,0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8.014 - Acquisti di servizi socio sanitari a rilevanza sanitaria</text:p>
          </table:table-cell>
          <table:table-cell table:style-name="ce6" office:value-type="string" calcext:value-type="string">
            <text:p>ISTITUTO AUXOLOGICO ITALIANO</text:p>
          </table:table-cell>
          <table:table-cell table:style-name="ce10" office:value-type="currency" office:currency="EUR" office:value="1023.05" calcext:value-type="currency">
            <text:p>€ 1.023,05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7.002 - Noleggi di mezzi di trasporto</text:p>
          </table:table-cell>
          <table:table-cell table:style-name="ce6" office:value-type="string" calcext:value-type="string">
            <text:p>VINCIGUERRA/MANUEL</text:p>
          </table:table-cell>
          <table:table-cell table:style-name="ce10" office:value-type="currency" office:currency="EUR" office:value="1897.1" calcext:value-type="currency">
            <text:p>€ 1.897,1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10" office:value-type="currency" office:currency="EUR" office:value="1259.53" calcext:value-type="currency">
            <text:p>€ 1.259,53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1.02.004 - Vestiario</text:p>
          </table:table-cell>
          <table:table-cell table:style-name="ce6" office:value-type="string" calcext:value-type="string">
            <text:p>FLENGHI DIVISE SNC</text:p>
          </table:table-cell>
          <table:table-cell table:style-name="ce10" office:value-type="currency" office:currency="EUR" office:value="7413.62" calcext:value-type="currency">
            <text:p>€ 7.413,62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10" office:value-type="currency" office:currency="EUR" office:value="463.6" calcext:value-type="currency">
            <text:p>€ 463,6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1.02.009 - Beni per attività di rappresentanza </text:p>
          </table:table-cell>
          <table:table-cell table:style-name="ce6" office:value-type="string" calcext:value-type="string">
            <text:p>SCOTTI/CONSUELO</text:p>
          </table:table-cell>
          <table:table-cell table:style-name="ce10" office:value-type="currency" office:currency="EUR" office:value="664" calcext:value-type="currency">
            <text:p>€ 664,0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HEALTH TELEMATIC NETWORK SRL</text:p>
          </table:table-cell>
          <table:table-cell table:style-name="ce10" office:value-type="currency" office:currency="EUR" office:value="1800" calcext:value-type="currency">
            <text:p>€ 1.800,0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10" office:value-type="currency" office:currency="EUR" office:value="88.85" calcext:value-type="currency">
            <text:p>€ 88,85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496.39" calcext:value-type="currency">
            <text:p>€ 496,39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ROCE ROSSA ITALIANA COMITATO PROV.LE VERBANIA</text:p>
          </table:table-cell>
          <table:table-cell table:style-name="ce10" office:value-type="currency" office:currency="EUR" office:value="20" calcext:value-type="currency">
            <text:p>€ 20,0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ROCE ROSSA ITALIANA COMITATO PROV.LE VERBANIA</text:p>
          </table:table-cell>
          <table:table-cell table:style-name="ce10" office:value-type="currency" office:currency="EUR" office:value="40" calcext:value-type="currency">
            <text:p>€ 40,0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10" office:value-type="currency" office:currency="EUR" office:value="178736.24" calcext:value-type="currency">
            <text:p>€ 178.736,24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JOHNSON &amp;amp; JOHNSON S.P.A.</text:p>
          </table:table-cell>
          <table:table-cell table:style-name="ce10" office:value-type="currency" office:currency="EUR" office:value="2569.76" calcext:value-type="currency">
            <text:p>€ 2.569,76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HALEON ITALY S.R.L.</text:p>
          </table:table-cell>
          <table:table-cell table:style-name="ce10" office:value-type="currency" office:currency="EUR" office:value="1161.07" calcext:value-type="currency">
            <text:p>€ 1.161,07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10" office:value-type="currency" office:currency="EUR" office:value="2715.83" calcext:value-type="currency">
            <text:p>€ 2.715,83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6085.95" calcext:value-type="currency">
            <text:p>€ 6.085,95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9.999 - Altri servizi informatici e di telecomunicazioni n.a.c.</text:p>
          </table:table-cell>
          <table:table-cell table:style-name="ce6" office:value-type="string" calcext:value-type="string">
            <text:p>PROGETTI E SOLUZIONI SPA</text:p>
          </table:table-cell>
          <table:table-cell table:style-name="ce10" office:value-type="currency" office:currency="EUR" office:value="4148" calcext:value-type="currency">
            <text:p>€ 4.148,0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3452.49" calcext:value-type="currency">
            <text:p>€ 23.452,49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6346.59" calcext:value-type="currency">
            <text:p>€ 6.346,59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2602.47" calcext:value-type="currency">
            <text:p>€ 12.602,47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401.25" calcext:value-type="currency">
            <text:p>€ 401,25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756.23" calcext:value-type="currency">
            <text:p>€ 756,23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230.98" calcext:value-type="currency">
            <text:p>€ 1.230,98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3463.85" calcext:value-type="currency">
            <text:p>€ 3.463,85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849.31" calcext:value-type="currency">
            <text:p>€ 2.849,31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460.08" calcext:value-type="currency">
            <text:p>€ 1.460,08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711.31" calcext:value-type="currency">
            <text:p>€ 711,31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787.31" calcext:value-type="currency">
            <text:p>€ 787,31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3285.79" calcext:value-type="currency">
            <text:p>€ 3.285,79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675.21" calcext:value-type="currency">
            <text:p>€ 675,21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638.01" calcext:value-type="currency">
            <text:p>€ 638,01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12.39" calcext:value-type="currency">
            <text:p>€ 112,39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GIORGIALONGO COSTRUZIONI SRL</text:p>
          </table:table-cell>
          <table:table-cell table:style-name="ce10" office:value-type="currency" office:currency="EUR" office:value="53364.68" calcext:value-type="currency">
            <text:p>€ 53.364,68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DINNELLA/ANTONIO</text:p>
          </table:table-cell>
          <table:table-cell table:style-name="ce10" office:value-type="currency" office:currency="EUR" office:value="11315.19" calcext:value-type="currency">
            <text:p>€ 11.315,19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DINNELLA/ANTONIO</text:p>
          </table:table-cell>
          <table:table-cell table:style-name="ce10" office:value-type="currency" office:currency="EUR" office:value="4537.29" calcext:value-type="currency">
            <text:p>€ 4.537,29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ELETTRADIEMME S.R.L.</text:p>
          </table:table-cell>
          <table:table-cell table:style-name="ce10" office:value-type="currency" office:currency="EUR" office:value="25838.25" calcext:value-type="currency">
            <text:p>€ 25.838,25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BELFIORE INFISSI DI NICOLETTI MARIA &amp;amp; C. S.A.S.</text:p>
          </table:table-cell>
          <table:table-cell table:style-name="ce10" office:value-type="currency" office:currency="EUR" office:value="530.44" calcext:value-type="currency">
            <text:p>€ 530,44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GIORGIALONGO COSTRUZIONI SRL</text:p>
          </table:table-cell>
          <table:table-cell table:style-name="ce10" office:value-type="currency" office:currency="EUR" office:value="9558.59" calcext:value-type="currency">
            <text:p>€ 9.558,59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CSI PIEMONTE</text:p>
          </table:table-cell>
          <table:table-cell table:style-name="ce10" office:value-type="currency" office:currency="EUR" office:value="3229.2" calcext:value-type="currency">
            <text:p>€ 3.229,20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118.79" calcext:value-type="currency">
            <text:p>€ 118,79</text:p>
          </table:table-cell>
        </table:table-row>
        <table:table-row table:style-name="ro3">
          <table:table-cell table:style-name="ce6" office:value-type="string" calcext:value-type="string">
            <text:p>09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SSOCIAZIONE CULTURALE ABBRACCIARTI</text:p>
          </table:table-cell>
          <table:table-cell table:style-name="ce10" office:value-type="currency" office:currency="EUR" office:value="825" calcext:value-type="currency">
            <text:p>€ 825,00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6.6" calcext:value-type="currency">
            <text:p>€ 6,60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15.84" calcext:value-type="currency">
            <text:p>€ 15,84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30" calcext:value-type="currency">
            <text:p>€ 30,00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72" calcext:value-type="currency">
            <text:p>€ 72,00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4.72" calcext:value-type="currency">
            <text:p>€ 4,72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5.94" calcext:value-type="currency">
            <text:p>€ 5,94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6.49" calcext:value-type="currency">
            <text:p>€ 6,49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6.6" calcext:value-type="currency">
            <text:p>€ 6,60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15.84" calcext:value-type="currency">
            <text:p>€ 15,84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21.45" calcext:value-type="currency">
            <text:p>€ 21,45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27" calcext:value-type="currency">
            <text:p>€ 27,00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29.49" calcext:value-type="currency">
            <text:p>€ 29,49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30" calcext:value-type="currency">
            <text:p>€ 30,00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72" calcext:value-type="currency">
            <text:p>€ 72,00</text:p>
          </table:table-cell>
        </table:table-row>
        <table:table-row table:style-name="ro3">
          <table:table-cell table:style-name="ce6" office:value-type="string" calcext:value-type="string">
            <text:p>12/08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SASSO/ANDREA</text:p>
          </table:table-cell>
          <table:table-cell table:style-name="ce10" office:value-type="currency" office:currency="EUR" office:value="2654.08" calcext:value-type="currency">
            <text:p>€ 2.654,08</text:p>
          </table:table-cell>
        </table:table-row>
        <table:table-row table:style-name="ro3">
          <table:table-cell table:style-name="ce6" office:value-type="string" calcext:value-type="string">
            <text:p>13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526.64" calcext:value-type="currency">
            <text:p>€ 526,64</text:p>
          </table:table-cell>
        </table:table-row>
        <table:table-row table:style-name="ro3">
          <table:table-cell table:style-name="ce6" office:value-type="string" calcext:value-type="string">
            <text:p>13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AMERICAN EXPRESS PAYMENTS EUROPE S.L.</text:p>
          </table:table-cell>
          <table:table-cell table:style-name="ce10" office:value-type="currency" office:currency="EUR" office:value="3.9" calcext:value-type="currency">
            <text:p>€ 3,90</text:p>
          </table:table-cell>
        </table:table-row>
        <table:table-row table:style-name="ro3">
          <table:table-cell table:style-name="ce6" office:value-type="string" calcext:value-type="string">
            <text:p>13/08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ENTRO DI ASCOLTO CARITAS PALLANZA</text:p>
          </table:table-cell>
          <table:table-cell table:style-name="ce10" office:value-type="currency" office:currency="EUR" office:value="31120.35" calcext:value-type="currency">
            <text:p>€ 31.120,35</text:p>
          </table:table-cell>
        </table:table-row>
        <table:table-row table:style-name="ro3">
          <table:table-cell table:style-name="ce6" office:value-type="string" calcext:value-type="string">
            <text:p>13/08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266" calcext:value-type="currency">
            <text:p>€ 266,00</text:p>
          </table:table-cell>
        </table:table-row>
        <table:table-row table:style-name="ro3">
          <table:table-cell table:style-name="ce6" office:value-type="string" calcext:value-type="string">
            <text:p>13/08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274" calcext:value-type="currency">
            <text:p>€ 274,00</text:p>
          </table:table-cell>
        </table:table-row>
        <table:table-row table:style-name="ro3">
          <table:table-cell table:style-name="ce6" office:value-type="string" calcext:value-type="string">
            <text:p>13/08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142" calcext:value-type="currency">
            <text:p>€ 142,00</text:p>
          </table:table-cell>
        </table:table-row>
        <table:table-row table:style-name="ro3">
          <table:table-cell table:style-name="ce6" office:value-type="string" calcext:value-type="string">
            <text:p>13/08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74" calcext:value-type="currency">
            <text:p>€ 74,00</text:p>
          </table:table-cell>
        </table:table-row>
        <table:table-row table:style-name="ro3">
          <table:table-cell table:style-name="ce6" office:value-type="string" calcext:value-type="string">
            <text:p>13/08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190" calcext:value-type="currency">
            <text:p>€ 190,00</text:p>
          </table:table-cell>
        </table:table-row>
        <table:table-row table:style-name="ro3">
          <table:table-cell table:style-name="ce6" office:value-type="string" calcext:value-type="string">
            <text:p>13/08/2024</text:p>
          </table:table-cell>
          <table:table-cell table:style-name="ce8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20647.26" calcext:value-type="currency">
            <text:p>€ 20.647,26</text:p>
          </table:table-cell>
        </table:table-row>
        <table:table-row table:style-name="ro3">
          <table:table-cell table:style-name="ce6" office:value-type="string" calcext:value-type="string">
            <text:p>14/08/2024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10" office:value-type="currency" office:currency="EUR" office:value="111409.2" calcext:value-type="currency">
            <text:p>€ 111.409,20</text:p>
          </table:table-cell>
        </table:table-row>
        <table:table-row table:style-name="ro3">
          <table:table-cell table:style-name="ce6" office:value-type="string" calcext:value-type="string">
            <text:p>14/08/2024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10" office:value-type="currency" office:currency="EUR" office:value="10980" calcext:value-type="currency">
            <text:p>€ 10.980,00</text:p>
          </table:table-cell>
        </table:table-row>
        <table:table-row table:style-name="ro3">
          <table:table-cell table:style-name="ce6" office:value-type="string" calcext:value-type="string">
            <text:p>16/08/2024</text:p>
          </table:table-cell>
          <table:table-cell table:style-name="ce8" office:value-type="string" calcext:value-type="string">
            <text:p>U.2.02.02.02.002 - Demanio idrico</text:p>
          </table:table-cell>
          <table:table-cell table:style-name="ce6" office:value-type="string" calcext:value-type="string">
            <text:p>SR STUDIO ASSOCIATO</text:p>
          </table:table-cell>
          <table:table-cell table:style-name="ce10" office:value-type="currency" office:currency="EUR" office:value="20001.01" calcext:value-type="currency">
            <text:p>€ 20.001,01</text:p>
          </table:table-cell>
        </table:table-row>
        <table:table-row table:style-name="ro3">
          <table:table-cell table:style-name="ce6" office:value-type="string" calcext:value-type="string">
            <text:p>16/08/2024</text:p>
          </table:table-cell>
          <table:table-cell table:style-name="ce8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ITALIANA PROGETTI STUDIO ASSOCIATO</text:p>
          </table:table-cell>
          <table:table-cell table:style-name="ce10" office:value-type="currency" office:currency="EUR" office:value="6721.77" calcext:value-type="currency">
            <text:p>€ 6.721,77</text:p>
          </table:table-cell>
        </table:table-row>
        <table:table-row table:style-name="ro3">
          <table:table-cell table:style-name="ce6" office:value-type="string" calcext:value-type="string">
            <text:p>16/08/2024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10" office:value-type="currency" office:currency="EUR" office:value="2837.51" calcext:value-type="currency">
            <text:p>€ 2.837,51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10" office:value-type="currency" office:currency="EUR" office:value="133.78" calcext:value-type="currency">
            <text:p>€ 133,78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22.21" calcext:value-type="currency">
            <text:p>€ 22,21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ASSOCIAZIONE GRUPPO ABELE VERBANIA ONLUS</text:p>
          </table:table-cell>
          <table:table-cell table:style-name="ce10" office:value-type="currency" office:currency="EUR" office:value="3500" calcext:value-type="currency">
            <text:p>€ 3.500,0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4187.47" calcext:value-type="currency">
            <text:p>€ 4.187,47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1477.27" calcext:value-type="currency">
            <text:p>€ 1.477,27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1530.96" calcext:value-type="currency">
            <text:p>€ 1.530,96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1232.02" calcext:value-type="currency">
            <text:p>€ 1.232,02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849.32" calcext:value-type="currency">
            <text:p>€ 849,32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518.12" calcext:value-type="currency">
            <text:p>€ 518,12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278.25" calcext:value-type="currency">
            <text:p>€ 278,25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567.67" calcext:value-type="currency">
            <text:p>€ 567,67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200.24" calcext:value-type="currency">
            <text:p>€ 200,24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454.44" calcext:value-type="currency">
            <text:p>€ 454,44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83.6" calcext:value-type="currency">
            <text:p>€ 83,6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100.17" calcext:value-type="currency">
            <text:p>€ 100,17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14.32" calcext:value-type="currency">
            <text:p>€ 14,32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47.3" calcext:value-type="currency">
            <text:p>€ 47,3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9.005 - Servizi per i sistemi e relativa manutenzione</text:p>
          </table:table-cell>
          <table:table-cell table:style-name="ce6" office:value-type="string" calcext:value-type="string">
            <text:p>ATLANTIDEE SRL</text:p>
          </table:table-cell>
          <table:table-cell table:style-name="ce10" office:value-type="currency" office:currency="EUR" office:value="488" calcext:value-type="currency">
            <text:p>€ 488,0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9.004 - Servizi di rete per trasmissione dati e VoIP e relativa manutenzione</text:p>
          </table:table-cell>
          <table:table-cell table:style-name="ce6" office:value-type="string" calcext:value-type="string">
            <text:p>CSI PIEMONTE</text:p>
          </table:table-cell>
          <table:table-cell table:style-name="ce10" office:value-type="currency" office:currency="EUR" office:value="2017.44" calcext:value-type="currency">
            <text:p>€ 2.017,44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2.02.01.07.002 - Postazioni di lavoro</text:p>
          </table:table-cell>
          <table:table-cell table:style-name="ce6" office:value-type="string" calcext:value-type="string">
            <text:p>ITALWARE SRL</text:p>
          </table:table-cell>
          <table:table-cell table:style-name="ce10" office:value-type="currency" office:currency="EUR" office:value="14248.38" calcext:value-type="currency">
            <text:p>€ 14.248,38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2.02.03.02.001 - Sviluppo software e manutenzione evolutiva</text:p>
          </table:table-cell>
          <table:table-cell table:style-name="ce6" office:value-type="string" calcext:value-type="string">
            <text:p>GHIAZZA/GERMANO</text:p>
          </table:table-cell>
          <table:table-cell table:style-name="ce10" office:value-type="currency" office:currency="EUR" office:value="1933.72" calcext:value-type="currency">
            <text:p>€ 1.933,72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2.02.03.02.001 - Sviluppo software e manutenzione evolutiva</text:p>
          </table:table-cell>
          <table:table-cell table:style-name="ce6" office:value-type="string" calcext:value-type="string">
            <text:p>GHIAZZA/GERMANO</text:p>
          </table:table-cell>
          <table:table-cell table:style-name="ce10" office:value-type="currency" office:currency="EUR" office:value="9029.2" calcext:value-type="currency">
            <text:p>€ 9.029,2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10" office:value-type="currency" office:currency="EUR" office:value="7254.16" calcext:value-type="currency">
            <text:p>€ 7.254,16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1.02.004 - Vestiario</text:p>
          </table:table-cell>
          <table:table-cell table:style-name="ce6" office:value-type="string" calcext:value-type="string">
            <text:p>BALLARDINI/DAVIDE</text:p>
          </table:table-cell>
          <table:table-cell table:style-name="ce10" office:value-type="currency" office:currency="EUR" office:value="5108.87" calcext:value-type="currency">
            <text:p>€ 5.108,87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9.006 - Servizi di sicurezza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207.4" calcext:value-type="currency">
            <text:p>€ 207,4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2013" calcext:value-type="currency">
            <text:p>€ 2.013,0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2.02.03.99.001 - Spese di investimento per beni immateriali n.a.c.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488" calcext:value-type="currency">
            <text:p>€ 488,0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2196.28" calcext:value-type="currency">
            <text:p>€ 2.196,28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356.4" calcext:value-type="currency">
            <text:p>€ 356,4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317.34" calcext:value-type="currency">
            <text:p>€ 1.317,34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417.07" calcext:value-type="currency">
            <text:p>€ 1.417,07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93.16" calcext:value-type="currency">
            <text:p>€ 193,16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70.36" calcext:value-type="currency">
            <text:p>€ 70,36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18.8" calcext:value-type="currency">
            <text:p>€ 118,8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94.79" calcext:value-type="currency">
            <text:p>€ 94,79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242.34" calcext:value-type="currency">
            <text:p>€ 242,34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48.8" calcext:value-type="currency">
            <text:p>€ 48,8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4.86" calcext:value-type="currency">
            <text:p>€ 4,86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49.79" calcext:value-type="currency">
            <text:p>€ 149,79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339.13" calcext:value-type="currency">
            <text:p>€ 339,13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99.77" calcext:value-type="currency">
            <text:p>€ 99,77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18.8" calcext:value-type="currency">
            <text:p>€ 118,8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18.8" calcext:value-type="currency">
            <text:p>€ 118,8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29.08" calcext:value-type="currency">
            <text:p>€ 129,08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382.15" calcext:value-type="currency">
            <text:p>€ 382,15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10" office:value-type="currency" office:currency="EUR" office:value="46997.86" calcext:value-type="currency">
            <text:p>€ 46.997,86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10" office:value-type="currency" office:currency="EUR" office:value="5356.09" calcext:value-type="currency">
            <text:p>€ 5.356,09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OPERATIVA SOCIALE RISORSE ONLUS</text:p>
          </table:table-cell>
          <table:table-cell table:style-name="ce10" office:value-type="currency" office:currency="EUR" office:value="2051.39" calcext:value-type="currency">
            <text:p>€ 2.051,39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RGAZZI VITTORIO SRL</text:p>
          </table:table-cell>
          <table:table-cell table:style-name="ce10" office:value-type="currency" office:currency="EUR" office:value="6684.62" calcext:value-type="currency">
            <text:p>€ 6.684,62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10" office:value-type="currency" office:currency="EUR" office:value="432" calcext:value-type="currency">
            <text:p>€ 432,0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BATTISTINI/ARIANNA</text:p>
          </table:table-cell>
          <table:table-cell table:style-name="ce10" office:value-type="currency" office:currency="EUR" office:value="6483.75" calcext:value-type="currency">
            <text:p>€ 6.483,75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DAY RISTOSERVICE SPA SOCIETA' BENEFIT</text:p>
          </table:table-cell>
          <table:table-cell table:style-name="ce10" office:value-type="currency" office:currency="EUR" office:value="833.02" calcext:value-type="currency">
            <text:p>€ 833,02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E-FIL SRL</text:p>
          </table:table-cell>
          <table:table-cell table:style-name="ce10" office:value-type="currency" office:currency="EUR" office:value="1760.46" calcext:value-type="currency">
            <text:p>€ 1.760,46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HALO SAS DI SULA SILVANA &amp;amp; C</text:p>
          </table:table-cell>
          <table:table-cell table:style-name="ce10" office:value-type="currency" office:currency="EUR" office:value="15720.12" calcext:value-type="currency">
            <text:p>€ 15.720,12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PASINI/PIETRO</text:p>
          </table:table-cell>
          <table:table-cell table:style-name="ce10" office:value-type="currency" office:currency="EUR" office:value="2137.45" calcext:value-type="currency">
            <text:p>€ 2.137,45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PASINI/PIETRO</text:p>
          </table:table-cell>
          <table:table-cell table:style-name="ce10" office:value-type="currency" office:currency="EUR" office:value="637.9" calcext:value-type="currency">
            <text:p>€ 637,9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PASINI/PIETRO</text:p>
          </table:table-cell>
          <table:table-cell table:style-name="ce10" office:value-type="currency" office:currency="EUR" office:value="552.65" calcext:value-type="currency">
            <text:p>€ 552,65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ALGRANDE SOCIETA' COOPERATIVA</text:p>
          </table:table-cell>
          <table:table-cell table:style-name="ce10" office:value-type="currency" office:currency="EUR" office:value="1820.83" calcext:value-type="currency">
            <text:p>€ 1.820,83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STUDIO ASSOCIATO SCAPARONE PAOLO</text:p>
          </table:table-cell>
          <table:table-cell table:style-name="ce10" office:value-type="currency" office:currency="EUR" office:value="7321" calcext:value-type="currency">
            <text:p>€ 7.321,0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LVG MANAGEMENT SRL</text:p>
          </table:table-cell>
          <table:table-cell table:style-name="ce10" office:value-type="currency" office:currency="EUR" office:value="857.5" calcext:value-type="currency">
            <text:p>€ 857,5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MORISETTI/ANDREA</text:p>
          </table:table-cell>
          <table:table-cell table:style-name="ce10" office:value-type="currency" office:currency="EUR" office:value="1606.46" calcext:value-type="currency">
            <text:p>€ 1.606,46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DISTRIBUZIONE S.R.L.</text:p>
          </table:table-cell>
          <table:table-cell table:style-name="ce10" office:value-type="currency" office:currency="EUR" office:value="4140.13" calcext:value-type="currency">
            <text:p>€ 4.140,13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STAGNA/RAFFAELLA</text:p>
          </table:table-cell>
          <table:table-cell table:style-name="ce10" office:value-type="currency" office:currency="EUR" office:value="208" calcext:value-type="currency">
            <text:p>€ 208,0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10" office:value-type="currency" office:currency="EUR" office:value="1310.28" calcext:value-type="currency">
            <text:p>€ 1.310,28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COOPERATIVA SOCIALE RISORSE ONLUS</text:p>
          </table:table-cell>
          <table:table-cell table:style-name="ce10" office:value-type="currency" office:currency="EUR" office:value="451.3" calcext:value-type="currency">
            <text:p>€ 451,3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758.25" calcext:value-type="currency">
            <text:p>€ 758,25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55.95" calcext:value-type="currency">
            <text:p>€ 55,95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10" office:value-type="currency" office:currency="EUR" office:value="29.9" calcext:value-type="currency">
            <text:p>€ 29,9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1.004 - Perizie</text:p>
          </table:table-cell>
          <table:table-cell table:style-name="ce6" office:value-type="string" calcext:value-type="string">
            <text:p>SEMAFORI BUSNELLI SRL</text:p>
          </table:table-cell>
          <table:table-cell table:style-name="ce10" office:value-type="currency" office:currency="EUR" office:value="1262.7" calcext:value-type="currency">
            <text:p>€ 1.262,7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COOPERATIVA SOCIALE START</text:p>
          </table:table-cell>
          <table:table-cell table:style-name="ce10" office:value-type="currency" office:currency="EUR" office:value="4859.28" calcext:value-type="currency">
            <text:p>€ 4.859,28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10" office:value-type="currency" office:currency="EUR" office:value="3344.36" calcext:value-type="currency">
            <text:p>€ 3.344,36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10" office:value-type="currency" office:currency="EUR" office:value="5074.16" calcext:value-type="currency">
            <text:p>€ 5.074,16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C.G.C. SRL</text:p>
          </table:table-cell>
          <table:table-cell table:style-name="ce10" office:value-type="currency" office:currency="EUR" office:value="8652.51" calcext:value-type="currency">
            <text:p>€ 8.652,51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C.G.C. SRL</text:p>
          </table:table-cell>
          <table:table-cell table:style-name="ce10" office:value-type="currency" office:currency="EUR" office:value="86525.06" calcext:value-type="currency">
            <text:p>€ 86.525,06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10" office:value-type="currency" office:currency="EUR" office:value="5" calcext:value-type="currency">
            <text:p>€ 5,0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321.52" calcext:value-type="currency">
            <text:p>€ 321,52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RECKITT BENCKISER HEALTHCARE ITALIA SPA</text:p>
          </table:table-cell>
          <table:table-cell table:style-name="ce10" office:value-type="currency" office:currency="EUR" office:value="1879.84" calcext:value-type="currency">
            <text:p>€ 1.879,84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BAYER S.P.A.</text:p>
          </table:table-cell>
          <table:table-cell table:style-name="ce10" office:value-type="currency" office:currency="EUR" office:value="2171.82" calcext:value-type="currency">
            <text:p>€ 2.171,82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10" office:value-type="currency" office:currency="EUR" office:value="2.16" calcext:value-type="currency">
            <text:p>€ 2,16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10" office:value-type="currency" office:currency="EUR" office:value="9.84" calcext:value-type="currency">
            <text:p>€ 9,84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FT DI BARBA/GIOVANNA</text:p>
          </table:table-cell>
          <table:table-cell table:style-name="ce10" office:value-type="currency" office:currency="EUR" office:value="258.58" calcext:value-type="currency">
            <text:p>€ 258,58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SSOCIAZIONE DI PROMOZIONE SOCIALE ALBERO BANIANO</text:p>
          </table:table-cell>
          <table:table-cell table:style-name="ce10" office:value-type="currency" office:currency="EUR" office:value="275" calcext:value-type="currency">
            <text:p>€ 275,0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CELDES SRL</text:p>
          </table:table-cell>
          <table:table-cell table:style-name="ce10" office:value-type="currency" office:currency="EUR" office:value="110" calcext:value-type="currency">
            <text:p>€ 110,0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10" office:value-type="currency" office:currency="EUR" office:value="430.74" calcext:value-type="currency">
            <text:p>€ 430,74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65.89" calcext:value-type="currency">
            <text:p>€ 65,89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6501.25" calcext:value-type="currency">
            <text:p>€ 6.501,25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TEAM QUALITY SRL</text:p>
          </table:table-cell>
          <table:table-cell table:style-name="ce10" office:value-type="currency" office:currency="EUR" office:value="5337.5" calcext:value-type="currency">
            <text:p>€ 5.337,50</text:p>
          </table:table-cell>
        </table:table-row>
        <table:table-row table:style-name="ro3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2.02.03.99.001 - Spese di investimento per beni immateriali n.a.c.</text:p>
          </table:table-cell>
          <table:table-cell table:style-name="ce6" office:value-type="string" calcext:value-type="string">
            <text:p>TEAM QUALITY SRL</text:p>
          </table:table-cell>
          <table:table-cell table:style-name="ce10" office:value-type="currency" office:currency="EUR" office:value="1220" calcext:value-type="currency">
            <text:p>€ 1.220,00</text:p>
          </table:table-cell>
        </table:table-row>
        <table:table-row table:style-name="ro4">
          <table:table-cell table:style-name="ce6" office:value-type="string" calcext:value-type="string">
            <text:p>20/08/2024</text:p>
          </table:table-cell>
          <table:table-cell table:style-name="ce8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CARROZZERIA F.LLI MAZZI SNC</text:p>
          </table:table-cell>
          <table:table-cell table:style-name="ce10" office:value-type="currency" office:currency="EUR" office:value="6979.36" calcext:value-type="currency">
            <text:p>€ 6.979,36</text:p>
          </table:table-cell>
        </table:table-row>
        <table:table-row table:style-name="ro3">
          <table:table-cell table:style-name="ce6" office:value-type="string" calcext:value-type="string">
            <text:p>21/08/2024</text:p>
          </table:table-cell>
          <table:table-cell table:style-name="ce8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VISCO GILARDI SRL</text:p>
          </table:table-cell>
          <table:table-cell table:style-name="ce10" office:value-type="currency" office:currency="EUR" office:value="70622.66" calcext:value-type="currency">
            <text:p>€ 70.622,66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10" office:value-type="currency" office:currency="EUR" office:value="900" calcext:value-type="currency">
            <text:p>€ 900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10" office:value-type="currency" office:currency="EUR" office:value="1824" calcext:value-type="currency">
            <text:p>€ 1.824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10" office:value-type="currency" office:currency="EUR" office:value="1880" calcext:value-type="currency">
            <text:p>€ 1.880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10" office:value-type="currency" office:currency="EUR" office:value="1305" calcext:value-type="currency">
            <text:p>€ 1.305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10" office:value-type="currency" office:currency="EUR" office:value="320.6" calcext:value-type="currency">
            <text:p>€ 320,6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G.P.S. S.R.L.</text:p>
          </table:table-cell>
          <table:table-cell table:style-name="ce10" office:value-type="currency" office:currency="EUR" office:value="1183.45" calcext:value-type="currency">
            <text:p>€ 1.183,45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1.02.007 - Altri materiali tecnico-specialistici non sanitari</text:p>
          </table:table-cell>
          <table:table-cell table:style-name="ce6" office:value-type="string" calcext:value-type="string">
            <text:p>SIRENA SPA</text:p>
          </table:table-cell>
          <table:table-cell table:style-name="ce10" office:value-type="currency" office:currency="EUR" office:value="1098" calcext:value-type="currency">
            <text:p>€ 1.098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IISG SRL</text:p>
          </table:table-cell>
          <table:table-cell table:style-name="ce10" office:value-type="currency" office:currency="EUR" office:value="1671.4" calcext:value-type="currency">
            <text:p>€ 1.671,4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BERTAGNOLIO/SONIA</text:p>
          </table:table-cell>
          <table:table-cell table:style-name="ce10" office:value-type="currency" office:currency="EUR" office:value="3163.6" calcext:value-type="currency">
            <text:p>€ 3.163,6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PARTE SOCIETA’ COOPERATIVA</text:p>
          </table:table-cell>
          <table:table-cell table:style-name="ce10" office:value-type="currency" office:currency="EUR" office:value="3850" calcext:value-type="currency">
            <text:p>€ 3.850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GRAFER SRL</text:p>
          </table:table-cell>
          <table:table-cell table:style-name="ce10" office:value-type="currency" office:currency="EUR" office:value="393.76" calcext:value-type="currency">
            <text:p>€ 393,76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OCIAZIONE SUB VERBANIA ODV</text:p>
          </table:table-cell>
          <table:table-cell table:style-name="ce10" office:value-type="currency" office:currency="EUR" office:value="854" calcext:value-type="currency">
            <text:p>€ 854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08.001 - Leasing operativo di mezzi di trasporto</text:p>
          </table:table-cell>
          <table:table-cell table:style-name="ce6" office:value-type="string" calcext:value-type="string">
            <text:p>LEASEPLAN ITALIA S.P.A</text:p>
          </table:table-cell>
          <table:table-cell table:style-name="ce10" office:value-type="currency" office:currency="EUR" office:value="930.29" calcext:value-type="currency">
            <text:p>€ 930,29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690.24" calcext:value-type="currency">
            <text:p>€ 690,24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333.41" calcext:value-type="currency">
            <text:p>€ 333,41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LLIBITO SRL UNIPERSONALE</text:p>
          </table:table-cell>
          <table:table-cell table:style-name="ce10" office:value-type="currency" office:currency="EUR" office:value="6600" calcext:value-type="currency">
            <text:p>€ 6.600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SSOCIAZIONE CULTURALE SCIAMI CROMATICI</text:p>
          </table:table-cell>
          <table:table-cell table:style-name="ce10" office:value-type="currency" office:currency="EUR" office:value="3740" calcext:value-type="currency">
            <text:p>€ 3.740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CRISTOFORO SOCIETÀ COOPERATIVA SOCIALE ONLUS</text:p>
          </table:table-cell>
          <table:table-cell table:style-name="ce10" office:value-type="currency" office:currency="EUR" office:value="854.7" calcext:value-type="currency">
            <text:p>€ 854,7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CRISTOFORO SOCIETÀ COOPERATIVA SOCIALE ONLUS</text:p>
          </table:table-cell>
          <table:table-cell table:style-name="ce10" office:value-type="currency" office:currency="EUR" office:value="5774.85" calcext:value-type="currency">
            <text:p>€ 5.774,85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ARTINI/MONICA</text:p>
          </table:table-cell>
          <table:table-cell table:style-name="ce10" office:value-type="currency" office:currency="EUR" office:value="115" calcext:value-type="currency">
            <text:p>€ 115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S.I.S. S.R.L.</text:p>
          </table:table-cell>
          <table:table-cell table:style-name="ce10" office:value-type="currency" office:currency="EUR" office:value="1220" calcext:value-type="currency">
            <text:p>€ 1.220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10" office:value-type="currency" office:currency="EUR" office:value="4787.6" calcext:value-type="currency">
            <text:p>€ 4.787,6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ELASTICA SRL</text:p>
          </table:table-cell>
          <table:table-cell table:style-name="ce10" office:value-type="currency" office:currency="EUR" office:value="4270" calcext:value-type="currency">
            <text:p>€ 4.270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10" office:value-type="currency" office:currency="EUR" office:value="1029.59" calcext:value-type="currency">
            <text:p>€ 1.029,59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02.005 - Organizzazione e partecipazione a manifestazioni e convegni</text:p>
          </table:table-cell>
          <table:table-cell table:style-name="ce6" office:value-type="string" calcext:value-type="string">
            <text:p>COMANDO PROVINCIALE VV.F VERBANO-CUSIO-OSSOLA</text:p>
          </table:table-cell>
          <table:table-cell table:style-name="ce10" office:value-type="currency" office:currency="EUR" office:value="323" calcext:value-type="currency">
            <text:p>€ 323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INCIGUERRA/MANUEL</text:p>
          </table:table-cell>
          <table:table-cell table:style-name="ce10" office:value-type="currency" office:currency="EUR" office:value="732" calcext:value-type="currency">
            <text:p>€ 732,0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6" office:value-type="string" calcext:value-type="string">
            <text:p>LA FELTRINELLI INTERNET BOOKSHOP S.R.L.</text:p>
          </table:table-cell>
          <table:table-cell table:style-name="ce10" office:value-type="currency" office:currency="EUR" office:value="38.5" calcext:value-type="currency">
            <text:p>€ 38,5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EG SPA</text:p>
          </table:table-cell>
          <table:table-cell table:style-name="ce10" office:value-type="currency" office:currency="EUR" office:value="2057.63" calcext:value-type="currency">
            <text:p>€ 2.057,63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1.02.004 - Vestiario</text:p>
          </table:table-cell>
          <table:table-cell table:style-name="ce6" office:value-type="string" calcext:value-type="string">
            <text:p>BALLARDINI/DAVIDE</text:p>
          </table:table-cell>
          <table:table-cell table:style-name="ce10" office:value-type="currency" office:currency="EUR" office:value="2519.3" calcext:value-type="currency">
            <text:p>€ 2.519,30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BOCA SPA</text:p>
          </table:table-cell>
          <table:table-cell table:style-name="ce10" office:value-type="currency" office:currency="EUR" office:value="1176.07" calcext:value-type="currency">
            <text:p>€ 1.176,07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2.15.008 - Contratti di servizio di assistenza sociale residenziale e semiresidenzial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10" office:value-type="currency" office:currency="EUR" office:value="1812.51" calcext:value-type="currency">
            <text:p>€ 1.812,51</text:p>
          </table:table-cell>
        </table:table-row>
        <table:table-row table:style-name="ro3">
          <table:table-cell table:style-name="ce6" office:value-type="string" calcext:value-type="string">
            <text:p>22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NGELINI PHARMA SPA</text:p>
          </table:table-cell>
          <table:table-cell table:style-name="ce10" office:value-type="currency" office:currency="EUR" office:value="155.31" calcext:value-type="currency">
            <text:p>€ 155,31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117.64" calcext:value-type="currency">
            <text:p>€ 117,64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L'HOBBYSTA SRL</text:p>
          </table:table-cell>
          <table:table-cell table:style-name="ce10" office:value-type="currency" office:currency="EUR" office:value="1255.23" calcext:value-type="currency">
            <text:p>€ 1.255,23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BAYER S.P.A.</text:p>
          </table:table-cell>
          <table:table-cell table:style-name="ce10" office:value-type="currency" office:currency="EUR" office:value="138.95" calcext:value-type="currency">
            <text:p>€ 138,95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10" office:value-type="currency" office:currency="EUR" office:value="1864.73" calcext:value-type="currency">
            <text:p>€ 1.864,73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40.71" calcext:value-type="currency">
            <text:p>€ 40,71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.DI PROMOZIONE SOCIALE 21 MARZO</text:p>
          </table:table-cell>
          <table:table-cell table:style-name="ce10" office:value-type="currency" office:currency="EUR" office:value="1941.84" calcext:value-type="currency">
            <text:p>€ 1.941,84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ALGRANDE SOCIETA' COOPERATIVA</text:p>
          </table:table-cell>
          <table:table-cell table:style-name="ce10" office:value-type="currency" office:currency="EUR" office:value="1820.83" calcext:value-type="currency">
            <text:p>€ 1.820,83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MPRESA EDILE COLOMBO SILVIO DI COLOMBO GEOM. UMBERTO SAS</text:p>
          </table:table-cell>
          <table:table-cell table:style-name="ce10" office:value-type="currency" office:currency="EUR" office:value="825.53" calcext:value-type="currency">
            <text:p>€ 825,53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MPRESA EDILE COLOMBO SILVIO DI COLOMBO GEOM. UMBERTO SAS</text:p>
          </table:table-cell>
          <table:table-cell table:style-name="ce10" office:value-type="currency" office:currency="EUR" office:value="577.47" calcext:value-type="currency">
            <text:p>€ 577,47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236.14" calcext:value-type="currency">
            <text:p>€ 236,14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10" office:value-type="currency" office:currency="EUR" office:value="10364.63" calcext:value-type="currency">
            <text:p>€ 10.364,63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8335.34" calcext:value-type="currency">
            <text:p>€ 8.335,34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2.13.003 - Trasporti, traslochi e facchinaggio</text:p>
          </table:table-cell>
          <table:table-cell table:style-name="ce6" office:value-type="string" calcext:value-type="string">
            <text:p>INTRA EXPRESS S.R.L.</text:p>
          </table:table-cell>
          <table:table-cell table:style-name="ce10" office:value-type="currency" office:currency="EUR" office:value="624.86" calcext:value-type="currency">
            <text:p>€ 624,86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EDILBRU SRL</text:p>
          </table:table-cell>
          <table:table-cell table:style-name="ce10" office:value-type="currency" office:currency="EUR" office:value="449.31" calcext:value-type="currency">
            <text:p>€ 449,31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MOREA/FABIO</text:p>
          </table:table-cell>
          <table:table-cell table:style-name="ce10" office:value-type="currency" office:currency="EUR" office:value="3747.94" calcext:value-type="currency">
            <text:p>€ 3.747,94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STUDIO NAVITAS SRL</text:p>
          </table:table-cell>
          <table:table-cell table:style-name="ce10" office:value-type="currency" office:currency="EUR" office:value="4821.44" calcext:value-type="currency">
            <text:p>€ 4.821,44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ECOALP SRL</text:p>
          </table:table-cell>
          <table:table-cell table:style-name="ce10" office:value-type="currency" office:currency="EUR" office:value="1927.6" calcext:value-type="currency">
            <text:p>€ 1.927,60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2.09.006 - Manutenzione ordinaria e riparazioni di macchine per ufficio </text:p>
          </table:table-cell>
          <table:table-cell table:style-name="ce6" office:value-type="string" calcext:value-type="string">
            <text:p>TECNICA GRAFICA DI MARIOTTI M. &amp;amp; C. SNC</text:p>
          </table:table-cell>
          <table:table-cell table:style-name="ce10" office:value-type="currency" office:currency="EUR" office:value="1939.8" calcext:value-type="currency">
            <text:p>€ 1.939,80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EBACH S.P.A. UNIPERSONALE</text:p>
          </table:table-cell>
          <table:table-cell table:style-name="ce10" office:value-type="currency" office:currency="EUR" office:value="2760" calcext:value-type="currency">
            <text:p>€ 2.760,00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SEBACH S.P.A. UNIPERSONALE</text:p>
          </table:table-cell>
          <table:table-cell table:style-name="ce10" office:value-type="currency" office:currency="EUR" office:value="954.9" calcext:value-type="currency">
            <text:p>€ 954,90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CORPO VIGILI GIURATI SPA</text:p>
          </table:table-cell>
          <table:table-cell table:style-name="ce10" office:value-type="currency" office:currency="EUR" office:value="1087.02" calcext:value-type="currency">
            <text:p>€ 1.087,02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403.15" calcext:value-type="currency">
            <text:p>€ 403,15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10" office:value-type="currency" office:currency="EUR" office:value="1752.45" calcext:value-type="currency">
            <text:p>€ 1.752,45</text:p>
          </table:table-cell>
        </table:table-row>
        <table:table-row table:style-name="ro3">
          <table:table-cell table:style-name="ce6" office:value-type="string" calcext:value-type="string">
            <text:p>23/08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174.45" calcext:value-type="currency">
            <text:p>€ 174,45</text:p>
          </table:table-cell>
        </table:table-row>
        <table:table-row table:style-name="ro3">
          <table:table-cell table:style-name="ce6" office:value-type="string" calcext:value-type="string">
            <text:p>26/08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3C PAYMENT LUXEMBOURG S.A.</text:p>
          </table:table-cell>
          <table:table-cell table:style-name="ce10" office:value-type="currency" office:currency="EUR" office:value="329.93" calcext:value-type="currency">
            <text:p>€ 329,93</text:p>
          </table:table-cell>
        </table:table-row>
        <table:table-row table:style-name="ro3">
          <table:table-cell table:style-name="ce6" office:value-type="string" calcext:value-type="string">
            <text:p>26/08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72.58" calcext:value-type="currency">
            <text:p>€ 72,58</text:p>
          </table:table-cell>
        </table:table-row>
        <table:table-row table:style-name="ro3">
          <table:table-cell table:style-name="ce6" office:value-type="string" calcext:value-type="string">
            <text:p>26/08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407" calcext:value-type="currency">
            <text:p>€ 407,00</text:p>
          </table:table-cell>
        </table:table-row>
        <table:table-row table:style-name="ro3">
          <table:table-cell table:style-name="ce6" office:value-type="string" calcext:value-type="string">
            <text:p>26/08/2024</text:p>
          </table:table-cell>
          <table:table-cell table:style-name="ce8" office:value-type="string" calcext:value-type="string">
            <text:p>U.1.10.05.02.001 - Spese per risarcimento danni</text:p>
          </table:table-cell>
          <table:table-cell table:style-name="ce6" office:value-type="string" calcext:value-type="string">
            <text:p>DWF CLAIMS S.R.L.</text:p>
          </table:table-cell>
          <table:table-cell table:style-name="ce10" office:value-type="currency" office:currency="EUR" office:value="3468.08" calcext:value-type="currency">
            <text:p>€ 3.468,08</text:p>
          </table:table-cell>
        </table:table-row>
        <table:table-row table:style-name="ro3">
          <table:table-cell table:style-name="ce6" office:value-type="string" calcext:value-type="string">
            <text:p>26/08/2024</text:p>
          </table:table-cell>
          <table:table-cell table:style-name="ce8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TECHNICAL DESIGN SRL</text:p>
          </table:table-cell>
          <table:table-cell table:style-name="ce10" office:value-type="currency" office:currency="EUR" office:value="22149.1" calcext:value-type="currency">
            <text:p>€ 22.149,10</text:p>
          </table:table-cell>
        </table:table-row>
        <table:table-row table:style-name="ro3">
          <table:table-cell table:style-name="ce6" office:value-type="string" calcext:value-type="string">
            <text:p>26/08/2024</text:p>
          </table:table-cell>
          <table:table-cell table:style-name="ce8" office:value-type="string" calcext:value-type="string">
            <text:p>U.2.02.01.07.004 - Apparati di telecomunicazione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1477.27" calcext:value-type="currency">
            <text:p>€ 1.477,27</text:p>
          </table:table-cell>
        </table:table-row>
        <table:table-row table:style-name="ro3">
          <table:table-cell table:style-name="ce6" office:value-type="string" calcext:value-type="string">
            <text:p>26/08/2024</text:p>
          </table:table-cell>
          <table:table-cell table:style-name="ce8" office:value-type="string" calcext:value-type="string">
            <text:p>U.2.02.01.07.004 - Apparati di telecomunicazione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7388.2" calcext:value-type="currency">
            <text:p>€ 7.388,20</text:p>
          </table:table-cell>
        </table:table-row>
        <table:table-row table:style-name="ro3">
          <table:table-cell table:style-name="ce6" office:value-type="string" calcext:value-type="string">
            <text:p>26/08/2024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10" office:value-type="currency" office:currency="EUR" office:value="205.7" calcext:value-type="currency">
            <text:p>€ 205,70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3.999 - Mobili e arredi n.a.c.</text:p>
          </table:table-cell>
          <table:table-cell table:style-name="ce6" office:value-type="string" calcext:value-type="string">
            <text:p>ISNG SRL</text:p>
          </table:table-cell>
          <table:table-cell table:style-name="ce10" office:value-type="currency" office:currency="EUR" office:value="10200" calcext:value-type="currency">
            <text:p>€ 10.200,00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3.001 - Mobili e arredi per ufficio</text:p>
          </table:table-cell>
          <table:table-cell table:style-name="ce6" office:value-type="string" calcext:value-type="string">
            <text:p>ISNG SRL</text:p>
          </table:table-cell>
          <table:table-cell table:style-name="ce10" office:value-type="currency" office:currency="EUR" office:value="1609.43" calcext:value-type="currency">
            <text:p>€ 1.609,43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3.999 - Mobili e arredi n.a.c.</text:p>
          </table:table-cell>
          <table:table-cell table:style-name="ce6" office:value-type="string" calcext:value-type="string">
            <text:p>ISNG SRL</text:p>
          </table:table-cell>
          <table:table-cell table:style-name="ce10" office:value-type="currency" office:currency="EUR" office:value="97.77" calcext:value-type="currency">
            <text:p>€ 97,77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GRIFFINI/ALESSANDRO</text:p>
          </table:table-cell>
          <table:table-cell table:style-name="ce10" office:value-type="currency" office:currency="EUR" office:value="1038.16" calcext:value-type="currency">
            <text:p>€ 1.038,16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10" office:value-type="currency" office:currency="EUR" office:value="103.86" calcext:value-type="currency">
            <text:p>€ 103,86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10" office:value-type="currency" office:currency="EUR" office:value="146.53" calcext:value-type="currency">
            <text:p>€ 146,53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10" office:value-type="currency" office:currency="EUR" office:value="64.33" calcext:value-type="currency">
            <text:p>€ 64,33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10" office:value-type="currency" office:currency="EUR" office:value="69.87" calcext:value-type="currency">
            <text:p>€ 69,87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AMPORA/MICHELE</text:p>
          </table:table-cell>
          <table:table-cell table:style-name="ce10" office:value-type="currency" office:currency="EUR" office:value="884.2" calcext:value-type="currency">
            <text:p>€ 884,20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G.N. EDILIZIA ENGINEERING DI NAPOLI/GIUSEPPE</text:p>
          </table:table-cell>
          <table:table-cell table:style-name="ce10" office:value-type="currency" office:currency="EUR" office:value="256.74" calcext:value-type="currency">
            <text:p>€ 256,74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G.N. EDILIZIA ENGINEERING DI NAPOLI/GIUSEPPE</text:p>
          </table:table-cell>
          <table:table-cell table:style-name="ce10" office:value-type="currency" office:currency="EUR" office:value="2567.4" calcext:value-type="currency">
            <text:p>€ 2.567,40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CRIMA SRL</text:p>
          </table:table-cell>
          <table:table-cell table:style-name="ce10" office:value-type="currency" office:currency="EUR" office:value="3244.32" calcext:value-type="currency">
            <text:p>€ 3.244,32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ETTINESCHI/FABIO</text:p>
          </table:table-cell>
          <table:table-cell table:style-name="ce10" office:value-type="currency" office:currency="EUR" office:value="3182.4" calcext:value-type="currency">
            <text:p>€ 3.182,40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ETTINESCHI/FABIO</text:p>
          </table:table-cell>
          <table:table-cell table:style-name="ce10" office:value-type="currency" office:currency="EUR" office:value="31823.98" calcext:value-type="currency">
            <text:p>€ 31.823,98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ETTINESCHI/FABIO</text:p>
          </table:table-cell>
          <table:table-cell table:style-name="ce10" office:value-type="currency" office:currency="EUR" office:value="701.6" calcext:value-type="currency">
            <text:p>€ 701,60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ETTINESCHI/FABIO</text:p>
          </table:table-cell>
          <table:table-cell table:style-name="ce10" office:value-type="currency" office:currency="EUR" office:value="7016.02" calcext:value-type="currency">
            <text:p>€ 7.016,02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10" office:value-type="currency" office:currency="EUR" office:value="2930.09" calcext:value-type="currency">
            <text:p>€ 2.930,09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SERTEC ENGINEERING CONSULTING S.R.L.</text:p>
          </table:table-cell>
          <table:table-cell table:style-name="ce10" office:value-type="currency" office:currency="EUR" office:value="67231.49" calcext:value-type="currency">
            <text:p>€ 67.231,49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F.IRR.VE DI CASTANO MIRNA</text:p>
          </table:table-cell>
          <table:table-cell table:style-name="ce10" office:value-type="currency" office:currency="EUR" office:value="249.11" calcext:value-type="currency">
            <text:p>€ 249,11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GM GROUP S.R.L.</text:p>
          </table:table-cell>
          <table:table-cell table:style-name="ce10" office:value-type="currency" office:currency="EUR" office:value="22526.45" calcext:value-type="currency">
            <text:p>€ 22.526,45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GM GROUP S.R.L.</text:p>
          </table:table-cell>
          <table:table-cell table:style-name="ce10" office:value-type="currency" office:currency="EUR" office:value="225264.54" calcext:value-type="currency">
            <text:p>€ 225.264,54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1.03.02.15.005 - Contratti di servizio per il conferimento in discarica dei rifiuti</text:p>
          </table:table-cell>
          <table:table-cell table:style-name="ce6" office:value-type="string" calcext:value-type="string">
            <text:p>COOPERATIVA SOCIALE RISORSE ONLUS</text:p>
          </table:table-cell>
          <table:table-cell table:style-name="ce10" office:value-type="currency" office:currency="EUR" office:value="2144.76" calcext:value-type="currency">
            <text:p>€ 2.144,76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TRONTANO</text:p>
          </table:table-cell>
          <table:table-cell table:style-name="ce10" office:value-type="currency" office:currency="EUR" office:value="786.5" calcext:value-type="currency">
            <text:p>€ 786,50</text:p>
          </table:table-cell>
        </table:table-row>
        <table:table-row table:style-name="ro3">
          <table:table-cell table:style-name="ce6" office:value-type="string" calcext:value-type="string">
            <text:p>27/08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TRONTANO</text:p>
          </table:table-cell>
          <table:table-cell table:style-name="ce10" office:value-type="currency" office:currency="EUR" office:value="3575" calcext:value-type="currency">
            <text:p>€ 3.575,00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PACIAN DA INTRA</text:p>
          </table:table-cell>
          <table:table-cell table:style-name="ce10" office:value-type="currency" office:currency="EUR" office:value="2000" calcext:value-type="currency">
            <text:p>€ 2.000,00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COMUNE DI CANNOBIO</text:p>
          </table:table-cell>
          <table:table-cell table:style-name="ce10"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ORNAVASSO</text:p>
          </table:table-cell>
          <table:table-cell table:style-name="ce10" office:value-type="currency" office:currency="EUR" office:value="18.26" calcext:value-type="currency">
            <text:p>€ 18,26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STRESA</text:p>
          </table:table-cell>
          <table:table-cell table:style-name="ce10"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ANNOBIO</text:p>
          </table:table-cell>
          <table:table-cell table:style-name="ce10" office:value-type="currency" office:currency="EUR" office:value="11.76" calcext:value-type="currency">
            <text:p>€ 11,76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OGGEBBIO</text:p>
          </table:table-cell>
          <table:table-cell table:style-name="ce10"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ARONA</text:p>
          </table:table-cell>
          <table:table-cell table:style-name="ce10"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URNO</text:p>
          </table:table-cell>
          <table:table-cell table:style-name="ce10"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ALESSANDRIA</text:p>
          </table:table-cell>
          <table:table-cell table:style-name="ce10" office:value-type="currency" office:currency="EUR" office:value="19.76" calcext:value-type="currency">
            <text:p>€ 19,76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CHIARELLO/ MICHELA</text:p>
          </table:table-cell>
          <table:table-cell table:style-name="ce10" office:value-type="currency" office:currency="EUR" office:value="190" calcext:value-type="currency">
            <text:p>€ 190,00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ISTITUTO COMPRENSIVO ANNA ANTONINI DI VERBANIA TROBASO</text:p>
          </table:table-cell>
          <table:table-cell table:style-name="ce10" office:value-type="currency" office:currency="EUR" office:value="139.57" calcext:value-type="currency">
            <text:p>€ 139,57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CSI PIEMONTE</text:p>
          </table:table-cell>
          <table:table-cell table:style-name="ce10" office:value-type="currency" office:currency="EUR" office:value="3333.2" calcext:value-type="currency">
            <text:p>€ 3.333,20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10" office:value-type="currency" office:currency="EUR" office:value="19.8" calcext:value-type="currency">
            <text:p>€ 19,80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UPEL UNIONE PROVINCIALE ENTI LOCALI</text:p>
          </table:table-cell>
          <table:table-cell table:style-name="ce10" office:value-type="currency" office:currency="EUR" office:value="25" calcext:value-type="currency">
            <text:p>€ 25,00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GAGLIARDI/MAURIZIO</text:p>
          </table:table-cell>
          <table:table-cell table:style-name="ce10" office:value-type="currency" office:currency="EUR" office:value="358.69" calcext:value-type="currency">
            <text:p>€ 358,69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GAGLIARDI/ERMINIA</text:p>
          </table:table-cell>
          <table:table-cell table:style-name="ce10" office:value-type="currency" office:currency="EUR" office:value="358.69" calcext:value-type="currency">
            <text:p>€ 358,69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10" office:value-type="currency" office:currency="EUR" office:value="1564.03" calcext:value-type="currency">
            <text:p>€ 1.564,03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10" office:value-type="currency" office:currency="EUR" office:value="4204.34" calcext:value-type="currency">
            <text:p>€ 4.204,34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10" office:value-type="currency" office:currency="EUR" office:value="605.02" calcext:value-type="currency">
            <text:p>€ 605,02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10" office:value-type="currency" office:currency="EUR" office:value="125.22" calcext:value-type="currency">
            <text:p>€ 125,22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10" office:value-type="currency" office:currency="EUR" office:value="27582.81" calcext:value-type="currency">
            <text:p>€ 27.582,81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10" office:value-type="currency" office:currency="EUR" office:value="122.25" calcext:value-type="currency">
            <text:p>€ 122,25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10" office:value-type="currency" office:currency="EUR" office:value="7347.46" calcext:value-type="currency">
            <text:p>€ 7.347,46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BATTARIN/ANTONIO</text:p>
          </table:table-cell>
          <table:table-cell table:style-name="ce10" office:value-type="currency" office:currency="EUR" office:value="527.96" calcext:value-type="currency">
            <text:p>€ 527,96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MUNE DI ARONA</text:p>
          </table:table-cell>
          <table:table-cell table:style-name="ce10" office:value-type="currency" office:currency="EUR" office:value="300" calcext:value-type="currency">
            <text:p>€ 300,00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10" office:value-type="currency" office:currency="EUR" office:value="9412.31" calcext:value-type="currency">
            <text:p>€ 9.412,31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E20VB</text:p>
          </table:table-cell>
          <table:table-cell table:style-name="ce10" office:value-type="currency" office:currency="EUR" office:value="700" calcext:value-type="currency">
            <text:p>€ 700,00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MARENE ONLUS</text:p>
          </table:table-cell>
          <table:table-cell table:style-name="ce10" office:value-type="currency" office:currency="EUR" office:value="1100" calcext:value-type="currency">
            <text:p>€ 1.100,00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SHERAZADE</text:p>
          </table:table-cell>
          <table:table-cell table:style-name="ce10" office:value-type="currency" office:currency="EUR" office:value="2700" calcext:value-type="currency">
            <text:p>€ 2.700,00</text:p>
          </table:table-cell>
        </table:table-row>
        <table:table-row table:style-name="ro3">
          <table:table-cell table:style-name="ce6" office:value-type="string" calcext:value-type="string">
            <text:p>28/08/2024</text:p>
          </table:table-cell>
          <table:table-cell table:style-name="ce8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COMUNE DI CANNERO RIVIERA</text:p>
          </table:table-cell>
          <table:table-cell table:style-name="ce10" office:value-type="currency" office:currency="EUR" office:value="336" calcext:value-type="currency">
            <text:p>€ 336,00</text:p>
          </table:table-cell>
        </table:table-row>
        <table:table-row table:style-name="ro3">
          <table:table-cell table:style-name="ce6" office:value-type="string" calcext:value-type="string">
            <text:p>29/08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O.R.IN.TE.A SOC.COOP.</text:p>
          </table:table-cell>
          <table:table-cell table:style-name="ce10" office:value-type="currency" office:currency="EUR" office:value="5987.76" calcext:value-type="currency">
            <text:p>€ 5.987,76</text:p>
          </table:table-cell>
        </table:table-row>
        <table:table-row table:style-name="ro3">
          <table:table-cell table:style-name="ce6" office:value-type="string" calcext:value-type="string">
            <text:p>29/08/2024</text:p>
          </table:table-cell>
          <table:table-cell table:style-name="ce8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10" office:value-type="currency" office:currency="EUR" office:value="1912.18" calcext:value-type="currency">
            <text:p>€ 1.912,18</text:p>
          </table:table-cell>
        </table:table-row>
        <table:table-row table:style-name="ro3">
          <table:table-cell table:style-name="ce6" office:value-type="string" calcext:value-type="string">
            <text:p>02/09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10" office:value-type="currency" office:currency="EUR" office:value="1.32" calcext:value-type="currency">
            <text:p>€ 1,32</text:p>
          </table:table-cell>
        </table:table-row>
        <table:table-row table:style-name="ro3">
          <table:table-cell table:style-name="ce6" office:value-type="string" calcext:value-type="string">
            <text:p>02/09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10" office:value-type="currency" office:currency="EUR" office:value="6" calcext:value-type="currency">
            <text:p>€ 6,00</text:p>
          </table:table-cell>
        </table:table-row>
        <table:table-row table:style-name="ro3">
          <table:table-cell table:style-name="ce6" office:value-type="string" calcext:value-type="string">
            <text:p>02/09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10" office:value-type="currency" office:currency="EUR" office:value="20.85" calcext:value-type="currency">
            <text:p>€ 20,85</text:p>
          </table:table-cell>
        </table:table-row>
        <table:table-row table:style-name="ro3">
          <table:table-cell table:style-name="ce6" office:value-type="string" calcext:value-type="string">
            <text:p>02/09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10" office:value-type="currency" office:currency="EUR" office:value="94.76" calcext:value-type="currency">
            <text:p>€ 94,76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246" calcext:value-type="currency">
            <text:p>€ 246,00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254" calcext:value-type="currency">
            <text:p>€ 254,00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119" calcext:value-type="currency">
            <text:p>€ 119,00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78" calcext:value-type="currency">
            <text:p>€ 78,00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97" calcext:value-type="currency">
            <text:p>€ 97,00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DISTRIBUZIONE SPA</text:p>
          </table:table-cell>
          <table:table-cell table:style-name="ce10" office:value-type="currency" office:currency="EUR" office:value="24.96" calcext:value-type="currency">
            <text:p>€ 24,96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73.59" calcext:value-type="currency">
            <text:p>€ 73,59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2.4" calcext:value-type="currency">
            <text:p>€ 22,40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859.42" calcext:value-type="currency">
            <text:p>€ 2.859,42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22.65" calcext:value-type="currency">
            <text:p>€ 222,65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822.52" calcext:value-type="currency">
            <text:p>€ 822,52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10.19" calcext:value-type="currency">
            <text:p>€ 510,19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076.28" calcext:value-type="currency">
            <text:p>€ 1.076,28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.58" calcext:value-type="currency">
            <text:p>€ 5,58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60.05" calcext:value-type="currency">
            <text:p>€ 60,05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338.25" calcext:value-type="currency">
            <text:p>€ 338,25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6.67" calcext:value-type="currency">
            <text:p>€ 6,67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71.69" calcext:value-type="currency">
            <text:p>€ 171,69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902.21" calcext:value-type="currency">
            <text:p>€ 902,21</text:p>
          </table:table-cell>
        </table:table-row>
        <table:table-row table:style-name="ro3">
          <table:table-cell table:style-name="ce6" office:value-type="string" calcext:value-type="string">
            <text:p>06/09/2024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10" office:value-type="currency" office:currency="EUR" office:value="3525.9" calcext:value-type="currency">
            <text:p>€ 3.525,90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23895.86" calcext:value-type="currency">
            <text:p>€ 23.895,86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SQUILLACI/GIOVANNI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IRALIMPIANTI SAS DI CARLO IRALI &amp;amp; C.</text:p>
          </table:table-cell>
          <table:table-cell table:style-name="ce10" office:value-type="currency" office:currency="EUR" office:value="2196" calcext:value-type="currency">
            <text:p>€ 2.196,00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G-ELETTROSYSTEM SNC DI G. GRANDOLINI &amp;amp; C</text:p>
          </table:table-cell>
          <table:table-cell table:style-name="ce10" office:value-type="currency" office:currency="EUR" office:value="877.25" calcext:value-type="currency">
            <text:p>€ 877,25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ASSOCIAZIONE SUB VERBANIA ODV</text:p>
          </table:table-cell>
          <table:table-cell table:style-name="ce10" office:value-type="currency" office:currency="EUR" office:value="732" calcext:value-type="currency">
            <text:p>€ 732,00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1.01.002 - Pubblicazioni</text:p>
          </table:table-cell>
          <table:table-cell table:style-name="ce6" office:value-type="string" calcext:value-type="string">
            <text:p>GIULIO EINAUDI EDITORE SPA</text:p>
          </table:table-cell>
          <table:table-cell table:style-name="ce10" office:value-type="currency" office:currency="EUR" office:value="551.6" calcext:value-type="currency">
            <text:p>€ 551,60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18.014 - Acquisti di servizi socio sanitari a rilevanza sanitaria</text:p>
          </table:table-cell>
          <table:table-cell table:style-name="ce6" office:value-type="string" calcext:value-type="string">
            <text:p>ISTITUTO AUXOLOGICO ITALIANO</text:p>
          </table:table-cell>
          <table:table-cell table:style-name="ce10" office:value-type="currency" office:currency="EUR" office:value="649.3" calcext:value-type="currency">
            <text:p>€ 649,30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STAMPA SUD SRL</text:p>
          </table:table-cell>
          <table:table-cell table:style-name="ce10" office:value-type="currency" office:currency="EUR" office:value="724.68" calcext:value-type="currency">
            <text:p>€ 724,68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ZETA FARMACEUTICI S.P.A.</text:p>
          </table:table-cell>
          <table:table-cell table:style-name="ce10" office:value-type="currency" office:currency="EUR" office:value="594.56" calcext:value-type="currency">
            <text:p>€ 594,56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.I.A.E.</text:p>
          </table:table-cell>
          <table:table-cell table:style-name="ce10" office:value-type="currency" office:currency="EUR" office:value="857.68" calcext:value-type="currency">
            <text:p>€ 857,68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.I.A.E.</text:p>
          </table:table-cell>
          <table:table-cell table:style-name="ce10" office:value-type="currency" office:currency="EUR" office:value="271.76" calcext:value-type="currency">
            <text:p>€ 271,76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HOTEL SANT'ANNA SRL</text:p>
          </table:table-cell>
          <table:table-cell table:style-name="ce10" office:value-type="currency" office:currency="EUR" office:value="691.5" calcext:value-type="currency">
            <text:p>€ 691,50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NSER V.C.O. SPA</text:p>
          </table:table-cell>
          <table:table-cell table:style-name="ce10" office:value-type="currency" office:currency="EUR" office:value="949.85" calcext:value-type="currency">
            <text:p>€ 949,85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ECURITY BUILDING SERVICE SRL</text:p>
          </table:table-cell>
          <table:table-cell table:style-name="ce10" office:value-type="currency" office:currency="EUR" office:value="280" calcext:value-type="currency">
            <text:p>€ 280,00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19.003 - Servizi per l'interoperabilità e la cooperazione</text:p>
          </table:table-cell>
          <table:table-cell table:style-name="ce6" office:value-type="string" calcext:value-type="string">
            <text:p>MAGGIOLI SPA</text:p>
          </table:table-cell>
          <table:table-cell table:style-name="ce10" office:value-type="currency" office:currency="EUR" office:value="610" calcext:value-type="currency">
            <text:p>€ 610,00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EZZANO/GIANLUCA</text:p>
          </table:table-cell>
          <table:table-cell table:style-name="ce10" office:value-type="currency" office:currency="EUR" office:value="330" calcext:value-type="currency">
            <text:p>€ 330,00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106.05" calcext:value-type="currency">
            <text:p>€ 106,05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20.43" calcext:value-type="currency">
            <text:p>€ 20,43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FIORI BIANCHI S.S. DI BIANCHI</text:p>
          </table:table-cell>
          <table:table-cell table:style-name="ce10" office:value-type="currency" office:currency="EUR" office:value="192.01" calcext:value-type="currency">
            <text:p>€ 192,01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1.05.999 - Altri beni e prodotti sanitari n.a.c.</text:p>
          </table:table-cell>
          <table:table-cell table:style-name="ce6" office:value-type="string" calcext:value-type="string">
            <text:p>MAVALA ITALIA SRL</text:p>
          </table:table-cell>
          <table:table-cell table:style-name="ce10" office:value-type="currency" office:currency="EUR" office:value="263.23" calcext:value-type="currency">
            <text:p>€ 263,23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10" office:value-type="currency" office:currency="EUR" office:value="231.88" calcext:value-type="currency">
            <text:p>€ 231,88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02.005 - Organizzazione e partecipazione a manifestazioni e convegni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10" office:value-type="currency" office:currency="EUR" office:value="400" calcext:value-type="currency">
            <text:p>€ 400,00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NOVA COOP S.C.</text:p>
          </table:table-cell>
          <table:table-cell table:style-name="ce10" office:value-type="currency" office:currency="EUR" office:value="34.49" calcext:value-type="currency">
            <text:p>€ 34,49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UPEL UNIONE PROVINCIALE ENTI LOCALI</text:p>
          </table:table-cell>
          <table:table-cell table:style-name="ce10" office:value-type="currency" office:currency="EUR" office:value="212" calcext:value-type="currency">
            <text:p>€ 212,00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DISTRIBUZIONE SPA</text:p>
          </table:table-cell>
          <table:table-cell table:style-name="ce10" office:value-type="currency" office:currency="EUR" office:value="24.96" calcext:value-type="currency">
            <text:p>€ 24,96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MUNE DI CAMBIASCA</text:p>
          </table:table-cell>
          <table:table-cell table:style-name="ce10" office:value-type="currency" office:currency="EUR" office:value="800" calcext:value-type="currency">
            <text:p>€ 800,00</text:p>
          </table:table-cell>
        </table:table-row>
        <table:table-row table:style-name="ro3">
          <table:table-cell table:style-name="ce6" office:value-type="string" calcext:value-type="string">
            <text:p>10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OCIETA' COOPERATIVA C.M.C. ARL</text:p>
          </table:table-cell>
          <table:table-cell table:style-name="ce10" office:value-type="currency" office:currency="EUR" office:value="2200" calcext:value-type="currency">
            <text:p>€ 2.200,00</text:p>
          </table:table-cell>
        </table:table-row>
        <table:table-row table:style-name="ro3">
          <table:table-cell table:style-name="ce6" office:value-type="string" calcext:value-type="string">
            <text:p>11/09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LOCCI/STEFANIA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11/09/2024</text:p>
          </table:table-cell>
          <table:table-cell table:style-name="ce8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PIAZZANI/FEDERICA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11/09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NFILIPPO/CARMELO</text:p>
          </table:table-cell>
          <table:table-cell table:style-name="ce10" office:value-type="currency" office:currency="EUR" office:value="5124" calcext:value-type="currency">
            <text:p>€ 5.124,00</text:p>
          </table:table-cell>
        </table:table-row>
        <table:table-row table:style-name="ro3">
          <table:table-cell table:style-name="ce6" office:value-type="string" calcext:value-type="string">
            <text:p>11/09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ANFILIPPO/CARMELO</text:p>
          </table:table-cell>
          <table:table-cell table:style-name="ce10" office:value-type="currency" office:currency="EUR" office:value="12566" calcext:value-type="currency">
            <text:p>€ 12.566,00</text:p>
          </table:table-cell>
        </table:table-row>
        <table:table-row table:style-name="ro3">
          <table:table-cell table:style-name="ce6" office:value-type="string" calcext:value-type="string">
            <text:p>11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IACCIA/ MARIA</text:p>
          </table:table-cell>
          <table:table-cell table:style-name="ce10" office:value-type="currency" office:currency="EUR" office:value="450" calcext:value-type="currency">
            <text:p>€ 450,00</text:p>
          </table:table-cell>
        </table:table-row>
        <table:table-row table:style-name="ro3">
          <table:table-cell table:style-name="ce6" office:value-type="string" calcext:value-type="string">
            <text:p>12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7885.58" calcext:value-type="currency">
            <text:p>€ 7.885,58</text:p>
          </table:table-cell>
        </table:table-row>
        <table:table-row table:style-name="ro3">
          <table:table-cell table:style-name="ce6" office:value-type="string" calcext:value-type="string">
            <text:p>12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355.03" calcext:value-type="currency">
            <text:p>€ 355,03</text:p>
          </table:table-cell>
        </table:table-row>
        <table:table-row table:style-name="ro3">
          <table:table-cell table:style-name="ce6" office:value-type="string" calcext:value-type="string">
            <text:p>12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2151.44" calcext:value-type="currency">
            <text:p>€ 2.151,44</text:p>
          </table:table-cell>
        </table:table-row>
        <table:table-row table:style-name="ro3">
          <table:table-cell table:style-name="ce6" office:value-type="string" calcext:value-type="string">
            <text:p>12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4961.96" calcext:value-type="currency">
            <text:p>€ 4.961,96</text:p>
          </table:table-cell>
        </table:table-row>
        <table:table-row table:style-name="ro3">
          <table:table-cell table:style-name="ce6" office:value-type="string" calcext:value-type="string">
            <text:p>12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909.88" calcext:value-type="currency">
            <text:p>€ 909,88</text:p>
          </table:table-cell>
        </table:table-row>
        <table:table-row table:style-name="ro3">
          <table:table-cell table:style-name="ce6" office:value-type="string" calcext:value-type="string">
            <text:p>12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1484.72" calcext:value-type="currency">
            <text:p>€ 1.484,72</text:p>
          </table:table-cell>
        </table:table-row>
        <table:table-row table:style-name="ro3">
          <table:table-cell table:style-name="ce6" office:value-type="string" calcext:value-type="string">
            <text:p>12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14215.2" calcext:value-type="currency">
            <text:p>€ 14.215,20</text:p>
          </table:table-cell>
        </table:table-row>
        <table:table-row table:style-name="ro3">
          <table:table-cell table:style-name="ce6" office:value-type="string" calcext:value-type="string">
            <text:p>12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3949.74" calcext:value-type="currency">
            <text:p>€ 3.949,74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10" office:value-type="currency" office:currency="EUR" office:value="37.4" calcext:value-type="currency">
            <text:p>€ 37,40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2.18.001 - Spese per accertamenti sanitari resi necessari dall'attività lavorativa</text:p>
          </table:table-cell>
          <table:table-cell table:style-name="ce6" office:value-type="string" calcext:value-type="string">
            <text:p>CAP &amp;amp; G CONSULTING SRL</text:p>
          </table:table-cell>
          <table:table-cell table:style-name="ce10" office:value-type="currency" office:currency="EUR" office:value="1910.8" calcext:value-type="currency">
            <text:p>€ 1.910,80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2.18.001 - Spese per accertamenti sanitari resi necessari dall'attività lavorativa</text:p>
          </table:table-cell>
          <table:table-cell table:style-name="ce6" office:value-type="string" calcext:value-type="string">
            <text:p>CAP &amp;amp; G CONSULTING SRL</text:p>
          </table:table-cell>
          <table:table-cell table:style-name="ce10" office:value-type="currency" office:currency="EUR" office:value="2774.2" calcext:value-type="currency">
            <text:p>€ 2.774,20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49.31" calcext:value-type="currency">
            <text:p>€ 49,31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1578.01" calcext:value-type="currency">
            <text:p>€ 1.578,01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1168.75" calcext:value-type="currency">
            <text:p>€ 1.168,75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58.55" calcext:value-type="currency">
            <text:p>€ 58,55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523.16" calcext:value-type="currency">
            <text:p>€ 523,16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45.61" calcext:value-type="currency">
            <text:p>€ 45,61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144.19" calcext:value-type="currency">
            <text:p>€ 144,19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38.79" calcext:value-type="currency">
            <text:p>€ 38,79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1447.92" calcext:value-type="currency">
            <text:p>€ 1.447,92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1136.65" calcext:value-type="currency">
            <text:p>€ 1.136,65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58.19" calcext:value-type="currency">
            <text:p>€ 58,19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401.99" calcext:value-type="currency">
            <text:p>€ 401,99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108.21" calcext:value-type="currency">
            <text:p>€ 108,21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10" office:value-type="currency" office:currency="EUR" office:value="95.97" calcext:value-type="currency">
            <text:p>€ 95,97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MARCO VITI FARMACEUTICI SPA</text:p>
          </table:table-cell>
          <table:table-cell table:style-name="ce10" office:value-type="currency" office:currency="EUR" office:value="2102.17" calcext:value-type="currency">
            <text:p>€ 2.102,17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10" office:value-type="currency" office:currency="EUR" office:value="5151.59" calcext:value-type="currency">
            <text:p>€ 5.151,59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10" office:value-type="currency" office:currency="EUR" office:value="432" calcext:value-type="currency">
            <text:p>€ 432,00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OOPERATIVA SOCIALE START</text:p>
          </table:table-cell>
          <table:table-cell table:style-name="ce10" office:value-type="currency" office:currency="EUR" office:value="563.27" calcext:value-type="currency">
            <text:p>€ 563,27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461.96" calcext:value-type="currency">
            <text:p>€ 461,96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10" office:value-type="currency" office:currency="EUR" office:value="444.07" calcext:value-type="currency">
            <text:p>€ 444,07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10" office:value-type="currency" office:currency="EUR" office:value="5201.47" calcext:value-type="currency">
            <text:p>€ 5.201,47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10" office:value-type="currency" office:currency="EUR" office:value="242.72" calcext:value-type="currency">
            <text:p>€ 242,72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SSOCIAZIONE CULTURALE COMMEDIA COMMUNITY</text:p>
          </table:table-cell>
          <table:table-cell table:style-name="ce10" office:value-type="currency" office:currency="EUR" office:value="610" calcext:value-type="currency">
            <text:p>€ 610,00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10" office:value-type="currency" office:currency="EUR" office:value="207.58" calcext:value-type="currency">
            <text:p>€ 207,58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MART SOCIETÀ COOPERATIVA IMPRESA SOCIALE</text:p>
          </table:table-cell>
          <table:table-cell table:style-name="ce10" office:value-type="currency" office:currency="EUR" office:value="715" calcext:value-type="currency">
            <text:p>€ 715,00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6617.08" calcext:value-type="currency">
            <text:p>€ 6.617,08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10" office:value-type="currency" office:currency="EUR" office:value="4108.35" calcext:value-type="currency">
            <text:p>€ 4.108,35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10" office:value-type="currency" office:currency="EUR" office:value="179.91" calcext:value-type="currency">
            <text:p>€ 179,91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10" office:value-type="currency" office:currency="EUR" office:value="3162.86" calcext:value-type="currency">
            <text:p>€ 3.162,86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287.51" calcext:value-type="currency">
            <text:p>€ 287,51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20.43" calcext:value-type="currency">
            <text:p>€ 20,43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10" office:value-type="currency" office:currency="EUR" office:value="2.2" calcext:value-type="currency">
            <text:p>€ 2,20</text:p>
          </table:table-cell>
        </table:table-row>
        <table:table-row table:style-name="ro3">
          <table:table-cell table:style-name="ce6" office:value-type="string" calcext:value-type="string">
            <text:p>13/09/2024</text:p>
          </table:table-cell>
          <table:table-cell table:style-name="ce8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10" office:value-type="currency" office:currency="EUR" office:value="10" calcext:value-type="currency">
            <text:p>€ 10,00</text:p>
          </table:table-cell>
        </table:table-row>
        <table:table-row table:style-name="ro3">
          <table:table-cell table:style-name="ce6" office:value-type="string" calcext:value-type="string">
            <text:p>16/09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AMERICAN EXPRESS PAYMENTS EUROPE S.L.</text:p>
          </table:table-cell>
          <table:table-cell table:style-name="ce10" office:value-type="currency" office:currency="EUR" office:value="1.26" calcext:value-type="currency">
            <text:p>€ 1,26</text:p>
          </table:table-cell>
        </table:table-row>
        <table:table-row table:style-name="ro3">
          <table:table-cell table:style-name="ce6" office:value-type="string" calcext:value-type="string">
            <text:p>16/09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558.52" calcext:value-type="currency">
            <text:p>€ 558,52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10" office:value-type="currency" office:currency="EUR" office:value="3190.1" calcext:value-type="currency">
            <text:p>€ 3.190,10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XITALIA SRL</text:p>
          </table:table-cell>
          <table:table-cell table:style-name="ce10" office:value-type="currency" office:currency="EUR" office:value="2671.8" calcext:value-type="currency">
            <text:p>€ 2.671,80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23.22" calcext:value-type="currency">
            <text:p>€ 223,22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397" calcext:value-type="currency">
            <text:p>€ 397,00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361.66" calcext:value-type="currency">
            <text:p>€ 361,66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43.16" calcext:value-type="currency">
            <text:p>€ 243,16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303.82" calcext:value-type="currency">
            <text:p>€ 303,82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5.96" calcext:value-type="currency">
            <text:p>€ 15,96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32.13" calcext:value-type="currency">
            <text:p>€ 132,13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412.18" calcext:value-type="currency">
            <text:p>€ 412,18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412.18" calcext:value-type="currency">
            <text:p>€ 412,18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1041.69" calcext:value-type="currency">
            <text:p>€ 1.041,69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1119.83" calcext:value-type="currency">
            <text:p>€ 1.119,83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2492.63" calcext:value-type="currency">
            <text:p>€ 2.492,63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1904.14" calcext:value-type="currency">
            <text:p>€ 1.904,14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805.28" calcext:value-type="currency">
            <text:p>€ 805,28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10" office:value-type="currency" office:currency="EUR" office:value="863.44" calcext:value-type="currency">
            <text:p>€ 863,44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551.5" calcext:value-type="currency">
            <text:p>€ 2.551,50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39.19" calcext:value-type="currency">
            <text:p>€ 139,19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683.32" calcext:value-type="currency">
            <text:p>€ 683,32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78.99" calcext:value-type="currency">
            <text:p>€ 278,99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857.23" calcext:value-type="currency">
            <text:p>€ 857,23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.58" calcext:value-type="currency">
            <text:p>€ 5,58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57.92" calcext:value-type="currency">
            <text:p>€ 57,92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22.01" calcext:value-type="currency">
            <text:p>€ 22,01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7.73" calcext:value-type="currency">
            <text:p>€ 7,73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111.5" calcext:value-type="currency">
            <text:p>€ 111,50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10" office:value-type="currency" office:currency="EUR" office:value="747.41" calcext:value-type="currency">
            <text:p>€ 747,41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10" office:value-type="currency" office:currency="EUR" office:value="468.38" calcext:value-type="currency">
            <text:p>€ 468,38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10" office:value-type="currency" office:currency="EUR" office:value="65.12" calcext:value-type="currency">
            <text:p>€ 65,12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10" office:value-type="currency" office:currency="EUR" office:value="196.1" calcext:value-type="currency">
            <text:p>€ 196,10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2A ENERGIA SPA</text:p>
          </table:table-cell>
          <table:table-cell table:style-name="ce10" office:value-type="currency" office:currency="EUR" office:value="43.46" calcext:value-type="currency">
            <text:p>€ 43,46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DAY RISTOSERVICE SPA SOCIETA' BENEFIT</text:p>
          </table:table-cell>
          <table:table-cell table:style-name="ce10" office:value-type="currency" office:currency="EUR" office:value="363.56" calcext:value-type="currency">
            <text:p>€ 363,56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10" office:value-type="currency" office:currency="EUR" office:value="347.7" calcext:value-type="currency">
            <text:p>€ 347,70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LES THÉRÈSES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17/09/2024</text:p>
          </table:table-cell>
          <table:table-cell table:style-name="ce8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CASA DI RIPOSO M.MULLER IPAB</text:p>
          </table:table-cell>
          <table:table-cell table:style-name="ce10" office:value-type="currency" office:currency="EUR" office:value="1000" calcext:value-type="currency">
            <text:p>€ 1.000,00</text:p>
          </table:table-cell>
        </table:table-row>
        <table:table-row table:style-name="ro3">
          <table:table-cell table:style-name="ce6" office:value-type="string" calcext:value-type="string">
            <text:p>18/09/2024</text:p>
          </table:table-cell>
          <table:table-cell table:style-name="ce8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10" office:value-type="currency" office:currency="EUR" office:value="125" calcext:value-type="currency">
            <text:p>€ 125,00</text:p>
          </table:table-cell>
        </table:table-row>
        <table:table-row table:style-name="ro3">
          <table:table-cell table:style-name="ce6" office:value-type="string" calcext:value-type="string">
            <text:p>18/09/2024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PROVINCIA DEL V.C.O.</text:p>
          </table:table-cell>
          <table:table-cell table:style-name="ce10" office:value-type="currency" office:currency="EUR" office:value="3666.67" calcext:value-type="currency">
            <text:p>€ 3.666,67</text:p>
          </table:table-cell>
        </table:table-row>
        <table:table-row table:style-name="ro3">
          <table:table-cell table:style-name="ce6" office:value-type="string" calcext:value-type="string">
            <text:p>18/09/2024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A.S.L. V.C.O.</text:p>
          </table:table-cell>
          <table:table-cell table:style-name="ce10" office:value-type="currency" office:currency="EUR" office:value="389.99" calcext:value-type="currency">
            <text:p>€ 389,99</text:p>
          </table:table-cell>
        </table:table-row>
        <table:table-row table:style-name="ro3">
          <table:table-cell table:style-name="ce6" office:value-type="string" calcext:value-type="string">
            <text:p>18/09/2024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ASA DI RIPOSO M.MULLER IPAB</text:p>
          </table:table-cell>
          <table:table-cell table:style-name="ce10" office:value-type="currency" office:currency="EUR" office:value="17.24" calcext:value-type="currency">
            <text:p>€ 17,24</text:p>
          </table:table-cell>
        </table:table-row>
        <table:table-row table:style-name="ro3">
          <table:table-cell table:style-name="ce6" office:value-type="string" calcext:value-type="string">
            <text:p>18/09/2024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156.59" calcext:value-type="currency">
            <text:p>€ 156,59</text:p>
          </table:table-cell>
        </table:table-row>
        <table:table-row table:style-name="ro3">
          <table:table-cell table:style-name="ce6" office:value-type="string" calcext:value-type="string">
            <text:p>18/09/2024</text:p>
          </table:table-cell>
          <table:table-cell table:style-name="ce8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10" office:value-type="currency" office:currency="EUR" office:value="39.06" calcext:value-type="currency">
            <text:p>€ 39,06</text:p>
          </table:table-cell>
        </table:table-row>
        <table:table-row table:style-name="ro3">
          <table:table-cell table:style-name="ce6" office:value-type="string" calcext:value-type="string">
            <text:p>19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SERTEC ENGINEERING CONSULTING S.R.L.</text:p>
          </table:table-cell>
          <table:table-cell table:style-name="ce10" office:value-type="currency" office:currency="EUR" office:value="88953.65" calcext:value-type="currency">
            <text:p>€ 88.953,65</text:p>
          </table:table-cell>
        </table:table-row>
        <table:table-row table:style-name="ro3">
          <table:table-cell table:style-name="ce6" office:value-type="string" calcext:value-type="string">
            <text:p>19/09/2024</text:p>
          </table:table-cell>
          <table:table-cell table:style-name="ce8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P.N.P. COSTRUZIONI SRL</text:p>
          </table:table-cell>
          <table:table-cell table:style-name="ce10" office:value-type="currency" office:currency="EUR" office:value="7969.03" calcext:value-type="currency">
            <text:p>€ 7.969,03</text:p>
          </table:table-cell>
        </table:table-row>
        <table:table-row table:style-name="ro3">
          <table:table-cell table:style-name="ce6" office:value-type="string" calcext:value-type="string">
            <text:p>19/09/2024</text:p>
          </table:table-cell>
          <table:table-cell table:style-name="ce8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CARPENTERIA LUCII SRL</text:p>
          </table:table-cell>
          <table:table-cell table:style-name="ce10" office:value-type="currency" office:currency="EUR" office:value="17917.12" calcext:value-type="currency">
            <text:p>€ 17.917,12</text:p>
          </table:table-cell>
        </table:table-row>
        <table:table-row table:style-name="ro3">
          <table:table-cell table:style-name="ce6" office:value-type="string" calcext:value-type="string">
            <text:p>19/09/2024</text:p>
          </table:table-cell>
          <table:table-cell table:style-name="ce8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P.N.P. COSTRUZIONI SRL</text:p>
          </table:table-cell>
          <table:table-cell table:style-name="ce10" office:value-type="currency" office:currency="EUR" office:value="61773.21" calcext:value-type="currency">
            <text:p>€ 61.773,21</text:p>
          </table:table-cell>
        </table:table-row>
        <table:table-row table:style-name="ro3">
          <table:table-cell table:style-name="ce6" office:value-type="string" calcext:value-type="string">
            <text:p>19/09/2024</text:p>
          </table:table-cell>
          <table:table-cell table:style-name="ce8" office:value-type="string" calcext:value-type="string">
            <text:p>U.2.02.01.09.018 - Musei, teatri e biblioteche</text:p>
          </table:table-cell>
          <table:table-cell table:style-name="ce6" office:value-type="string" calcext:value-type="string">
            <text:p>JURINA E RADAELLI STUDIO ASSOCIATO</text:p>
          </table:table-cell>
          <table:table-cell table:style-name="ce10" office:value-type="currency" office:currency="EUR" office:value="26949.06" calcext:value-type="currency">
            <text:p>€ 26.949,06</text:p>
          </table:table-cell>
        </table:table-row>
        <table:table-row table:style-name="ro3">
          <table:table-cell table:style-name="ce6" office:value-type="string" calcext:value-type="string">
            <text:p>19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ASALINI/MARCO <text:s/>AZIENDA AGRICOLA BASALINI G DI BASALINI MARCO.</text:p>
          </table:table-cell>
          <table:table-cell table:style-name="ce10" office:value-type="currency" office:currency="EUR" office:value="1915.4" calcext:value-type="currency">
            <text:p>€ 1.915,40</text:p>
          </table:table-cell>
        </table:table-row>
        <table:table-row table:style-name="ro3">
          <table:table-cell table:style-name="ce6" office:value-type="string" calcext:value-type="string">
            <text:p>19/09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PANASITI/LORENZO</text:p>
          </table:table-cell>
          <table:table-cell table:style-name="ce10" office:value-type="currency" office:currency="EUR" office:value="1534.46" calcext:value-type="currency">
            <text:p>€ 1.534,46</text:p>
          </table:table-cell>
        </table:table-row>
        <table:table-row table:style-name="ro3">
          <table:table-cell table:style-name="ce6" office:value-type="string" calcext:value-type="string">
            <text:p>19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ORGAZZI VITTORIO SRL</text:p>
          </table:table-cell>
          <table:table-cell table:style-name="ce10" office:value-type="currency" office:currency="EUR" office:value="10522.27" calcext:value-type="currency">
            <text:p>€ 10.522,27</text:p>
          </table:table-cell>
        </table:table-row>
        <table:table-row table:style-name="ro3">
          <table:table-cell table:style-name="ce6" office:value-type="string" calcext:value-type="string">
            <text:p>19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BORGAZZI VITTORIO SRL</text:p>
          </table:table-cell>
          <table:table-cell table:style-name="ce10" office:value-type="currency" office:currency="EUR" office:value="47828.49" calcext:value-type="currency">
            <text:p>€ 47.828,49</text:p>
          </table:table-cell>
        </table:table-row>
        <table:table-row table:style-name="ro3">
          <table:table-cell table:style-name="ce6" office:value-type="string" calcext:value-type="string">
            <text:p>19/09/2024</text:p>
          </table:table-cell>
          <table:table-cell table:style-name="ce8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FOR ENGINEERING ARCHITECTURE</text:p>
          </table:table-cell>
          <table:table-cell table:style-name="ce10" office:value-type="currency" office:currency="EUR" office:value="13216.14" calcext:value-type="currency">
            <text:p>€ 13.216,14</text:p>
          </table:table-cell>
        </table:table-row>
        <table:table-row table:style-name="ro3">
          <table:table-cell table:style-name="ce6" office:value-type="string" calcext:value-type="string">
            <text:p>20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10" office:value-type="currency" office:currency="EUR" office:value="50" calcext:value-type="currency">
            <text:p>€ 50,00</text:p>
          </table:table-cell>
        </table:table-row>
        <table:table-row table:style-name="ro3">
          <table:table-cell table:style-name="ce6" office:value-type="string" calcext:value-type="string">
            <text:p>20/09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IMPIANTI ELETTRICI GAGLIARDI SNC DI GAGLIARDI A.S. E S.</text:p>
          </table:table-cell>
          <table:table-cell table:style-name="ce10" office:value-type="currency" office:currency="EUR" office:value="8886.64" calcext:value-type="currency">
            <text:p>€ 8.886,64</text:p>
          </table:table-cell>
        </table:table-row>
        <table:table-row table:style-name="ro3">
          <table:table-cell table:style-name="ce6" office:value-type="string" calcext:value-type="string">
            <text:p>20/09/2024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10" office:value-type="currency" office:currency="EUR" office:value="3000" calcext:value-type="currency">
            <text:p>€ 3.000,00</text:p>
          </table:table-cell>
        </table:table-row>
        <table:table-row table:style-name="ro3">
          <table:table-cell table:style-name="ce6" office:value-type="string" calcext:value-type="string">
            <text:p>20/09/2024</text:p>
          </table:table-cell>
          <table:table-cell table:style-name="ce8" office:value-type="string" calcext:value-type="string">
            <text:p>U.1.03.01.02.008 - Strumenti tecnico-specialistici non sanitari</text:p>
          </table:table-cell>
          <table:table-cell table:style-name="ce6" office:value-type="string" calcext:value-type="string">
            <text:p>PIERRE GELIL &amp;amp; C. SRL</text:p>
          </table:table-cell>
          <table:table-cell table:style-name="ce10" office:value-type="currency" office:currency="EUR" office:value="427" calcext:value-type="currency">
            <text:p>€ 427,00</text:p>
          </table:table-cell>
        </table:table-row>
        <table:table-row table:style-name="ro3">
          <table:table-cell table:style-name="ce6" office:value-type="string" calcext:value-type="string">
            <text:p>23/09/2024</text:p>
          </table:table-cell>
          <table:table-cell table:style-name="ce8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10" office:value-type="currency" office:currency="EUR" office:value="146" calcext:value-type="currency">
            <text:p>€ 146,00</text:p>
          </table:table-cell>
        </table:table-row>
        <table:table-row table:style-name="ro3">
          <table:table-cell table:style-name="ce6" office:value-type="string" calcext:value-type="string">
            <text:p>24/09/2024</text:p>
          </table:table-cell>
          <table:table-cell table:style-name="ce8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VANDERIA MILANESE VERBANIA S.R.L</text:p>
          </table:table-cell>
          <table:table-cell table:style-name="ce10" office:value-type="currency" office:currency="EUR" office:value="109.8" calcext:value-type="currency">
            <text:p>€ 109,80</text:p>
          </table:table-cell>
        </table:table-row>
        <table:table-row table:style-name="ro3">
          <table:table-cell table:style-name="ce6" office:value-type="string" calcext:value-type="string">
            <text:p>24/09/2024</text:p>
          </table:table-cell>
          <table:table-cell table:style-name="ce8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A.S.L. V.C.O.</text:p>
          </table:table-cell>
          <table:table-cell table:style-name="ce10" office:value-type="currency" office:currency="EUR" office:value="643.2" calcext:value-type="currency">
            <text:p>€ 643,20</text:p>
          </table:table-cell>
        </table:table-row>
        <table:table-row table:style-name="ro3">
          <table:table-cell table:style-name="ce6" office:value-type="string" calcext:value-type="string">
            <text:p>24/09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LFASIGMA S.P.A.</text:p>
          </table:table-cell>
          <table:table-cell table:style-name="ce10" office:value-type="currency" office:currency="EUR" office:value="2109.42" calcext:value-type="currency">
            <text:p>€ 2.109,42</text:p>
          </table:table-cell>
        </table:table-row>
        <table:table-row table:style-name="ro3">
          <table:table-cell table:style-name="ce6" office:value-type="string" calcext:value-type="string">
            <text:p>24/09/2024</text:p>
          </table:table-cell>
          <table:table-cell table:style-name="ce8" office:value-type="string" calcext:value-type="string">
            <text:p>U.1.10.04.01.999 - Altri premi di assicurazione contro i danni</text:p>
          </table:table-cell>
          <table:table-cell table:style-name="ce6" office:value-type="string" calcext:value-type="string">
            <text:p>COORDINAMENTO TERRITORIALE DEL VOLONTARIATO DI PROTEZIONE CIVILE DEL VCO</text:p>
          </table:table-cell>
          <table:table-cell table:style-name="ce10" office:value-type="currency" office:currency="EUR" office:value="500" calcext:value-type="currency">
            <text:p>€ 500,00</text:p>
          </table:table-cell>
        </table:table-row>
        <table:table-row table:style-name="ro3">
          <table:table-cell table:style-name="ce6" office:value-type="string" calcext:value-type="string">
            <text:p>25/09/2024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10" office:value-type="currency" office:currency="EUR" office:value="4500" calcext:value-type="currency">
            <text:p>€ 4.500,00</text:p>
          </table:table-cell>
        </table:table-row>
        <table:table-row table:style-name="ro3">
          <table:table-cell table:style-name="ce6" office:value-type="string" calcext:value-type="string">
            <text:p>25/09/2024</text:p>
          </table:table-cell>
          <table:table-cell table:style-name="ce8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10" office:value-type="currency" office:currency="EUR" office:value="7000" calcext:value-type="currency">
            <text:p>€ 7.000,00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GIORGIALONGO COSTRUZIONI SRL</text:p>
          </table:table-cell>
          <table:table-cell table:style-name="ce10" office:value-type="currency" office:currency="EUR" office:value="211.93" calcext:value-type="currency">
            <text:p>€ 211,93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GIORGIALONGO COSTRUZIONI SRL</text:p>
          </table:table-cell>
          <table:table-cell table:style-name="ce10" office:value-type="currency" office:currency="EUR" office:value="4220.76" calcext:value-type="currency">
            <text:p>€ 4.220,76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GIORGIALONGO COSTRUZIONI SRL</text:p>
          </table:table-cell>
          <table:table-cell table:style-name="ce10" office:value-type="currency" office:currency="EUR" office:value="6276.13" calcext:value-type="currency">
            <text:p>€ 6.276,13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GIORGIALONGO COSTRUZIONI SRL</text:p>
          </table:table-cell>
          <table:table-cell table:style-name="ce10" office:value-type="currency" office:currency="EUR" office:value="58328.65" calcext:value-type="currency">
            <text:p>€ 58.328,65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EUROPROJECT S.R.L</text:p>
          </table:table-cell>
          <table:table-cell table:style-name="ce10" office:value-type="currency" office:currency="EUR" office:value="11659.46" calcext:value-type="currency">
            <text:p>€ 11.659,46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MONTALTO/RENATA</text:p>
          </table:table-cell>
          <table:table-cell table:style-name="ce10" office:value-type="currency" office:currency="EUR" office:value="10323.76" calcext:value-type="currency">
            <text:p>€ 10.323,76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VESA S.R.L.</text:p>
          </table:table-cell>
          <table:table-cell table:style-name="ce10" office:value-type="currency" office:currency="EUR" office:value="183" calcext:value-type="currency">
            <text:p>€ 183,00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INFRATERR S.R.L.</text:p>
          </table:table-cell>
          <table:table-cell table:style-name="ce10" office:value-type="currency" office:currency="EUR" office:value="24953" calcext:value-type="currency">
            <text:p>€ 24.953,00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COMAR S.R.L.</text:p>
          </table:table-cell>
          <table:table-cell table:style-name="ce10" office:value-type="currency" office:currency="EUR" office:value="38963.6" calcext:value-type="currency">
            <text:p>€ 38.963,60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INFRATERR S.R.L.</text:p>
          </table:table-cell>
          <table:table-cell table:style-name="ce10" office:value-type="currency" office:currency="EUR" office:value="74459.14" calcext:value-type="currency">
            <text:p>€ 74.459,14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10" office:value-type="currency" office:currency="EUR" office:value="2974.41" calcext:value-type="currency">
            <text:p>€ 2.974,41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ANNERO RIVIERA</text:p>
          </table:table-cell>
          <table:table-cell table:style-name="ce10" office:value-type="currency" office:currency="EUR" office:value="17.56" calcext:value-type="currency">
            <text:p>€ 17,56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DORMELLETTO</text:p>
          </table:table-cell>
          <table:table-cell table:style-name="ce10"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PELLA</text:p>
          </table:table-cell>
          <table:table-cell table:style-name="ce10" office:value-type="currency" office:currency="EUR" office:value="5.88" calcext:value-type="currency">
            <text:p>€ 5,88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ARPI</text:p>
          </table:table-cell>
          <table:table-cell table:style-name="ce10" office:value-type="currency" office:currency="EUR" office:value="9.88" calcext:value-type="currency">
            <text:p>€ 9,88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UNARDO</text:p>
          </table:table-cell>
          <table:table-cell table:style-name="ce10" office:value-type="currency" office:currency="EUR" office:value="12.68" calcext:value-type="currency">
            <text:p>€ 12,68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LUINO</text:p>
          </table:table-cell>
          <table:table-cell table:style-name="ce10" office:value-type="currency" office:currency="EUR" office:value="12.68" calcext:value-type="currency">
            <text:p>€ 12,68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1.03.02.18.014 - Acquisti di servizi socio sanitari a rilevanza sanitaria</text:p>
          </table:table-cell>
          <table:table-cell table:style-name="ce6" office:value-type="string" calcext:value-type="string">
            <text:p>AZIENDA SANITARIA LOCALE NO</text:p>
          </table:table-cell>
          <table:table-cell table:style-name="ce10" office:value-type="currency" office:currency="EUR" office:value="94.45" calcext:value-type="currency">
            <text:p>€ 94,45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1.03.01.02.003 - Equipaggiamento</text:p>
          </table:table-cell>
          <table:table-cell table:style-name="ce6" office:value-type="string" calcext:value-type="string">
            <text:p>GRAFER SRL</text:p>
          </table:table-cell>
          <table:table-cell table:style-name="ce10" office:value-type="currency" office:currency="EUR" office:value="226.4" calcext:value-type="currency">
            <text:p>€ 226,40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IPIR 1930 S.R.L.</text:p>
          </table:table-cell>
          <table:table-cell table:style-name="ce10" office:value-type="currency" office:currency="EUR" office:value="46.34" calcext:value-type="currency">
            <text:p>€ 46,34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1.03.02.08.001 - Leasing operativo di mezzi di trasporto</text:p>
          </table:table-cell>
          <table:table-cell table:style-name="ce6" office:value-type="string" calcext:value-type="string">
            <text:p>LEASEPLAN ITALIA S.P.A</text:p>
          </table:table-cell>
          <table:table-cell table:style-name="ce10" office:value-type="currency" office:currency="EUR" office:value="97.82" calcext:value-type="currency">
            <text:p>€ 97,82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10" office:value-type="currency" office:currency="EUR" office:value="317.68" calcext:value-type="currency">
            <text:p>€ 317,68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PUBBLIVERBANO DECO' SRL</text:p>
          </table:table-cell>
          <table:table-cell table:style-name="ce10" office:value-type="currency" office:currency="EUR" office:value="305" calcext:value-type="currency">
            <text:p>€ 305,00</text:p>
          </table:table-cell>
        </table:table-row>
        <table:table-row table:style-name="ro3">
          <table:table-cell table:style-name="ce6" office:value-type="string" calcext:value-type="string">
            <text:p>26/09/2024</text:p>
          </table:table-cell>
          <table:table-cell table:style-name="ce8" office:value-type="string" calcext:value-type="string">
            <text:p>U.1.03.02.08.001 - Leasing operativo di mezzi di trasporto</text:p>
          </table:table-cell>
          <table:table-cell table:style-name="ce6" office:value-type="string" calcext:value-type="string">
            <text:p>LEASEPLAN ITALIA S.P.A</text:p>
          </table:table-cell>
          <table:table-cell table:style-name="ce10" office:value-type="currency" office:currency="EUR" office:value="58.69" calcext:value-type="currency">
            <text:p>€ 58,69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10" office:value-type="currency" office:currency="EUR" office:value="504849.61" calcext:value-type="currency">
            <text:p>€ 504.849,61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SOGNO SRL</text:p>
          </table:table-cell>
          <table:table-cell table:style-name="ce10" office:value-type="currency" office:currency="EUR" office:value="10660" calcext:value-type="currency">
            <text:p>€ 10.660,00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SOGNO SRL</text:p>
          </table:table-cell>
          <table:table-cell table:style-name="ce10" office:value-type="currency" office:currency="EUR" office:value="106600" calcext:value-type="currency">
            <text:p>€ 106.600,00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G-ELETTROSYSTEM SNC DI G. GRANDOLINI &amp;amp; C</text:p>
          </table:table-cell>
          <table:table-cell table:style-name="ce10" office:value-type="currency" office:currency="EUR" office:value="4890" calcext:value-type="currency">
            <text:p>€ 4.890,00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G-ELETTROSYSTEM SNC DI G. GRANDOLINI &amp;amp; C</text:p>
          </table:table-cell>
          <table:table-cell table:style-name="ce10" office:value-type="currency" office:currency="EUR" office:value="48900" calcext:value-type="currency">
            <text:p>€ 48.900,00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10" office:value-type="currency" office:currency="EUR" office:value="57997.86" calcext:value-type="currency">
            <text:p>€ 57.997,86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SODEXO ITALIA SPA</text:p>
          </table:table-cell>
          <table:table-cell table:style-name="ce10" office:value-type="currency" office:currency="EUR" office:value="2710.78" calcext:value-type="currency">
            <text:p>€ 2.710,78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SODEXO ITALIA SPA</text:p>
          </table:table-cell>
          <table:table-cell table:style-name="ce10" office:value-type="currency" office:currency="EUR" office:value="4444.38" calcext:value-type="currency">
            <text:p>€ 4.444,38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SS.CULTURALE FESTIVAL DEL TEATRO, DELLA MUSICA E DELLA COMICITA' CITTA' DI LUINO</text:p>
          </table:table-cell>
          <table:table-cell table:style-name="ce10" office:value-type="currency" office:currency="EUR" office:value="3850" calcext:value-type="currency">
            <text:p>€ 3.850,00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SSOCIAZIONE CULTURALE PROGETTO RESCUE! APS</text:p>
          </table:table-cell>
          <table:table-cell table:style-name="ce10" office:value-type="currency" office:currency="EUR" office:value="3960" calcext:value-type="currency">
            <text:p>€ 3.960,00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IGOTTI SNC DI BIGOTTI DONATO &amp;amp; FIGLI</text:p>
          </table:table-cell>
          <table:table-cell table:style-name="ce10" office:value-type="currency" office:currency="EUR" office:value="5461.67" calcext:value-type="currency">
            <text:p>€ 5.461,67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2.02.02.01.999 - Altri terreni n.a.c.</text:p>
          </table:table-cell>
          <table:table-cell table:style-name="ce6" office:value-type="string" calcext:value-type="string">
            <text:p>SANFILIPPO/CARMELO</text:p>
          </table:table-cell>
          <table:table-cell table:style-name="ce10" office:value-type="currency" office:currency="EUR" office:value="8540" calcext:value-type="currency">
            <text:p>€ 8.540,00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LEIDOSCOPIO SOC.COOP.</text:p>
          </table:table-cell>
          <table:table-cell table:style-name="ce10" office:value-type="currency" office:currency="EUR" office:value="9028" calcext:value-type="currency">
            <text:p>€ 9.028,00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2.02.01.09.017 - Fabbricati destinati ad asili nido</text:p>
          </table:table-cell>
          <table:table-cell table:style-name="ce6" office:value-type="string" calcext:value-type="string">
            <text:p>CONDOMINIO LE PALME TROBASO</text:p>
          </table:table-cell>
          <table:table-cell table:style-name="ce10" office:value-type="currency" office:currency="EUR" office:value="9073.15" calcext:value-type="currency">
            <text:p>€ 9.073,15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CROCE ROSSA ITALIANA COMITATO PROV.LE VERBANIA</text:p>
          </table:table-cell>
          <table:table-cell table:style-name="ce10" office:value-type="currency" office:currency="EUR" office:value="244.5" calcext:value-type="currency">
            <text:p>€ 244,50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CROCE ROSSA ITALIANA COMITATO PROV.LE VERBANIA</text:p>
          </table:table-cell>
          <table:table-cell table:style-name="ce10" office:value-type="currency" office:currency="EUR" office:value="5168" calcext:value-type="currency">
            <text:p>€ 5.168,00</text:p>
          </table:table-cell>
        </table:table-row>
        <table:table-row table:style-name="ro3">
          <table:table-cell table:style-name="ce6" office:value-type="string" calcext:value-type="string">
            <text:p>27/09/2024</text:p>
          </table:table-cell>
          <table:table-cell table:style-name="ce8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POLYEDRA SPA</text:p>
          </table:table-cell>
          <table:table-cell table:style-name="ce10" office:value-type="currency" office:currency="EUR" office:value="3228.34" calcext:value-type="currency">
            <text:p>€ 3.228,34</text:p>
          </table:table-cell>
        </table:table-row>
        <table:table-row table:style-name="ro5" table:number-rows-repeated="1046871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  <table:database-ranges>
        <table:database-range table:name="__Anonymous_Sheet_DB__0" table:target-range-address="'Pagamenti 3 Trim 2024'.A2:'Pagamenti 3 Trim 2024'.D170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245cm" fo:margin-bottom="0.28cm" fo:margin-left="0.499cm" fo:margin-right="0.162cm" style:scale-to="8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0:57:15.9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date>2024-12-02T10:58:33.125000000</dc:date>
    <meta:editing-duration>PT20M7S</meta:editing-duration>
    <meta:editing-cycles>7</meta:editing-cycles>
    <meta:document-statistic meta:table-count="1" meta:cell-count="6813" meta:object-count="0"/>
  </office:meta>
</office:document-meta>
</file>