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/>
      </style:paragraph-properties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margin-right="0cm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fo:font-size="16pt" style:font-size-asian="16pt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Heading_20_5">
      <style:paragraph-properties fo:margin-left="0cm" fo:margin-right="0cm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0c9f2c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0c9167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none" officeooo:paragraph-rsid="000c9167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0c9167" officeooo:paragraph-rsid="000c9167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Footer">
      <style:paragraph-properties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25" style:family="paragraph" style:parent-style-name="Footer">
      <style:paragraph-properties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6" style:family="paragraph" style:parent-style-name="Heading_20_8">
      <style:paragraph-properties fo:margin-left="0cm" fo:margin-right="0cm" fo:text-indent="0cm" style:auto-text-indent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1" fo:font-size="12pt" fo:font-weight="bold" officeooo:rsid="000c9f2c" officeooo:paragraph-rsid="000c9f2c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1" fo:font-size="12pt" fo:font-weight="normal" officeooo:rsid="000c9f2c" officeooo:paragraph-rsid="000c9f2c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2pt" fo:font-weight="normal" officeooo:rsid="000c9f2c" officeooo:paragraph-rsid="0011025b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font-weight="normal" officeooo:rsid="0011025b" officeooo:paragraph-rsid="0011025b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1" fo:font-size="12pt" fo:font-weight="normal" officeooo:rsid="000c9f2c" officeooo:paragraph-rsid="000c9f2c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6" style:family="paragraph" style:parent-style-name="Text_20_body">
      <style:text-properties style:font-name="Arial1" fo:font-size="12pt" style:font-size-asian="12pt" style:font-name-complex="Arial1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officeooo:rsid="000f06f3" officeooo:paragraph-rsid="000f06f3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fo:font-weight="normal" officeooo:rsid="000f06f3" officeooo:paragraph-rsid="000f06f3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rsid="0016c2c3" officeooo:paragraph-rsid="0016c2c3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0f06f3" style:font-size-asian="12pt" style:font-name-complex="Arial1" style:font-size-complex="12pt"/>
    </style:style>
    <style:style style:name="P44" style:family="paragraph" style:parent-style-name="Heading_20_4">
      <style:paragraph-properties fo:margin-left="0cm" fo:margin-right="0cm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45" style:family="paragraph" style:parent-style-name="Standard">
      <style:paragraph-properties fo:margin-right="0cm"/>
      <style:text-properties style:font-name="Arial1" fo:font-size="12pt" officeooo:paragraph-rsid="000c9f2c" style:font-size-asian="12pt" style:font-name-complex="Arial1" style:font-size-complex="12pt" style:font-weight-complex="bold"/>
    </style:style>
    <style:style style:name="P46" style:family="paragraph" style:parent-style-name="Standard">
      <style:paragraph-properties fo:margin-right="0cm"/>
      <style:text-properties style:font-name="Arial1" fo:font-size="12pt" style:font-size-asian="12pt" style:font-name-complex="Arial1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T1" style:family="text">
      <style:text-properties officeooo:rsid="0016c2c3"/>
    </style:style>
    <style:style style:name="T2" style:family="text">
      <style:text-properties style:font-name="Arial1" fo:font-size="16pt" fo:font-weight="bold" style:font-size-asian="16pt" style:font-weight-asian="bold" style:font-name-complex="Arial1"/>
    </style:style>
    <style:style style:name="T3" style:family="text">
      <style:text-properties fo:font-size="16pt" style:font-size-asian="16pt"/>
    </style:style>
    <style:style style:name="T4" style:family="text">
      <style:text-properties style:font-name="Arial1" fo:font-weight="normal" style:font-weight-asian="normal" style:font-name-complex="Arial1" style:font-weight-complex="normal"/>
    </style:style>
    <style:style style:name="T5" style:family="text">
      <style:text-properties style:use-window-font-color="true" loext:opacity="0%" style:font-name="Arial1" fo:font-weight="normal" style:font-weight-asian="normal" style:font-name-complex="Arial1" style:font-weight-complex="normal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7" style:family="text">
      <style:text-properties fo:font-size="12pt" style:font-size-asian="12pt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style:font-size-asian="12pt" style:font-name-complex="Arial1" style:font-size-complex="12pt" style:font-weight-complex="bold"/>
    </style:style>
    <style:style style:name="T1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officeooo:rsid="000c9167"/>
    </style:style>
    <style:style style:name="T13" style:family="text">
      <style:text-properties officeooo:rsid="00140dbf"/>
    </style:style>
    <style:style style:name="T1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0c9f2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1025b"/>
    </style:style>
    <style:style style:name="T1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0" style:family="text">
      <style:text-properties officeooo:rsid="0018ce4a"/>
    </style:style>
    <style:style style:name="T21" style:family="text">
      <style:text-properties fo:font-weight="normal" officeooo:rsid="000f06f3" style:font-weight-asian="normal" style:font-weight-complex="normal"/>
    </style:style>
    <style:style style:name="T22" style:family="text">
      <style:text-properties officeooo:rsid="000f06f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gg <text:span text:style-name="T1">2026</text:span></text:p>
      <text:p text:style-name="P1"/>
      <text:p text:style-name="P2">RISERVATO ALL’UFFICIO SUAP – CODICE PREISTRUTTORIA ___________________<text:span text:style-name="T2"/></text:p>
      <text:p text:style-name="P3"/>
      <text:h text:style-name="P4" text:outline-level="2" loext:marker-style-name="T3">SPORTELLO UNICO PER LE ATTIVITA’ PRODUTTIVE</text:h>
      <text:h text:style-name="P5" text:outline-level="2" loext:marker-style-name="T4">- S.U.A.P. VERBANIA -</text:h>
      <text:p text:style-name="P6"><text:span text:style-name="T4">(COMUNI DI: </text:span><text:span text:style-name="T5">AURANO – BEE - CAMBIASCA - CAPREZZO - COSSOGNO – GHIFFA – INTRAGNA – MIAZZINA – PREMENO - S.BERNARDINO VERBANO - VERBANIA)</text:span></text:p>
      <text:p text:style-name="P7">______________________________________________________________________________________<text:span text:style-name="T6"/></text:p>
      <text:p text:style-name="P8"/>
      <text:h text:style-name="P9" text:outline-level="2" loext:marker-style-name="T7">MODULO INFORMATIVO PROPEDEUTICO ALLA PREISTRUTTORIA<text:span text:style-name="T7"/></text:h>
      <text:h text:style-name="P10" text:outline-level="2" loext:marker-style-name="T7"/>
      <text:p text:style-name="P11">SEZIONE I – ANAGRAFICA<text:span text:style-name="T8"/></text:p>
      <text:p text:style-name="P12"/>
      <text:h text:style-name="P13" text:outline-level="5" loext:marker-style-name="T8">DATI SOCIETA’ / TITOLARE DELL’INTERVENTO<text:span text:style-name="T8"/></text:h>
      <text:p text:style-name="P2"/>
      <text:p text:style-name="P12">Sig./Sig.ra _______________________________________________________________ <text:span text:style-name="T8"/></text:p>
      <text:p text:style-name="P12"/>
      <text:p text:style-name="P12">nato/a <text:s/>_________________________________________________ il _______________<text:span text:style-name="T8"/></text:p>
      <text:p text:style-name="P12"/>
      <text:p text:style-name="P12">residente in __________________________________________ <text:s/>cap ________________ <text:span text:style-name="T8"/></text:p>
      <text:p text:style-name="P12"/>
      <text:p text:style-name="P12">Via <text:s/>__________________________________________________________ n. ________<text:span text:style-name="T8"/></text:p>
      <text:p text:style-name="P12"/>
      <text:p text:style-name="P12">nella qualità di titolare della ditta individuale / legale rappresentante della società<text:span text:style-name="T8"/></text:p>
      <text:p text:style-name="P12"/>
      <text:p text:style-name="P12">________________________________________________________________________<text:span text:style-name="T8"/></text:p>
      <text:p text:style-name="P14"/>
      <text:p text:style-name="P12">con sede legale in <text:s/>_________________________________________ cap ___________<text:span text:style-name="T8"/></text:p>
      <text:p text:style-name="P12"/>
      <text:p text:style-name="P12">Via _____________________________ <text:s text:c="2"/>n. ______ <text:s/>tel. __________________________<text:span text:style-name="T8"/></text:p>
      <text:p text:style-name="P12"/>
      <text:p text:style-name="P12">E-mail __________________________________________________________________<text:span text:style-name="T8"/></text:p>
      <text:p text:style-name="P12"/>
      <text:p text:style-name="P12">P.E.C. __________________________________________________________________<text:span text:style-name="T8"/></text:p>
      <text:p text:style-name="P12"/>
      <text:p text:style-name="P12">codice fiscale _______________________________ P. IVA _______________________<text:span text:style-name="T9"/></text:p>
      <text:p text:style-name="P15"/>
      <text:h text:style-name="P13" text:outline-level="5" loext:marker-style-name="T10">DATI STUDIO CONSULENZA<text:span text:style-name="T10"/></text:h>
      <text:p text:style-name="P16"/>
      <text:p text:style-name="P12">Studio __________________________________________________________________</text:p>
      <text:p text:style-name="P12"/>
      <text:p text:style-name="P12">Via __________________________________________________________ n. ________<text:span text:style-name="T8"/></text:p>
      <text:p text:style-name="P12"/>
      <text:p text:style-name="P12">città __________________________________________________ <text:s/>cap <text:s/>_____________<text:span text:style-name="T8"/></text:p>
      <text:p text:style-name="P12"/>
      <text:p text:style-name="P12">tel. __________________________________ cell. _______________________________<text:span text:style-name="T8"/></text:p>
      <text:p text:style-name="P12"/>
      <text:p text:style-name="P12">E-mail __________________________________________________________________<text:span text:style-name="T8"/></text:p>
      <text:p text:style-name="P12"/>
      <text:p text:style-name="P12">P.E.C. __________________________________________________________________<text:span text:style-name="T11"/></text:p>
      <text:p text:style-name="P11"><text:soft-page-break/></text:p>
      <text:p text:style-name="P17">SEZIONE II – ATTIVITA’ , <text:span text:style-name="T12">STATO LEGITTIMO ART 9 BIS DPR 380/2001 </text:span></text:p>
      <text:p text:style-name="P18"/>
      <text:p text:style-name="P19"/>
      <text:p text:style-name="P20">Indicare <text:span text:style-name="T13">estremi titoli</text:span> abilitativi <text:s/>che hanno legittimato <text:s/>la costruzione dell’edificio <text:s/>o la destinazione d’uso in atto e di partenza:</text:p>
      <text:p text:style-name="P20"/>
      <text:p text:style-name="P20">_________________________________________________________________________________________________________________________________________________________________________ </text:p>
      <text:p text:style-name="P11"/>
      <text:p text:style-name="P11"/>
      <text:p text:style-name="P21"><text:s text:c="8"/></text:p>
      <text:p text:style-name="P22"><text:span text:style-name="T14">Attività eventualmente e</text:span><text:span text:style-name="T8">sistente in loco: ________________________________________</text:span></text:p>
      <text:p text:style-name="P12"/>
      <text:p text:style-name="P23"><text:span text:style-name="T15">( <text:s/>)</text:span><text:span text:style-name="T8"> industria<text:tab/><text:tab/></text:span><text:span text:style-name="T15">( <text:s/>)</text:span><text:span text:style-name="T8"> artigianato<text:tab/></text:span><text:span text:style-name="T15">( <text:s/>)</text:span><text:span text:style-name="T8"> agricoltura<text:tab/><text:tab/></text:span></text:p>
      <text:p text:style-name="P23"><text:span text:style-name="T15">( <text:s/>)</text:span><text:span text:style-name="T8"> commercio<text:tab/></text:span><text:span text:style-name="T15">( <text:s/>)</text:span><text:span text:style-name="T8"> turismo<text:tab/><text:tab/></text:span><text:span text:style-name="T15">( <text:s/>)</text:span><text:span text:style-name="T8"> servizi<text:tab/><text:tab/></text:span><text:span text:style-name="T15">( )</text:span><text:span text:style-name="T8"> altro __________________</text:span></text:p>
      <text:p text:style-name="P12"/>
      <text:p text:style-name="P12">come risultante da visura camerale.<text:span text:style-name="T8"/></text:p>
      <text:p text:style-name="P24"/>
      <text:p text:style-name="P22"><text:span text:style-name="T8">Nuova attività?<text:tab/> <text:tab/><text:tab/><text:tab/></text:span><text:span text:style-name="T9"> (SI)<text:tab/><text:tab/>(NO)</text:span></text:p>
      <text:p text:style-name="P25"/>
      <text:p text:style-name="P25">Modifica attività esistente?<text:tab/><text:tab/><text:tab/> (SI)<text:tab/><text:tab/>(NO)<text:span text:style-name="T9"/></text:p>
      <text:p text:style-name="P25"/>
      <text:p text:style-name="P25">Attività da ampliare?<text:tab/><text:tab/><text:tab/> (SI)<text:tab/><text:tab/>(NO)<text:span text:style-name="T9"/></text:p>
      <text:p text:style-name="P25"/>
      <text:p text:style-name="P25">Attività da trasferire?<text:tab/><text:tab/><text:tab/> (SI)<text:tab/><text:tab/>(NO)<text:span text:style-name="T8"/></text:p>
      <text:p text:style-name="P24"/>
      <text:p text:style-name="P24">Eventuale nuova attività: ____________________________________________________<text:span text:style-name="T8"/></text:p>
      <text:p text:style-name="P24"/>
      <text:p text:style-name="P24">________________________________________________________________________<text:span text:style-name="T8"/></text:p>
      <text:h text:style-name="P26" text:outline-level="8" loext:marker-style-name="T8"/>
      <text:p text:style-name="P23"><text:span text:style-name="T15">( <text:s/>)</text:span><text:span text:style-name="T8"> industria<text:tab/><text:tab/></text:span><text:span text:style-name="T15">( <text:s/>)</text:span><text:span text:style-name="T8"> artigianato<text:tab/></text:span><text:span text:style-name="T15">( <text:s/>)</text:span><text:span text:style-name="T8"> agricoltura<text:tab/><text:tab/></text:span></text:p>
      <text:p text:style-name="P23"><text:span text:style-name="T15">( <text:s/>)</text:span><text:span text:style-name="T8"> commercio<text:tab/></text:span><text:span text:style-name="T15">( <text:s/>)</text:span><text:span text:style-name="T8"> turismo<text:tab/><text:tab/></text:span><text:span text:style-name="T15">( <text:s/>)</text:span><text:span text:style-name="T8"> servizi<text:tab/><text:tab/></text:span><text:span text:style-name="T15">( <text:s/>)</text:span><text:span text:style-name="T8"> altro _________________</text:span></text:p>
      <text:p text:style-name="P12"/>
      <text:p text:style-name="P12">come eventualmente risultante da visura camerale.<text:span text:style-name="T8"/></text:p>
      <text:p text:style-name="P12"/>
      <text:p text:style-name="P12">Ubicazione<text:span text:style-name="T8"/></text:p>
      <text:p text:style-name="P12"/>
      <text:p text:style-name="P12">Comune _________________________________________________ cap ____________<text:span text:style-name="T8"/></text:p>
      <text:p text:style-name="P12"/>
      <text:p text:style-name="P12">Via/Piazza ________________________________________________ n. ____________ <text:span text:style-name="T8"/></text:p>
      <text:p text:style-name="P12"/>
      <text:p text:style-name="P12">Dati catastali<text:span text:style-name="T8"/></text:p>
      <text:p text:style-name="P12"/>
      <text:p text:style-name="P12">NCT<text:tab/>Foglio _________ <text:s/>Mappali ____________________________________________<text:span text:style-name="T8"/></text:p>
      <text:p text:style-name="P12"/>
      <text:p text:style-name="P27">NCEU<text:tab/>Foglio _________ <text:s/>Mappali ____________________________________________</text:p>
      <text:p text:style-name="P28"/>
      <text:p text:style-name="P28"/>
      <text:p text:style-name="P28"/>
      <text:p text:style-name="P29"><text:soft-page-break/>Indicare<text:span text:style-name="T16"> dati urbanistici destinazione d’uso suolo e Vincoli </text:span></text:p>
      <text:p text:style-name="P30"><text:span text:style-name="T17">* ricavabili da intersezione con portele digitale Geoportale comune di Verbania consultabile al seguente link:</text:span> <text:a xlink:type="simple" xlink:href="https://geoportale.sportellounicodigitale.it/GisMaster/Default.aspx?IdCliente=103072&amp;IdSer=1" text:style-name="Internet_20_link" text:visited-style-name="Visited_20_Internet_20_Link">https://geoportale.sportellounicodigitale.it/GisMaster/Default.aspx?IdCliente=103072&amp;IdSer=1</text:a></text:p>
      <text:p text:style-name="P30"><text:span text:style-name="T17">(si ricorda che cliccando con sull’icona con binocolo è possibile anche la ricerca per estremi catastali)</text:span> </text:p>
      <text:p text:style-name="P30"/>
      <text:p text:style-name="P31"/>
      <text:p text:style-name="P32">Destinazione come <text:s/>da PRG <text:span text:style-name="T18">TAV. PR3 </text:span><text:s/>carta usi del suolo: 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3">PRG TAV. PG4- Classe di idoneità di pericolosità geomorfologica e dell’idoneità all’utilizzazione urbanistica:</text:p>
      <text:p text:style-name="P33">________________________________________________________________________________________________________________________________________________________________________________________________________________________ <text:s/></text:p>
      <text:p text:style-name="P31"/>
      <text:p text:style-name="P32">Vincoli <text:span text:style-name="T18">PRG TAV. P</text:span><text:span text:style-name="T13">R2</text:span> :</text:p>
      <text:p text:style-name="P34">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3">Classificazione PRG TAV PR4 centri storici NAF </text:p>
      <text:p text:style-name="P33">________________________________________________________________________________________________________________________________________________</text:p>
      <text:p text:style-name="P30"/>
      <text:p text:style-name="P30"/>
      <text:p text:style-name="P35"><text:s text:c="9"/></text:p>
      <text:p text:style-name="P36">Titolo di disponibilità dell’immobile (proprietà, ecc.): _______________________________</text:p>
      <text:p text:style-name="P12"/>
      <text:p text:style-name="P23"><text:span text:style-name="T8">Specificare l’esistenza di<text:tab/></text:span><text:span text:style-name="T9">COMPROPRIETARI <text:s text:c="4"/><text:tab/><text:tab/>( <text:s/>)</text:span></text:p>
      <text:p text:style-name="P15"><text:tab/><text:tab/><text:tab/><text:tab/>CONDOMINIO<text:tab/> <text:s text:c="5"/><text:tab/><text:tab/>( <text:s/>)<text:span text:style-name="T9"/></text:p>
      <text:p text:style-name="P15"><text:tab/><text:tab/><text:tab/><text:tab/>DIRITTI REALI DI GODIMENTO ( <text:s/>)<text:span text:style-name="T9"/></text:p>
      <text:p text:style-name="P15"><text:tab/><text:tab/><text:tab/><text:tab/>specificatamente ____________________________________<text:span text:style-name="T9"/></text:p>
      <text:p text:style-name="P15"/>
      <text:p text:style-name="P15">In sede di presentazione della pratica andrà allegata la documentazione comprovante quanto sopra ed eventuali atti di assenso quando necessari. <text:span text:style-name="T8"/></text:p>
      <text:p text:style-name="P12"/>
      <text:p text:style-name="P23"><text:span text:style-name="T8">La proprietà </text:span><text:span text:style-name="T19">E’</text:span><text:span text:style-name="T8"> di Ente Pubblico a norma artt. 10 e 12 <text:s/>D.lgs n. 42 del 22.01.2004 e ss.mm.ii. e quindi soggetto a parere<text:tab/><text:tab/></text:span><text:span text:style-name="T9">( <text:s/>) SI <text:s text:c="2"/>( <text:s/>) <text:s/>NO</text:span></text:p>
      <text:p text:style-name="P37"/>
      <text:p text:style-name="P37"/>
      <text:p text:style-name="P11">SEZIONE III – INTERVENTO PREVISTO<text:span text:style-name="T11"/></text:p>
      <text:p text:style-name="P11"/>
      <text:p text:style-name="P15">Descrizione sintetica dell’intervento in progetto, con specifica delle opere da realizzare, se trattasi di opere interne e/o esterne, delle superfici interessate e/o create suddivise per destinazione (ad esempio, secondo l’attività da esercitare: <text:s/>uffici, servizi igienici, spazi produttivi, magazzini, cucine, spazi somministrazione, ecc), della tipologia delle eventuali <text:soft-page-break/>opere impiantistiche, e di tutto quant’altro ritenuto utile per l’inquadramento dell’intervento e la conseguente definizione dell’iter autorizzativo.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8"/></text:p>
      <text:p text:style-name="P12"/>
      <text:p text:style-name="P38">________________________________________________________________________<text:span text:style-name="T19"/></text:p>
      <text:p text:style-name="P38"/>
      <text:p text:style-name="P39">________________________________________________________________________<text:span text:style-name="T15"/></text:p>
      <text:p text:style-name="P39"/>
      <text:p text:style-name="P39">________________________________________________________________________<text:span text:style-name="T15"/></text:p>
      <text:p text:style-name="P39"/>
      <text:p text:style-name="P39">________________________________________________________________________<text:span text:style-name="T15"/></text:p>
      <text:p text:style-name="P39"/>
      <text:p text:style-name="P38">________________________________________________________________________</text:p>
      <text:p text:style-name="P39"/>
      <text:p text:style-name="P39">________________________________________________________________________<text:span text:style-name="T15"/></text:p>
      <text:p text:style-name="P39"/>
      <text:p text:style-name="P39">________________________________________________________________________<text:span text:style-name="T8"/></text:p>
      <text:p text:style-name="P40"/>
      <text:p text:style-name="P40"/>
      <text:p text:style-name="P40">Trattasi di cambio di destinazione d’uso :<text:span text:style-name="T17">( <text:s/>) SI <text:s text:c="2"/>( <text:s/>) <text:s/>NO</text:span></text:p>
      <text:p text:style-name="P41">indicare tra quali categorie :</text:p>
      <text:p text:style-name="P40">a)  destinazioni residenziali;</text:p>
      <text:p text:style-name="P40"><text:bookmark text:name="art8-com1-letb"/>b)  destinazioni produttive, industriali, logistiche o artigianali;</text:p>
      <text:p text:style-name="P40"><text:bookmark text:name="art8-com1-letc"/>c)  destinazioni commerciali;</text:p>
      <text:p text:style-name="P40"><text:bookmark text:name="art8-com1-letd"/>d)  destinazioni turistico-ricettive;</text:p>
      <text:p text:style-name="P40"><text:bookmark text:name="art8-com1-lete"/>e)  destinazioni direzionali;</text:p>
      <text:p text:style-name="P40"><text:bookmark text:name="art8-com1-letf"/>f)  <text:s/>destinazioni agricole</text:p>
      <text:p text:style-name="P40"/>
      <text:p text:style-name="P40">categoria di partenza ___________________ <text:s text:c="2"/>di progetto ________________</text:p>
      <text:p text:style-name="P40"/>
      <text:p text:style-name="P42">Indicare se in progetto è prevista <text:span text:style-name="T20">l’</text:span>installazione di climatizzatori o pompe di calore per climatizzazione con unità esterne ai fine delle verifiche acustiche:<text:span text:style-name="T21">( <text:s/>) SI <text:s text:c="2"/>( <text:s/>) <text:s/>NO</text:span></text:p>
      <text:p text:style-name="P42"/>
      <text:p text:style-name="P42"/>
      <text:p text:style-name="P42">Indicare se in progetto sono previste modifiche <text:s/>carichi acquedotto <text:span text:style-name="T20">o</text:span> fognatura dovute a nuovi bagni o sanitari:<text:span text:style-name="T21">( <text:s/>) SI <text:s text:c="2"/>( <text:s/>) <text:s/>NO</text:span></text:p>
      <text:p text:style-name="P40"><text:soft-page-break/></text:p>
      <text:p text:style-name="P40"/>
      <text:p text:style-name="P43"/>
      <text:p text:style-name="P43"><text:tab/><text:tab/><text:tab/><text:tab/><text:span text:style-name="T10"/></text:p>
      <text:h text:style-name="P44" text:outline-level="4" loext:marker-style-name="T10"/>
      <text:h text:style-name="P44" text:outline-level="4" loext:marker-style-name="T10">Allegati:<text:span text:style-name="T10"/></text:h>
      <text:p text:style-name="P45">- <text:span text:style-name="T16">estratti dimostranti <text:s/>lo stato legittimo (titoli abilitativi , concessione edilizie , ecc.)</text:span></text:p>
      <text:p text:style-name="P45">- <text:span text:style-name="T22">disegni - bozza di progetto</text:span></text:p>
      <text:p text:style-name="P45">-visure catastali aggiornate;<text:span text:style-name="T10"/></text:p>
      <text:p text:style-name="P46">- estratto mappa catastale;<text:span text:style-name="T10"/></text:p>
      <text:p text:style-name="P46">- planimetrie catastali.<text:span text:style-name="T10"/></text:p>
      <text:h text:style-name="P44" text:outline-level="4" loext:marker-style-name="T10"/>
      <text:p text:style-name="P46"/>
      <text:p text:style-name="P46"/>
      <text:p text:style-name="P12">DATA</text:p>
      <text:p text:style-name="P12"/>
      <text:p text:style-name="P12"><text:s text:c="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justify" style:justify-single-word="false" fo:keep-with-next="always"/>
      <style:text-properties fo:color="#00ccff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fo:color="#00ccff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001cm" svg:y="0.002cm" svg:width="0.155cm" svg:height="0.38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ata aggiornamento 17</dc:title>
    <meta:initial-creator>COMUNE VERBANIA</meta:initial-creator>
    <meta:creation-date>2012-02-24T12:15:00</meta:creation-date>
    <dc:date>2026-01-26T11:12:16.028062000</dc:date>
    <meta:print-date>2019-12-31T11:41:00</meta:print-date>
    <meta:editing-cycles>55</meta:editing-cycles>
    <meta:editing-duration>PT7H48M16S</meta:editing-duration>
    <meta:generator>LibreOffice/25.2.7.2$Windows_X86_64 LibreOffice_project/5cbfd1ab6520636bb5f7b99185aa69bd7456825d</meta:generator>
    <meta:document-statistic meta:table-count="0" meta:image-count="0" meta:object-count="0" meta:page-count="5" meta:paragraph-count="106" meta:word-count="623" meta:character-count="7688" meta:non-whitespace-character-count="7003"/>
  </office:meta>
</office:document-meta>
</file>