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right="0cm" fo:line-height="115%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.212cm" style:contextual-spacing="false" fo:line-height="115%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1" fo:font-size="11pt" officeooo:paragraph-rsid="000927a8" style:font-size-asian="11pt" style:font-name-complex="Arial1" style:font-size-complex="11pt"/>
    </style:style>
    <style:style style:name="P11" style:family="paragraph" style:parent-style-name="Standard" style:list-style-name="WW8Num2">
      <style:paragraph-properties fo:margin-top="0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cm" fo:margin-bottom="0.212cm" style:contextual-spacing="false" fo:line-height="115%"/>
    </style:style>
    <style:style style:name="P1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 style:parent-style-name="Text_20_body">
      <style:paragraph-properties fo:margin-right="0cm" fo:margin-top="0cm" fo:margin-bottom="0cm" style:contextual-spacing="false" fo:line-height="115%"/>
      <style:text-properties fo:color="#000000" loext:opacity="10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Text_20_body" style:list-style-name="WW8Num3">
      <style:paragraph-properties fo:margin-left="1.247cm" fo:margin-right="0cm" fo:margin-top="0cm" fo:margin-bottom="0cm" style:contextual-spacing="false" fo:line-height="115%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Text_20_body" style:list-style-name="WW8Num3">
      <style:paragraph-properties fo:margin-left="1.247cm" fo:margin-right="0cm" fo:margin-top="0cm" fo:margin-bottom="0cm" style:contextual-spacing="false" fo:line-height="115%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officeooo:rsid="0005d857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1" fo:font-size="11pt" fo:language="it" fo:country="I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officeooo:rsid="00027283"/>
    </style:style>
    <style:style style:name="T7" style:family="text">
      <style:text-properties style:font-name="Arial1" fo:font-size="11pt" fo:font-style="normal" fo:font-weight="normal" style:font-name-asian="Open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000000" loext:opacity="100%" style:font-name="Arial1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2" style:family="text">
      <style:text-properties officeooo:rsid="00043db8"/>
    </style:style>
    <style:style style:name="T13" style:family="text">
      <style:text-properties fo:color="#000000" loext:opacity="10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font-name="Arial1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l Dipartimento Servizi Territoriali. <text:tab/> <text:s/></text:p>
      <text:p text:style-name="P2"><text:tab/><text:tab/><text:tab/><text:tab/><text:tab/><text:tab/><text:span text:style-name="T1">Area Organizzativa</text:span> Patrimonio/Demanio Idrico Lacuale</text:p>
      <text:p text:style-name="P2"><text:tab/><text:tab/><text:tab/><text:tab/><text:tab/><text:tab/>Comune di Verbania</text:p>
      <text:p text:style-name="P3"><text:tab/><text:tab/><text:tab/><text:tab/><text:tab/><text:tab/>protocollo@comune.verbania.it</text:p>
      <text:p text:style-name="P4"/>
      <text:p text:style-name="P5">Oggetto: Richiesta acquisizione piena proprietà e rimozione vincoli alloggio area PEEP</text:p>
      <text:p text:style-name="P6"><text:span text:style-name="T2">Il sottoscritto </text:span><text:span text:style-name="T3">__________________________________________</text:span><text:span text:style-name="T2"> nato a ____________________ il _______________ e residente a ___________________________________ Via <text:s/>_____________________________________________________________ tel. ____________, e-mail ______________________________________ proprietario/comproprietario dell’unità immobiliare adibita a ____________________________________ facente parte dell'edificio realizzato da Cooperativa/società __________________________________________ denominato Condominio _________________________________ sito in Verbania - Via _____________________________ n. ____ <text:s/>consistente in:</text:span></text:p>
      <text:p text:style-name="P4">- <text:s/>__ appartamento<text:tab/>c.f. foglio ____, mappate ______ sub. _______ mq. ______ </text:p>
      <text:p text:style-name="P4">- <text:s/>__ autorimessa<text:tab/>c.f. foglio ____, mappate ______ sub. _______ mq. ______ </text:p>
      <text:p text:style-name="P4">- <text:s/>__ cantina<text:tab/><text:tab/>c.f. foglio ____, mappate ______ sub. _______ mq. ______</text:p>
      <text:p text:style-name="P5">(millesimi di proprietà ____________)</text:p>
      <text:p text:style-name="P7"/>
      <text:p text:style-name="P8"><text:span text:style-name="T4"><text:s text:c="6"/></text:span><text:span text:style-name="T5">CHIEDE </text:span><text:span text:style-name="T2"><text:s/></text:span></text:p>
      <text:p text:style-name="P9"/>
      <text:p text:style-name="P10">a codesta Spettabile Amministrazione Comunale di acquisire la piena proprietà e la rimozione dei vincoli delle unità immobiliari sopracitate.</text:p>
      <text:p text:style-name="P4">Si allega alla presente:</text:p>
      <text:list text:style-name="WW8Num2">
        <text:list-item>
          <text:p text:style-name="P11">copia convenzione originaria,</text:p>
        </text:list-item>
        <text:list-item>
          <text:p text:style-name="P11">copia atto notarile di acquisto (eventuali atti intermedi e dichiarazioni di successione),</text:p>
        </text:list-item>
        <text:list-item>
          <text:p text:style-name="P11">copia documento di identità,</text:p>
        </text:list-item>
        <text:list-item>
          <text:p text:style-name="P11">copia codice fiscale, </text:p>
        </text:list-item>
        <text:list-item>
          <text:p text:style-name="P11">millesimi di proprietà<text:span text:style-name="T6"> come da atto di acquisto e tabella millesimale condominiale corrispondente. </text:span></text:p>
        </text:list-item>
      </text:list>
      <text:p text:style-name="P12"/>
      <text:p text:style-name="P13">CHIEDE INOLTRE</text:p>
      <text:p text:style-name="P13"/>
      <text:p text:style-name="P14">(Da compilarsi solo se viene incaricato a seguire l’iter procedurale soggetto diverso dal richiedente - es. Agenzia immobiliare, Studio Notarile) </text:p>
      <text:p text:style-name="P12">che ogni comunicazione in merito alla pratica venga richiesta/inoltrata a _________________________________________________________ tel. ________________, e-mail _______________________________</text:p>
      <text:p text:style-name="P13"/>
      <text:p text:style-name="P13"><text:soft-page-break/>DICHIARA</text:p>
      <text:p text:style-name="P13"/>
      <text:p text:style-name="P15"><text:span text:style-name="T7">- di </text:span><text:span text:style-name="T8">aver preso visione dell'informativa ai sensi dell’art. 13 del D. Lgs.196/2003 (aggiornato dal D. Lgs. n.101/2018) e artt. 13/14 del Reg. (UE) 2016/679 riferita ai dati personali contenuti nella  presente istanza, come in allegato;</text:span></text:p>
      <text:p text:style-name="P13"/>
      <text:p text:style-name="P3">In attesa di cortese riscontro, porge distinti saluti.</text:p>
      <text:p text:style-name="P16"><text:span text:style-name="T2">Verbania, ________________</text:span><text:span text:style-name="T9"> <text:s text:c="1041"/><text:tab/><text:tab/><text:tab/><text:tab/><text:tab/><text:tab/><text:tab/><text:tab/> <text:s text:c="3"/>Firma </text:span></text:p>
      <text:p text:style-name="P9"><text:tab/> <text:s text:c="45"/>………………………..</text:p>
      <text:p text:style-name="P9"/>
      <text:p text:style-name="P8"><text:span text:style-name="T10">Informativa ai sensi dell</text:span><text:span text:style-name="T11">’art. 13 del D. Lgs.196/2003 e art. 13/14 del Reg. (UE) 2016/679 </text:span></text:p>
      <text:p text:style-name="P17"/>
      <text:p text:style-name="P18">In relazione ai dati personali contenuti nell’ istanza si informa, ai sensi degli artt.13-14 del Reg.UE 2016/679, che:</text:p>
      <text:list text:style-name="WW8Num3">
        <text:list-item>
          <text:p text:style-name="P19">titolare del trattamento dei dati è il Comune di Verbania; </text:p>
        </text:list-item>
        <text:list-item>
          <text:p text:style-name="P19">il responsabile del trattamento è il dirigente della struttura destinataria della presente;</text:p>
        </text:list-item>
        <text:list-item>
          <text:p text:style-name="P19">i dati personali sono trattati per le sole finalità connesse all’espletamento della procedura <text:s/>e per l’eventuale successiva gestione contrattuale; </text:p>
        </text:list-item>
        <text:list-item>
          <text:p text:style-name="P19">gli uffici acquisiscono unicamente i dati obbligatori per l'avvio e la conclusione della procedura di cui<text:span text:style-name="T12"> alla presente procedura</text:span>;</text:p>
        </text:list-item>
        <text:list-item>
          <text:p text:style-name="P19">i dati non saranno trattati per altre finalità rispetto a quella indicata, ne saranno oggetto di comunicazione o diffusione o trasferimento all'estero;</text:p>
        </text:list-item>
        <text:list-item>
          <text:p text:style-name="P19">il trattamento avviene sia in forma cartacea/manuale che con strumenti elettronici/informatici per il tempo strettamente necessario a conseguire gli scopi per cui sono stati raccolti;</text:p>
        </text:list-item>
        <text:list-item>
          <text:p text:style-name="P19">non vengono adottati processi decisionali esclusivamente automatizzati (e, pertanto, senza intervento umano);</text:p>
        </text:list-item>
        <text:list-item>
          <text:p text:style-name="P19">la comunicazione dei dati a terzi soggetti avviene sulla base di norme di legge o di regolamento;</text:p>
        </text:list-item>
        <text:list-item>
          <text:p text:style-name="P19">i dati saranno conservati per la durata prevista dalla vigente normativa in materia di conservazione dati/documenti cartacei/digitali della pubblica amministrazione;</text:p>
        </text:list-item>
        <text:list-item>
          <text:p text:style-name="P19">il mancato conferimento dei dati al Comune comporta l'impossibilità di <text:s/>procedere con l’istruttoria;</text:p>
        </text:list-item>
        <text:list-item>
          <text:p text:style-name="P19">il trattamento dei dati è improntato ai principi di correttezza, liceità e trasparenza, nel rispetto della riservatezza degli stessi;</text:p>
        </text:list-item>
        <text:list-item>
          <text:p text:style-name="P20"><text:span text:style-name="T13">gli interessati (ossia le persone fisiche cui si riferiscono i dati personali) hanno il diritto all'accesso ai dati, alla rettifica, alla limitazione o opposizione al trattamento per motivi legittimi ed espressi, a presentare reclamo all'Autorità Garante della privacy; in ogni momento potranno essere esercitati nei confronti del titolare del trattamento i diritti di cui all'art. 7 del D. Lgs.196/2003 e degli articolo da 15 a 22 del </text:span><text:span text:style-name="T14">Reg. (UE) 2016/679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ID_20_style" style:display-name="ID style" style:family="paragraph" style:parent-style-name="Standard"/>
    <style:style style:name="Corpo_20_del_20_testo_20_2" style:display-name="Corpo del testo 2" style:family="paragraph" style:parent-style-name="Standard"/>
    <style:style style:name="Mappa_20_documento" style:display-name="Mappa documento" style:family="paragraph" style:parent-style-name="Standard">
      <style:text-properties style:font-name="Tahoma" fo:font-family="Tahoma" style:font-family-generic="roman" style:font-pitch="variable" style:font-name-asian="Tahoma" style:font-family-asian="Tahoma" style:font-family-generic-asian="roman" style:font-pitch-asian="variable" style:language-asian="ar" style:country-asian="SA" style:font-name-complex="Tahoma" style:font-family-complex="Tahoma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 style:language-asian="ar" style:country-asian="SA" style:font-name-complex="Courier New1" style:font-family-complex="'Courier New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3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fo:font-variant="normal" fo:text-transform="none" fo:color="#000000" loext:opacity="100%" style:font-name="Symbol1" fo:font-family="Symbol" style:font-pitch="variable" style:font-charset="x-symbol" fo:font-size="11pt" fo:language="it" fo:country="IT" fo:font-weight="normal" style:font-size-asian="11pt" style:language-asian="zh" style:country-asian="CN" style:font-weight-asian="normal" style:font-name-complex="Symbol1" style:font-family-complex="Symbol" style:font-pitch-complex="variable" style:font-charset-complex="x-symbol" style:font-size-complex="11pt" style:language-complex="ar" style:country-complex="SA"/>
    </style:style>
    <style:style style:name="WW8Num3z1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Symbol2" fo:font-family="Symbol" style:font-family-generic="roman" style:font-pitch="variable" style:font-name-asian="Symbol" style:font-family-asian="Symbol" style:font-pitch-asian="variable" style:font-name-complex="Symbol2" style:font-family-complex="Symbol" style:font-family-generic-complex="roman" style:font-pitch-complex="variable"/>
    </style:style>
    <style:style style:name="WW8Num9z0" style:family="text"/>
    <style:style style:name="WW8Num8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8z0" style:family="text">
      <style:text-properties style:font-name="Symbol2" fo:font-family="Symbol" style:font-family-generic="roman" style:font-pitch="variable" style:font-name-asian="Symbol" style:font-family-asian="Symbol" style:font-pitch-asian="variable" style:font-name-complex="Symbol2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1pt" style:font-size-asian="11pt"/>
    </style:style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6z0" style:family="text"/>
    <style:style style:name="WW8Num5z0" style:family="text">
      <style:text-properties fo:font-size="11pt" style:font-size-asian="11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1" style:display-name="ListLabel 1" style:family="text">
      <style:text-properties style:font-name="Arial1" fo:font-family="Arial" style:font-family-generic="swiss" style:font-pitch="variable" fo:font-weight="normal" style:font-name-asian="OpenSymbol" style:font-family-asian="OpenSymbol, 'Arial Unicode MS'" style:font-pitch-asian="variable" style:font-weight-asian="norma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style:font-name-asian="OpenSymbol" style:font-family-asian="OpenSymbol, 'Arial Unicode MS'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emesso:</dc:title>
    <dc:date>2025-08-28T15:36:23.655522400</dc:date>
    <meta:print-date>1995-11-21T17:41:00</meta:print-date>
    <meta:editing-cycles>44</meta:editing-cycles>
    <meta:editing-duration>PT5H46M58S</meta:editing-duration>
    <meta:creation-date>2025-08-28T15:17:27.505260400</meta:creation-date>
    <meta:generator>LibreOffice/25.2.5.2$Windows_X86_64 LibreOffice_project/03d19516eb2e1dd5d4ccd751a0d6f35f35e08022</meta:generator>
    <meta:document-statistic meta:table-count="0" meta:image-count="0" meta:object-count="0" meta:page-count="2" meta:paragraph-count="41" meta:word-count="562" meta:character-count="5422" meta:non-whitespace-character-count="3763"/>
  </office:meta>
</office:document-meta>
</file>