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Symbol1" svg:font-family="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2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a4020" style:font-size-asian="11pt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24187e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250314" style:font-size-asian="11pt" style:font-name-complex="Arial2" style:font-size-complex="11pt"/>
    </style:style>
    <style:style style:name="P5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Arial2" fo:font-size="11pt" officeooo:paragraph-rsid="00250314" style:font-size-asian="11pt" style:font-name-complex="Arial2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2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1pt" officeooo:rsid="001539fb" officeooo:paragraph-rsid="001539fb" style:font-size-asian="11pt" style:font-name-complex="Arial2" style:font-size-complex="11pt"/>
    </style:style>
    <style:style style:name="P8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Arial2" fo:font-size="11pt" style:font-size-asian="11pt" style:font-name-complex="Arial2" style:font-size-complex="11pt" text:display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539fb" style:font-size-asian="11pt" style:font-size-complex="11pt"/>
    </style:style>
    <style:style style:name="P10" style:family="paragraph" style:parent-style-name="Standard"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writing-mode="lr-tb"/>
      <style:text-properties style:font-name="Arial2" fo:font-size="11pt" officeooo:paragraph-rsid="0016bb49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1pt" fo:font-weight="bold" officeooo:rsid="0016bb49" officeooo:paragraph-rsid="0016bb49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1pt" fo:font-weight="bold" officeooo:paragraph-rsid="0024187e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Arial2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.101cm" fo:margin-right="13cm" fo:line-height="150%" fo:text-align="start" style:justify-single-word="false" fo:orphans="2" fo:widows="2" fo:hyphenation-ladder-count="no-limit" fo:text-indent="0cm" style:auto-text-indent="false" style:page-number="auto" fo:background-color="transparent" fo:padding="0.247cm" fo:border="0.51pt solid #000000" style:writing-mode="lr-tb"/>
      <style:text-properties style:font-name="Arial2" fo:font-size="11pt" fo:font-weight="bold" officeooo:rsid="001a4020" officeooo:paragraph-rsid="001bab1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101cm" fo:margin-right="13cm" fo:line-height="150%" fo:text-align="start" style:justify-single-word="false" fo:orphans="2" fo:widows="2" fo:hyphenation-ladder-count="no-limit" fo:text-indent="0cm" style:auto-text-indent="false" fo:background-color="transparent" fo:padding="0.247cm" fo:border="0.51pt solid #000000" style:writing-mode="lr-tb"/>
      <style:text-properties style:font-name="Arial2" fo:font-size="11pt" fo:font-weight="bold" officeooo:rsid="001a4020" officeooo:paragraph-rsid="001bab13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2" fo:font-size="11pt" fo:font-weight="bold" officeooo:paragraph-rsid="00250314" style:font-size-asian="11pt" style:font-name-complex="Arial2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1pt" officeooo:paragraph-rsid="0016bb49" style:font-size-asian="11pt" style:font-size-complex="11pt"/>
    </style:style>
    <style:style style:name="P18" style:family="paragraph" style:parent-style-name="Standard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fo:padding="0.074cm" fo:border-left="none" fo:border-right="none" fo:border-top="none" fo:border-bottom="0.06pt solid #000000" style:writing-mode="lr-tb" style:join-border="false"/>
      <style:text-properties fo:color="#000000" loext:opacity="100%" style:font-name="Arial2" fo:font-size="11pt" officeooo:rsid="001539fb" officeooo:paragraph-rsid="00165a7c" style:font-size-asian="11pt" style:font-name-complex="Arial2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it" fo:country="IT" fo:font-weight="normal" officeooo:paragraph-rsid="0024187e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Arial2" fo:font-size="11pt" fo:font-weight="bold" officeooo:paragraph-rsid="0024187e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24187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24187e"/>
    </style:style>
    <style:style style:name="P23" style:family="paragraph" style:parent-style-name="Corpo_20_del_20_testo_20_3" style:master-page-name="Standard">
      <style:paragraph-properties style:page-number="auto" fo:padding="0.247cm" fo:border="0.51pt solid #000000"/>
      <style:text-properties fo:font-size="11pt" style:font-size-asian="11pt" style:font-size-complex="11pt"/>
    </style:style>
    <style:style style:name="P24" style:family="paragraph" style:parent-style-name="Heading_20_2">
      <style:paragraph-properties fo:line-height="150%" fo:text-align="justify" style:justify-single-word="false"/>
      <style:text-properties style:font-name="Arial2" fo:font-size="11pt" style:text-underline-style="none" style:font-size-asian="11pt" style:font-name-complex="Arial2" style:font-size-complex="11pt"/>
    </style:style>
    <style:style style:name="P25" style:family="paragraph" style:parent-style-name="Heading_20_6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6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paragraph-rsid="001a4020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list-style-name="WW8Num7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style:writing-mode="lr-tb"/>
      <style:text-properties fo:color="#000000" loext:opacity="100%" style:font-name="Arial2" fo:font-size="11pt" officeooo:paragraph-rsid="00165a7c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 style:list-style-name="WW8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0165a7c" officeooo:paragraph-rsid="00165a7c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style:paragraph-properties fo:margin-left="1.247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it" fo:country="IT" fo:font-weight="normal" officeooo:paragraph-rsid="0024187e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0" style:family="paragraph" style:parent-style-name="Standard" style:list-style-name="WW8Num7">
      <loext:graphic-properties draw:fill="none"/>
      <style:paragraph-properties fo:margin-top="0cm" fo:margin-bottom="0cm" style:contextual-spacing="false" fo:line-height="150%" fo:text-align="justify" style:justify-single-word="false" fo:orphans="2" fo:widows="2" fo:hyphenation-ladder-count="no-limit" fo:background-color="transparent" fo:padding="0.074cm" fo:border-left="none" fo:border-right="none" fo:border-top="none" fo:border-bottom="0.06pt solid #000000" style:writing-mode="lr-tb" style:join-border="false"/>
      <style:text-properties style:font-name="Arial2" fo:font-size="11pt" officeooo:paragraph-rsid="00165a7c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it" fo:country="IT" fo:font-weight="normal" officeooo:paragraph-rsid="0024187e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" style:family="paragraph" style:parent-style-name="Text_20_body" style:list-style-name="WW8Num3">
      <style:paragraph-properties fo:margin-left="1.24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2" fo:font-size="11pt" fo:language="it" fo:country="IT" fo:font-weight="normal" officeooo:paragraph-rsid="0024187e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 style:list-style-name="WW8Num3">
      <style:paragraph-properties fo:margin-left="1.247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it" fo:country="IT" fo:font-weight="normal" officeooo:paragraph-rsid="0024187e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1" style:family="text">
      <style:text-properties fo:font-weight="bold" style:font-name-asian="OpenSymbol1" style:font-weight-asian="bold" style:font-name-complex="OpenSymbol1" style:font-weight-complex="bold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officeooo:rsid="001539fb" style:font-name-complex="Arial2"/>
    </style:style>
    <style:style style:name="T4" style:family="text">
      <style:text-properties style:font-name="Arial2" officeooo:rsid="001d8874" style:font-name-complex="Arial2"/>
    </style:style>
    <style:style style:name="T5" style:family="text">
      <style:text-properties style:font-name="Arial2" officeooo:rsid="0021add3" style:font-name-complex="Arial2"/>
    </style:style>
    <style:style style:name="T6" style:family="text">
      <style:text-properties style:font-name="Arial2" officeooo:rsid="0024187e" style:font-name-complex="Arial2"/>
    </style:style>
    <style:style style:name="T7" style:family="text">
      <style:text-properties style:font-name="Arial2" fo:font-weight="bold" officeooo:rsid="0016bb49" style:font-weight-asian="bold" style:font-name-complex="Arial2" style:font-weight-complex="bold"/>
    </style:style>
    <style:style style:name="T8" style:family="text">
      <style:text-properties style:font-name="Arial2" fo:font-size="11pt" fo:font-style="normal" fo:font-weight="normal" style:font-name-asian="OpenSymbo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font-name="Arial2" fo:font-size="11pt" fo:font-style="normal" fo:font-weight="normal" officeooo:rsid="0024187e" style:font-name-asian="OpenSymbo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fo:font-weight="normal" officeooo:rsid="00165a7c" style:font-weight-asian="normal" style:font-weight-complex="normal"/>
    </style:style>
    <style:style style:name="T11" style:family="text">
      <style:text-properties fo:font-weight="normal" officeooo:rsid="0016bb49" style:font-weight-asian="normal" style:font-weight-complex="normal"/>
    </style:style>
    <style:style style:name="T12" style:family="text">
      <style:text-properties fo:font-weight="normal" officeooo:rsid="001a4020" style:font-weight-asian="normal" style:font-weight-complex="normal"/>
    </style:style>
    <style:style style:name="T13" style:family="text">
      <style:text-properties fo:font-weight="normal" style:font-name-asian="OpenSymbol1" style:font-weight-asian="normal" style:font-name-complex="OpenSymbol1" style:font-weight-complex="normal"/>
    </style:style>
    <style:style style:name="T14" style:family="text">
      <style:text-properties officeooo:rsid="0009e5b5"/>
    </style:style>
    <style:style style:name="T15" style:family="text">
      <style:text-properties officeooo:rsid="0022996b"/>
    </style:style>
    <style:style style:name="T16" style:family="text">
      <style:text-properties officeooo:rsid="0016bb49"/>
    </style:style>
    <style:style style:name="T17" style:family="text">
      <style:text-properties style:font-name-complex="Arial2"/>
    </style:style>
    <style:style style:name="T18" style:family="text">
      <style:text-properties officeooo:rsid="001539fb" style:font-name-complex="Arial2"/>
    </style:style>
    <style:style style:name="T19" style:family="text">
      <style:text-properties officeooo:rsid="0016bb49" style:font-name-complex="Arial2"/>
    </style:style>
    <style:style style:name="T20" style:family="text">
      <style:text-properties officeooo:rsid="0009e5b5" style:font-name-complex="Arial2"/>
    </style:style>
    <style:style style:name="T21" style:family="text">
      <style:text-properties officeooo:rsid="001ec626" style:font-name-complex="Arial2"/>
    </style:style>
    <style:style style:name="T22" style:family="text">
      <style:text-properties officeooo:rsid="00238c2f" style:font-name-complex="Arial2"/>
    </style:style>
    <style:style style:name="T23" style:family="text">
      <style:text-properties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4" style:family="text">
      <style:text-properties fo:font-style="normal" fo:font-weight="normal" style:font-name-asian="OpenSymbol1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style="normal" fo:font-weight="normal" officeooo:rsid="0016bb49" style:font-name-asian="OpenSymbol1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style="normal" fo:font-weight="normal" officeooo:rsid="001ec626" style:font-name-asian="OpenSymbol1" style:font-style-asian="normal" style:font-weight-asian="normal" style:font-name-complex="Arial2" style:font-style-complex="normal" style:font-weight-complex="normal"/>
    </style:style>
    <style:style style:name="T27" style:family="text">
      <style:text-properties fo:font-style="normal" fo:font-weight="normal" officeooo:rsid="00234cc7" style:font-name-asian="OpenSymbol1" style:font-style-asian="normal" style:font-weight-asian="normal" style:font-name-complex="Arial2" style:font-style-complex="normal" style:font-weight-complex="normal"/>
    </style:style>
    <style:style style:name="T28" style:family="text">
      <style:text-properties officeooo:rsid="001972cd"/>
    </style:style>
    <style:style style:name="T29" style:family="text">
      <style:text-properties fo:color="#000000" loext:opacity="100%" officeooo:rsid="001539fb" style:font-name-complex="Arial2"/>
    </style:style>
    <style:style style:name="T30" style:family="text">
      <style:text-properties fo:color="#000000" loext:opacity="100%" fo:font-weight="normal" officeooo:rsid="001539fb" style:font-name-asian="OpenSymbol1" style:font-weight-asian="normal" style:font-name-complex="OpenSymbol1" style:font-weight-complex="normal"/>
    </style:style>
    <style:style style:name="T31" style:family="text">
      <style:text-properties fo:color="#000000" loext:opacity="100%" fo:font-weight="bold" officeooo:rsid="001539fb" style:font-name-asian="OpenSymbol1" style:font-weight-asian="bold" style:font-name-complex="OpenSymbol1" style:font-weight-complex="bold"/>
    </style:style>
    <style:style style:name="T32" style:family="text">
      <style:text-properties fo:color="#000000" loext:opacity="100%" style:font-name="Arial2" fo:font-size="11pt" fo:language="it" fo:country="IT" fo:font-weight="normal" style:font-size-asian="11pt" style:font-weight-asian="normal" style:font-name-complex="Arial2" style:font-size-complex="11pt" style:font-weight-complex="normal"/>
    </style:style>
    <style:style style:name="T33" style:family="text">
      <style:text-properties fo:color="#000000" loext:opacity="100%" style:font-name="Arial2" fo:font-size="11pt" fo:language="it" fo:country="IT" fo:font-weight="normal" officeooo:rsid="0024187e" style:font-size-asian="11pt" style:font-weight-asian="normal" style:font-name-complex="Arial2" style:font-size-complex="11pt" style:font-weight-complex="normal"/>
    </style:style>
    <style:style style:name="T34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35" style:family="text">
      <style:text-properties fo:color="#000000" loext:opacity="100%" style:font-name="Arial2" fo:font-weight="bold" style:font-weight-asian="bold" style:font-name-complex="Arial2" style:font-weight-complex="bold"/>
    </style:style>
    <style:style style:name="T36" style:family="text">
      <style:text-properties officeooo:rsid="0024187e"/>
    </style:style>
    <style:style style:name="T37" style:family="text">
      <style:text-properties fo:font-variant="normal" fo:text-transform="none" fo:font-style="normal" style:font-style-asian="normal"/>
    </style:style>
    <style:style style:name="T38" style:family="text">
      <style:text-properties officeooo:rsid="00245767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fo:font-weight="normal" style:font-weight-asian="norm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DOMANDA DI PARTECIPAZIONE AL </text:span><text:span text:style-name="T2">BANDO </text:span><text:span text:style-name="T3">PER L'ASSEGNAZIONE DI </text:span><text:span text:style-name="T5">N. </text:span><text:span text:style-name="T6">11</text:span><text:span text:style-name="T3"> ORTI </text:span><text:span text:style-name="T4">CIVICI</text:span><text:span text:style-name="T3"> A NUCLEI FAMILIARI</text:span></text:p>
      <text:p text:style-name="P13"/>
      <text:p text:style-name="P14">marca da bollo <text:span text:style-name="T36">da euro 16</text:span></text:p>
      <text:p text:style-name="P15"/>
      <text:p text:style-name="P12"><text:tab/><text:tab/><text:tab/><text:tab/><text:tab/><text:tab/><text:tab/><text:tab/><text:tab/>AL COMUNE DI VERBANIA</text:p>
      <text:p text:style-name="P11"><text:tab/><text:tab/><text:tab/><text:tab/><text:tab/><text:tab/><text:tab/><text:tab/><text:tab/>piazza Garibaldi n. 15</text:p>
      <text:p text:style-name="P11"><text:tab/><text:tab/><text:tab/><text:tab/><text:tab/><text:tab/><text:tab/><text:tab/><text:tab/>28922 Verbania</text:p>
      <text:p text:style-name="P6"/>
      <text:p text:style-name="P6">Il/la sottoscritto/a…………………………………………………………………….………………………..</text:p>
      <text:p text:style-name="P1">Nato/a a …………………………………………………….. il ……………………………………………...</text:p>
      <text:p text:style-name="P1">Codice fiscale …………………………………………………………………………………………………</text:p>
      <text:h text:style-name="P24" text:outline-level="2">Residente a <text:s/>………………………………… Via ………………………………………………….……....</text:h>
      <text:p text:style-name="P3">Recapito telefonico ………………... Indirizzo posta elettronica…………………………………………</text:p>
      <text:h text:style-name="P25" text:outline-level="6">CHIEDE</text:h>
      <text:p text:style-name="P9"><text:span text:style-name="T17">di </text:span><text:span text:style-name="T18">partecipare al bando per l'assegnazione di </text:span><text:span text:style-name="T21">n. </text:span><text:span text:style-name="T22">11</text:span><text:span text:style-name="T21"> </text:span><text:span text:style-name="T18">orti civici a nuclei familiari.</text:span></text:p>
      <text:p text:style-name="P7">A tal fine dichiara:</text:p>
      <text:p text:style-name="P17">- <text:span text:style-name="T16">di essere</text:span> residen<text:span text:style-name="T15">te</text:span> nel Comune di Verbania;</text:p>
      <text:p text:style-name="P17">- <text:span text:style-name="T16">di essere</text:span> in grado di provvedere personalmente alla coltivazione dell’orto assegnato;</text:p>
      <text:p text:style-name="P17">- <text:span text:style-name="T16">di </text:span>non <text:span text:style-name="T14">avere</text:span> già ottenuto per sé, o per altro componente del nucleo familiare, un altro orto sociale;</text:p>
      <text:p text:style-name="P17">- <text:span text:style-name="T16">di </text:span>non risult<text:span text:style-name="T14">are</text:span> (i<text:span text:style-name="T16">l</text:span> richiedent<text:span text:style-name="T28">e</text:span> o i componenti del <text:span text:style-name="T16">suo</text:span> nucleo familiare) proprietari<text:span text:style-name="T16">o</text:span> o comproprietari<text:span text:style-name="T16">o</text:span> o usufruttuari<text:span text:style-name="T16">o</text:span> o affittuari<text:span text:style-name="T16">o</text:span> di terreni idonei all'uso ortivo;</text:p>
      <text:p text:style-name="P17"><text:span text:style-name="T18">- </text:span><text:span text:style-name="T19">di </text:span><text:span text:style-name="T18">non svolg</text:span><text:span text:style-name="T20">ere</text:span><text:span text:style-name="T18"> attività di coltivazione su fondi appartenenti, a qualsiasi titolo, a familiari o a terzi;</text:span></text:p>
      <text:list xml:id="list451311510" text:style-name="WW8Num7">
        <text:list-item>
          <text:p text:style-name="P26"><text:span text:style-name="T10">- </text:span><text:span text:style-name="T11">che </text:span><text:span text:style-name="T12">il proprio nucleo familiare è composto da n. ______ persone;</text:span></text:p>
        </text:list-item>
        <text:list-item>
          <text:p text:style-name="P28">- di trovarsi in una delle seguenti situazioni lavorative:</text:p>
        </text:list-item>
        <text:list-item>
          <text:p text:style-name="P27"><text:span text:style-name="T13"></text:span><text:span text:style-name="T1"><text:tab/></text:span>disoccupato;</text:p>
        </text:list-item>
        <text:list-item>
          <text:p text:style-name="P27"><text:span text:style-name="T13"></text:span><text:span text:style-name="T1"><text:tab/></text:span>cassa integrazione a zero ore;</text:p>
        </text:list-item>
        <text:list-item>
          <text:p text:style-name="P30"><text:span text:style-name="T30"></text:span><text:span text:style-name="T31"><text:tab/></text:span><text:span text:style-name="T29">situazione lavorativa non stabile (ad esempio, lavoratore in cassa integrazione o in mobilità, oppure con contratti atipici, quali contratti di lavoro intermittente, a chiamata, a progetto, di apprendistato):</text:span></text:p>
        </text:list-item>
      </text:list>
      <text:p text:style-name="P18"/>
      <text:p text:style-name="P2"/>
      <text:p text:style-name="P2">Dichiara inoltre la veridicità di tutte le informazioni contenute nella presente istanza e allega la seguente documentazione:</text:p>
      <text:p text:style-name="P10"><text:span text:style-name="T23"><text:tab/></text:span><text:span text:style-name="T24">Dichiarazione </text:span><text:span text:style-name="T25">ISEE </text:span><text:span text:style-name="T26">in corso di v</text:span><text:span text:style-name="T27">a</text:span><text:span text:style-name="T26">lidità</text:span><text:span text:style-name="T24"> attestante la fascia di reddito familiare.</text:span></text:p>
      <text:p text:style-name="P10"/>
      <text:p text:style-name="P21"><text:soft-page-break/><text:span text:style-name="T9">Dichiara altresì </text:span><text:span text:style-name="T8"><text:s/>di </text:span><text:span text:style-name="T32">aver preso visione dell'informativa ai sensi dell’art. 13 del D. Lgs.196/2003 (aggiornato dal D. Lgs. n.101/2018) e artt. 13/14 del Reg. (UE) 2016/679 riferita ai dati personali contenuti nella  presente istanza, come </text:span><text:span text:style-name="T33">di seguito riportato</text:span><text:span text:style-name="T32">;</text:span></text:p>
      <text:p text:style-name="P4">Verbania, _________________</text:p>
      <text:p text:style-name="P5">In fede</text:p>
      <text:p text:style-name="P16"><text:tab/><text:tab/><text:tab/><text:tab/><text:tab/><text:tab/><text:tab/><text:tab/>-------------------------------------------------</text:p>
      <text:p text:style-name="P20"/>
      <text:p text:style-name="P22"><text:span text:style-name="T34">Informativa ai sensi dell</text:span><text:span text:style-name="T35">’art. 13 del D. Lgs.196/2003 e art. 13/14 del Reg. (UE) 2016/679 </text:span></text:p>
      <text:p text:style-name="P19">In relazione ai dati personali contenuti nell’ istanza si informa, ai sensi degli artt.13-14 del Reg.UE 2016/679, che:</text:p>
      <text:list xml:id="list1865595370" text:style-name="WW8Num3">
        <text:list-item>
          <text:p text:style-name="P31">titolare del trattamento dei dati è il Comune di Verbania; </text:p>
        </text:list-item>
        <text:list-item>
          <text:p text:style-name="P31">il responsabile del trattamento è il dirigente della struttura destinataria della presente;</text:p>
        </text:list-item>
        <text:list-item>
          <text:p text:style-name="P31">i dati personali sono trattati per le sole finalità connesse all’espletamento della procedura, <text:s/><text:span text:style-name="T38">per la redazione della graduatoria </text:span>e per l’eventuale successiva gestione contrattuale; </text:p>
        </text:list-item>
        <text:list-item>
          <text:p text:style-name="P31">gli uffici acquisiscono unicamente i dati obbligatori per l'avvio e la conclusione della procedura di cui al presente avviso;</text:p>
        </text:list-item>
        <text:list-item>
          <text:p text:style-name="P31">i dati non saranno trattati per altre finalità rispetto a quella indicata, ne saranno oggetto di comunicazione o diffusione o trasferimento all'estero;</text:p>
        </text:list-item>
        <text:list-item>
          <text:p text:style-name="P31">il trattamento avviene sia in forma cartacea/manuale che con strumenti elettronici/informatici per il tempo strettamente necessario a conseguire gli scopi per cui sono stati raccolti;</text:p>
        </text:list-item>
        <text:list-item>
          <text:p text:style-name="P31">non vengono adottati processi decisionali esclusivamente automatizzati (e, pertanto, senza intervento umano);</text:p>
        </text:list-item>
        <text:list-item>
          <text:p text:style-name="P31">la comunicazione dei dati a terzi soggetti avviene sulla base di norme di legge o di regolamento;</text:p>
        </text:list-item>
        <text:list-item>
          <text:p text:style-name="P31">i dati saranno conservati per la durata prevista dalla vigente normativa in materia di conservazione dati/documenti cartacei/digitali della pubblica amministrazione;</text:p>
        </text:list-item>
        <text:list-item>
          <text:p text:style-name="P31">il mancato conferimento dei dati al Comune comporta l'impossibilità di <text:s/>procedere con l’istruttoria;</text:p>
        </text:list-item>
        <text:list-item>
          <text:p text:style-name="P33">il trattamento dei dati è improntato ai principi di correttezza, liceità e trasparenza, nel rispetto della riservatezza degli stessi;</text:p>
        </text:list-item>
        <text:list-item>
          <text:p text:style-name="P29"><text:span text:style-name="T39">il responsabile della protezione dei dati personali è il <text:s/></text:span><text:span text:style-name="Strong_20_Emphasis"><text:span text:style-name="T40">dott. Santo Fabiano: dpo@santofabiano.it</text:span></text:span></text:p>
        </text:list-item>
        <text:list-item>
          <text:p text:style-name="P32">gli interessati (ossia le persone fisiche cui si riferiscono i dati personali) hanno il diritto all'accesso ai dati, alla rettifica, alla limitazione o opposizione al trattamento per motivi legittimi ed espressi, a presentare reclamo all'Autorità Garante della privacy; in ogni momento potranno essere esercitati nei confronti del titolare del trattamento i diritti di cui all'art. 7 del D. Lgs.196/2003 e degli articolo da 15 a 22 del <text:span text:style-name="T37">Reg. (UE) 2016/679. </text:span></text:p>
        </text:list-item>
      </text:list>
      <text:p text:style-name="P10"/>
      <text:p text:style-name="P10"/>
      <text:p text:style-name="P1"/>
      <text:p text:style-name="P8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Symbol1" svg:font-family="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D_20_style" style:display-name="ID style" style:family="paragraph" style:parent-style-name="Standard" style:list-style-name="WW8Num2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cm" style:type="center"/>
          <style:tab-stop style:position="16.9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1" fo:font-family="Symbol" fo:font-size="11pt" fo:background-color="transparent" style:font-size-asian="11pt" style:font-name-complex="Symbol1" style:font-family-complex="Symbol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complex="Symbol3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0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0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0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0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0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0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0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0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ggioli Editore</dc:title>
    <meta:initial-creator>-</meta:initial-creator>
    <meta:editing-cycles>66</meta:editing-cycles>
    <meta:editing-duration>PT7H17M6S</meta:editing-duration>
    <meta:generator>LibreOffice/7.2.7.2$Windows_X86_64 LibreOffice_project/8d71d29d553c0f7dcbfa38fbfda25ee34cce99a2</meta:generator>
    <dc:date>2022-09-29T09:09:21.452000000</dc:date>
    <meta:document-statistic meta:table-count="0" meta:image-count="0" meta:object-count="0" meta:page-count="2" meta:paragraph-count="45" meta:word-count="606" meta:character-count="4232" meta:non-whitespace-character-count="3636"/>
  </office:meta>
</office:document-meta>
</file>