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OpenSymbol1" svg:font-family="OpenSymbol, 'Arial Unicode MS'"/>
    <style:font-face style:name="OpenSymbol2" svg:font-family="OpenSymbol, 'Arial Unicode MS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/>
    <style:font-face style:name="Symbol2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281f74" style:font-size-asian="11pt" style:font-name-complex="Arial" style:font-size-complex="11pt"/>
    </style:style>
    <style:style style:name="P3" style:family="paragraph" style:parent-style-name="Standard">
      <style:paragraph-properties fo:margin-left="11.24cm" fo:margin-right="0cm" fo:line-height="150%" fo:text-align="justify" style:justify-single-word="false" fo:text-indent="1.249cm" style:auto-text-indent="false"/>
      <style:text-properties style:font-name="Arial" fo:font-size="11pt" officeooo:paragraph-rsid="00281f74" style:font-size-asian="11pt" style:font-name-complex="Arial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299181" style:font-size-asian="11pt" style:font-name-complex="Arial" style:font-size-complex="11pt"/>
    </style:style>
    <style:style style:name="P5" style:family="paragraph" style:parent-style-name="Text_20_body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margin-left="8.742cm" fo:margin-right="0cm" fo:line-height="150%" fo:text-align="justify" style:justify-single-word="false" fo:text-indent="1.249cm" style:auto-text-indent="false"/>
      <style:text-properties style:font-name="Arial" fo:font-size="11pt" style:font-size-asian="11pt" style:font-name-complex="Arial" style:font-size-complex="11pt" text:display="none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25b299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28fd3a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299181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28436c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310f24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31da30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37d29b" style:font-size-asian="11pt" style:font-size-complex="11pt"/>
    </style:style>
    <style:style style:name="P14" style:family="paragraph" style:parent-style-name="Standard">
      <style:paragraph-properties fo:margin-left="1.3cm" fo:margin-right="0cm" fo:margin-top="0cm" fo:margin-bottom="0cm" style:contextual-spacing="false" fo:line-height="150%" fo:text-align="justify" style:justify-single-word="false" fo:orphans="2" fo:widows="2" fo:hyphenation-ladder-count="no-limit" fo:text-indent="-1.3cm" style:auto-text-indent="false" style:writing-mode="lr-tb"/>
      <style:text-properties style:font-name="Arial" fo:font-size="11pt" officeooo:paragraph-rsid="0039ce76" style:font-size-asian="11pt" style:font-size-complex="11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line-height="150%" fo:text-align="start" style:justify-single-word="false"/>
      <style:text-properties style:font-name="Arial" fo:font-size="11pt" officeooo:paragraph-rsid="0028436c" style:font-size-asian="11pt" style:font-size-complex="11pt"/>
    </style:style>
    <style:style style:name="P16" style:family="paragraph" style:parent-style-name="Standard">
      <style:paragraph-properties fo:line-height="100%" fo:text-align="end" style:justify-single-word="false"/>
      <style:text-properties style:font-name="Arial" fo:font-size="11pt" fo:font-weight="bold" officeooo:rsid="001539fb" style:font-size-asian="11pt" style:font-weight-asian="bold" style:font-name-complex="Arial" style:font-size-complex="11pt" style:font-weight-complex="bold"/>
    </style:style>
    <style:style style:name="P17" style:family="paragraph" style:parent-style-name="Standard">
      <style:paragraph-properties fo:line-height="150%" fo:text-align="start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8" style:family="paragraph" style:parent-style-name="Standard">
      <style:paragraph-properties fo:line-height="150%" fo:text-align="start" style:justify-single-word="false"/>
      <style:text-properties style:font-name="Arial" fo:font-size="11pt" fo:font-weight="bold" officeooo:rsid="0016bb49" officeooo:paragraph-rsid="0016bb49" style:font-size-asian="11pt" style:font-weight-asian="bold" style:font-name-complex="Arial" style:font-size-complex="11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1pt" fo:font-weight="bold" officeooo:paragraph-rsid="00281f74" style:font-size-asian="11pt" style:font-name-complex="Arial" style:font-size-complex="11pt"/>
    </style:style>
    <style:style style:name="P21" style:family="paragraph" style:parent-style-name="Standard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2" style:family="paragraph" style:parent-style-name="Standard">
      <style:text-properties fo:color="#000000" loext:opacity="100%" style:font-name="Arial" fo:font-size="11pt" style:font-size-asian="11pt" style:font-size-complex="11pt"/>
    </style:style>
    <style:style style:name="P2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" fo:font-size="11pt" officeooo:rsid="001539fb" officeooo:paragraph-rsid="0016bb49" style:font-size-asian="11pt" style:font-name-complex="Arial" style:font-size-complex="11pt"/>
    </style:style>
    <style:style style:name="P24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Arial" fo:font-size="11pt" fo:language="it" fo:country="IT" fo:font-weight="normal" officeooo:paragraph-rsid="0039ce76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25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" fo:font-size="11pt" fo:language="it" fo:country="IT" fo:font-style="normal" fo:font-weight="normal" officeooo:rsid="001d8874" officeooo:paragraph-rsid="0028fd3a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26" style:family="paragraph" style:parent-style-name="Standard">
      <style:paragraph-properties fo:margin-top="0cm" fo:margin-bottom="0.212cm" style:contextual-spacing="false" fo:line-height="150%" fo:text-align="center" style:justify-single-word="false" fo:break-before="page"/>
      <style:text-properties officeooo:paragraph-rsid="0039ce76"/>
    </style:style>
    <style:style style:name="P27" style:family="paragraph" style:parent-style-name="Corpo_20_del_20_testo_20_3" style:master-page-name="Standard">
      <style:paragraph-properties fo:text-align="justify" style:justify-single-word="false" style:page-number="auto" fo:padding="0.247cm" fo:border="0.51pt solid #000000"/>
      <style:text-properties fo:font-size="11pt" officeooo:paragraph-rsid="0025b299" style:font-size-asian="11pt" style:font-size-complex="11pt"/>
    </style:style>
    <style:style style:name="P28" style:family="paragraph" style:parent-style-name="Heading_20_2">
      <style:paragraph-properties fo:line-height="150%" fo:text-align="justify" style:justify-single-word="false"/>
      <style:text-properties style:font-name="Arial" fo:font-size="11pt" style:text-underline-style="none" style:font-size-asian="11pt" style:font-name-complex="Arial" style:font-size-complex="11pt"/>
    </style:style>
    <style:style style:name="P29" style:family="paragraph" style:parent-style-name="Heading_20_6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30" style:family="paragraph" style:parent-style-name="Text_20_body" style:list-style-name="WW8Num3">
      <style:paragraph-properties fo:margin-left="1.247cm" fo:margin-right="0cm" fo:margin-top="0cm" fo:margin-bottom="0cm" style:contextual-spacing="false" fo:text-indent="-0.499cm" style:auto-text-indent="false">
        <style:tab-stops>
          <style:tab-stop style:position="0cm"/>
        </style:tab-stops>
      </style:paragraph-properties>
      <style:text-properties fo:color="#000000" loext:opacity="100%" style:font-name="Arial" fo:font-size="11pt" fo:language="it" fo:country="IT" fo:font-weight="normal" officeooo:paragraph-rsid="0039ce76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31" style:family="paragraph" style:parent-style-name="Text_20_body" style:list-style-name="WW8Num3">
      <style:paragraph-properties fo:margin-left="1.247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0cm"/>
        </style:tab-stops>
      </style:paragraph-properties>
      <style:text-properties fo:color="#000000" loext:opacity="100%" style:font-name="Arial" fo:font-size="11pt" fo:language="it" fo:country="IT" fo:font-weight="normal" officeooo:paragraph-rsid="0039ce76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32" style:family="paragraph" style:parent-style-name="Text_20_body" style:list-style-name="WW8Num3">
      <style:paragraph-properties fo:margin-left="1.247cm" fo:margin-right="0cm" fo:margin-top="0cm" fo:margin-bottom="0cm" style:contextual-spacing="false" fo:line-height="115%" fo:text-align="justify" style:justify-single-word="false" fo:text-indent="-0.499cm" style:auto-text-indent="false">
        <style:tab-stops>
          <style:tab-stop style:position="0cm"/>
        </style:tab-stops>
      </style:paragraph-properties>
      <style:text-properties fo:color="#000000" loext:opacity="100%" style:font-name="Arial" fo:font-size="11pt" fo:language="it" fo:country="IT" fo:font-weight="normal" officeooo:paragraph-rsid="003a5d54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officeooo:rsid="001539fb" style:font-name-complex="Arial"/>
    </style:style>
    <style:style style:name="T3" style:family="text">
      <style:text-properties style:font-name="Arial" officeooo:rsid="001d8874" style:font-name-complex="Arial"/>
    </style:style>
    <style:style style:name="T4" style:family="text">
      <style:text-properties style:font-name="Arial" officeooo:rsid="0021add3" style:font-name-complex="Arial"/>
    </style:style>
    <style:style style:name="T5" style:family="text">
      <style:text-properties style:font-name="Arial" officeooo:rsid="0025b299" style:font-name-complex="Arial"/>
    </style:style>
    <style:style style:name="T6" style:family="text">
      <style:text-properties style:font-name="Arial" fo:font-weight="bold" officeooo:rsid="0016bb49" style:font-weight-asian="bold" style:font-name-complex="Arial" style:font-weight-complex="bold"/>
    </style:style>
    <style:style style:name="T7" style:family="text">
      <style:text-properties style:font-name-complex="Arial"/>
    </style:style>
    <style:style style:name="T8" style:family="text">
      <style:text-properties officeooo:rsid="001539fb" style:font-name-complex="Arial"/>
    </style:style>
    <style:style style:name="T9" style:family="text">
      <style:text-properties officeooo:rsid="001ec626" style:font-name-complex="Arial"/>
    </style:style>
    <style:style style:name="T10" style:family="text">
      <style:text-properties officeooo:rsid="0025b299" style:font-name-complex="Arial"/>
    </style:style>
    <style:style style:name="T11" style:family="text">
      <style:text-properties fo:font-style="normal" fo:font-weight="normal" officeooo:rsid="00281f74" style:font-name-asian="OpenSymbol2" style:font-style-asian="normal" style:font-weight-asian="normal" style:font-name-complex="Arial" style:font-style-complex="normal" style:font-weight-complex="normal"/>
    </style:style>
    <style:style style:name="T12" style:family="text">
      <style:text-properties fo:font-style="normal" fo:font-weight="normal" officeooo:rsid="0029f129" style:font-name-asian="OpenSymbol2" style:font-style-asian="normal" style:font-weight-asian="normal" style:font-name-complex="Arial" style:font-style-complex="normal" style:font-weight-complex="normal"/>
    </style:style>
    <style:style style:name="T13" style:family="text">
      <style:text-properties fo:font-style="normal" fo:font-weight="bold" officeooo:rsid="0029f129" style:font-name-asian="OpenSymbol2" style:font-style-asian="normal" style:font-weight-asian="bold" style:font-name-complex="Arial" style:font-style-complex="normal" style:font-weight-complex="bold"/>
    </style:style>
    <style:style style:name="T14" style:family="text">
      <style:text-properties fo:font-style="normal" fo:font-weight="bold" officeooo:rsid="00281f74" style:font-name-asian="OpenSymbol2" style:font-style-asian="normal" style:font-weight-asian="bold" style:font-name-complex="Arial" style:font-style-complex="normal" style:font-weight-complex="bold"/>
    </style:style>
    <style:style style:name="T15" style:family="text">
      <style:text-properties fo:color="#000000" loext:opacity="100%" fo:language="it" fo:country="IT" fo:font-style="normal" fo:font-weight="normal" officeooo:rsid="00281f74" style:font-name-asian="OpenSymbol2" style:font-style-asian="normal" style:font-weight-asian="normal" style:font-name-complex="Arial" style:font-style-complex="normal" style:font-weight-complex="normal"/>
    </style:style>
    <style:style style:name="T16" style:family="text">
      <style:text-properties fo:color="#000000" loext:opacity="100%" fo:language="it" fo:country="IT" fo:font-style="normal" fo:font-weight="normal" officeooo:rsid="0024187e" style:font-name-asian="OpenSymbol2" style:font-style-asian="normal" style:font-weight-asian="normal" style:font-name-complex="Arial" style:font-style-complex="normal" style:font-weight-complex="normal"/>
    </style:style>
    <style:style style:name="T17" style:family="text">
      <style:text-properties fo:color="#000000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T18" style:family="text">
      <style:text-properties fo:color="#000000" loext:opacity="100%" style:font-name="Arial" fo:font-weight="bold" style:font-weight-asian="bold" style:font-name-complex="Arial" style:font-weight-complex="bold"/>
    </style:style>
    <style:style style:name="T19" style:family="text">
      <style:text-properties style:use-window-font-color="true" loext:opacity="0%" style:font-name="Arial" fo:language="it" fo:country="IT" fo:font-style="normal" fo:font-weight="bold" officeooo:rsid="001d8874" style:font-name-asian="Times New Roman" style:language-asian="zh" style:country-asian="CN" style:font-style-asian="normal" style:font-weight-asian="bold" style:font-name-complex="Arial" style:language-complex="ar" style:country-complex="SA" style:font-style-complex="normal" style:font-weight-complex="bold"/>
    </style:style>
    <style:style style:name="T20" style:family="text">
      <style:text-properties style:use-window-font-color="true" loext:opacity="0%" fo:language="it" fo:country="IT" fo:font-style="normal" fo:font-weight="normal" officeooo:rsid="001d8874" style:font-name-asian="Times New Roman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21" style:family="text">
      <style:text-properties style:use-window-font-color="true" loext:opacity="0%" fo:language="it" fo:country="IT" fo:font-style="normal" fo:font-weight="normal" officeooo:rsid="00281f74" style:font-name-asian="Times New Roman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22" style:family="text">
      <style:text-properties style:use-window-font-color="true" loext:opacity="0%" fo:language="it" fo:country="IT" fo:font-style="normal" fo:font-weight="normal" officeooo:rsid="0028fd3a" style:font-name-asian="Times New Roman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23" style:family="text">
      <style:text-properties style:use-window-font-color="true" loext:opacity="0%" fo:language="it" fo:country="IT" fo:font-style="normal" fo:font-weight="normal" officeooo:rsid="002cb528" style:font-name-asian="Times New Roman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24" style:family="text">
      <style:text-properties style:use-window-font-color="true" loext:opacity="0%" fo:language="it" fo:country="IT" fo:font-weight="normal" style:font-name-asian="Times New Roman" style:language-asian="zh" style:country-asian="CN" style:font-weight-asian="normal" style:language-complex="ar" style:country-complex="SA" style:font-weight-complex="normal"/>
    </style:style>
    <style:style style:name="T25" style:family="text">
      <style:text-properties style:use-window-font-color="true" loext:opacity="0%" fo:language="it" fo:country="IT" fo:font-weight="normal" officeooo:rsid="00282712" style:font-name-asian="Times New Roman" style:language-asian="zh" style:country-asian="CN" style:font-weight-asian="normal" style:language-complex="ar" style:country-complex="SA" style:font-weight-complex="normal"/>
    </style:style>
    <style:style style:name="T26" style:family="text">
      <style:text-properties style:use-window-font-color="true" loext:opacity="0%" fo:language="it" fo:country="IT" fo:font-weight="normal" officeooo:rsid="00282712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27" style:family="text">
      <style:text-properties style:use-window-font-color="true" loext:opacity="0%" fo:language="it" fo:country="IT" fo:font-weight="normal" officeooo:rsid="0028ccb3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28" style:family="text">
      <style:text-properties style:use-window-font-color="true" loext:opacity="0%" fo:language="it" fo:country="IT" style:font-name-asian="Times New Roman" style:language-asian="zh" style:country-asian="CN" style:language-complex="ar" style:country-complex="SA"/>
    </style:style>
    <style:style style:name="T29" style:family="text">
      <style:text-properties style:use-window-font-color="true" loext:opacity="0%" fo:language="it" fo:country="IT" officeooo:rsid="00282712" style:font-name-asian="Times New Roman" style:language-asian="zh" style:country-asian="CN" style:language-complex="ar" style:country-complex="SA"/>
    </style:style>
    <style:style style:name="T30" style:family="text">
      <style:text-properties fo:font-variant="normal" fo:text-transform="none" fo:font-style="normal" style:font-style-asian="normal"/>
    </style:style>
    <style:style style:name="T31" style:family="text">
      <style:text-properties style:font-name="Arial1" fo:font-style="normal" fo:font-weight="normal" officeooo:rsid="00281f74" style:font-name-asian="OpenSymbol2" style:font-style-asian="normal" style:font-weight-asian="normal" style:font-name-complex="Arial" style:font-style-complex="normal" style:font-weight-complex="normal"/>
    </style:style>
    <style:style style:name="T32" style:family="text">
      <style:text-properties style:font-name="Arial1" fo:font-style="normal" fo:font-weight="normal" officeooo:rsid="00310f24" style:font-name-asian="OpenSymbol2" style:font-style-asian="normal" style:font-weight-asian="normal" style:font-name-complex="Arial" style:font-style-complex="normal" style:font-weight-complex="normal"/>
    </style:style>
    <style:style style:name="T33" style:family="text">
      <style:text-properties officeooo:rsid="00282712"/>
    </style:style>
    <style:style style:name="T34" style:family="text">
      <style:text-properties officeooo:rsid="00299181"/>
    </style:style>
    <style:style style:name="T35" style:family="text">
      <style:text-properties officeooo:rsid="0028436c"/>
    </style:style>
    <style:style style:name="T36" style:family="text">
      <style:text-properties fo:font-size="12pt" fo:font-style="normal" fo:font-weight="normal" officeooo:rsid="00310f24" style:font-name-asian="OpenSymbol2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7" style:family="text">
      <style:text-properties fo:font-size="12pt" fo:font-style="normal" fo:font-weight="normal" officeooo:rsid="008b4050" style:font-name-asian="OpenSymbol2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8" style:family="text">
      <style:text-properties officeooo:rsid="00245767"/>
    </style:style>
    <style:style style:name="T39" style:family="text">
      <style:text-properties style:font-name="Liberation Serif"/>
    </style:style>
    <style:style style:name="T40" style:family="text">
      <style:text-properties style:font-name="Liberation Serif" fo:font-weight="normal" style:font-weight-asian="normal" style:font-weight-complex="normal"/>
    </style:style>
    <style:style style:name="T41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6">DOMANDA DI PARTECIPAZIONE AL </text:span><text:span text:style-name="T1">BANDO </text:span><text:span text:style-name="T2">PER L'ASSEGNAZIONE DI </text:span><text:span text:style-name="T4">N. 2</text:span><text:span text:style-name="T2"> ORTI </text:span><text:span text:style-name="T3">CIVICI</text:span><text:span text:style-name="T2"> A</text:span><text:span text:style-name="T5">D</text:span><text:span text:style-name="T2"> </text:span><text:span text:style-name="T19">ASSOCIAZIONI ED ENTI SENZA SCOPO DI LUCRO CON FINALITÀ SOCIALI E/O DIDATTICHE</text:span></text:p>
      <text:p text:style-name="P16"/>
      <text:p text:style-name="P16"/>
      <text:p text:style-name="P17"/>
      <text:p text:style-name="P17">AL COMUNE DI VERBANIA</text:p>
      <text:p text:style-name="P18">piazza Garibaldi n. 15</text:p>
      <text:p text:style-name="P18">28922 Verbania</text:p>
      <text:p text:style-name="P18"/>
      <text:p text:style-name="P5">Il/la sottoscritto/a…………………………………………………………………….………………………..</text:p>
      <text:p text:style-name="P1">Nato/a a …………………………………………………….. il ……………………………………………...</text:p>
      <text:p text:style-name="P1">Codice fiscale …………………………………………………………………………………………………</text:p>
      <text:h text:style-name="P28" text:outline-level="2">Residente a <text:s/>………………………………… Via ………………………………………………….……....</text:h>
      <text:p text:style-name="P4"><text:span text:style-name="T24">in qualità di Legale Rappresentante dell’associazion</text:span><text:span text:style-name="T25">e/ente</text:span><text:span text:style-name="T28"> senza scopo di lucro _______</text:span><text:span text:style-name="T29">_______________________________________________________________________ </text:span></text:p>
      <text:p text:style-name="P9"><text:span text:style-name="T26">Codice Fiscale/</text:span><text:span text:style-name="T27">P. IVA</text:span><text:span text:style-name="T26"> ____________________</text:span><text:span text:style-name="T33"> </text:span>con sede legale in _________________________ via __________________________________ n. _____ <text:span text:style-name="T34">t</text:span>el/<text:span text:style-name="T34">c</text:span>el. _________________<text:span text:style-name="T35">__________</text:span></text:p>
      <text:p text:style-name="P10"><text:s/>e-mail ________________________________ PEC ________<text:span text:style-name="T33">___________________________</text:span></text:p>
      <text:p text:style-name="P15"><text:s/>iscritta al registro </text:p>
      <text:p text:style-name="P15">□ Nazionale □ Regionale □ Provinciale al n. ____________________</text:p>
      <text:p text:style-name="P19"/>
      <text:h text:style-name="P29" text:outline-level="6">CHIEDE</text:h>
      <text:p text:style-name="P21"/>
      <text:p text:style-name="P7"><text:span text:style-name="T7">di </text:span><text:span text:style-name="T8">partecipare al bando per l'assegnazione di </text:span><text:span text:style-name="T9">n. 2 </text:span><text:span text:style-name="T8">orti civici a</text:span><text:span text:style-name="T10">d</text:span><text:span text:style-name="T8"> </text:span><text:span text:style-name="T20">associazioni ed enti senza scopo di lucro con finalità sociali e/o didattiche.</text:span></text:p>
      <text:p text:style-name="P8"><text:span text:style-name="T22">A tal fine a</text:span><text:span text:style-name="T21">llega:</text:span></text:p>
      <text:p text:style-name="P25">- copia documento di identità in corso di validità (non è necessario nel caso in cui la domanda venga sottoscritta con firma digitale dal legale rappresentante),</text:p>
      <text:p text:style-name="P25">- relazione illustrativa come previsto dall’art. 2 del bando,</text:p>
      <text:p text:style-name="P8"><text:span text:style-name="T21">- </text:span><text:span text:style-name="T23">s</text:span><text:span text:style-name="T21">tatuto dell'associazione/ente.</text:span></text:p>
      <text:p text:style-name="P23"/>
      <text:p text:style-name="P11"><text:span text:style-name="T12">Inoltre </text:span><text:span text:style-name="T13">d</text:span><text:span text:style-name="T14">ichiara</text:span><text:span text:style-name="T11">: </text:span></text:p>
      <text:p text:style-name="P12"><text:span text:style-name="T31">- di aver preso visione </text:span><text:span text:style-name="T32">del Regolamento </text:span><text:span text:style-name="T36">orti urbani </text:span><text:span text:style-name="T37">C</text:span><text:span text:style-name="T36">omune di Verbania</text:span></text:p>
      <text:p text:style-name="P13"><text:span text:style-name="T11">- <text:s/>di </text:span><text:span text:style-name="T15">aver preso visione dell'informativa ai sensi dell’art. 13 del D. Lgs.196/2003 (aggiornato dal D. Lgs. n.101/2018) e artt. 13/14 del Reg. (UE) 2016/679 riferita ai dati personali contenuti nella  presente istanza, come </text:span><text:span text:style-name="T16">di seguito riportato</text:span><text:span text:style-name="T15">;</text:span></text:p>
      <text:p text:style-name="P22"/>
      <text:p text:style-name="P2">Verbania, _________________</text:p>
      <text:p text:style-name="P3">In fede</text:p>
      <text:p text:style-name="P20"><text:tab/><text:tab/><text:tab/><text:tab/><text:tab/><text:tab/><text:tab/><text:tab/>-------------------------------------------------</text:p>
      <text:p text:style-name="P26"><text:span text:style-name="T17">Informativa ai sensi dell</text:span><text:span text:style-name="T18">’art. 13 del D. Lgs.196/2003 e art. 13/14 del Reg. (UE) 2016/679 </text:span></text:p>
      <text:p text:style-name="P24">In relazione ai dati personali contenuti nell’ istanza si informa, ai sensi degli artt.13-14 del Reg.UE 2016/679, che:</text:p>
      <text:list xml:id="list579170452" text:style-name="WW8Num3">
        <text:list-item>
          <text:p text:style-name="P30">titolare del trattamento dei dati è il Comune di Verbania; </text:p>
        </text:list-item>
        <text:list-item>
          <text:p text:style-name="P30">il responsabile del trattamento è il dirigente della struttura destinataria della presente;</text:p>
        </text:list-item>
        <text:list-item>
          <text:p text:style-name="P30">i dati personali sono trattati per le sole finalità connesse all’espletamento della procedura, <text:s/><text:span text:style-name="T38">per la redazione della graduatoria </text:span>e per l’eventuale successiva gestione contrattuale; </text:p>
        </text:list-item>
        <text:list-item>
          <text:p text:style-name="P30">gli uffici acquisiscono unicamente i dati obbligatori per l'avvio e la conclusione della procedura di cui al presente avviso;</text:p>
        </text:list-item>
        <text:list-item>
          <text:p text:style-name="P30">i dati non saranno trattati per altre finalità rispetto a quella indicata, ne saranno oggetto di comunicazione o diffusione o trasferimento all'estero;</text:p>
        </text:list-item>
        <text:list-item>
          <text:p text:style-name="P30">il trattamento avviene sia in forma cartacea/manuale che con strumenti elettronici/informatici per il tempo strettamente necessario a conseguire gli scopi per cui sono stati raccolti;</text:p>
        </text:list-item>
        <text:list-item>
          <text:p text:style-name="P30">non vengono adottati processi decisionali esclusivamente automatizzati (e, pertanto, senza intervento umano);</text:p>
        </text:list-item>
        <text:list-item>
          <text:p text:style-name="P30">la comunicazione dei dati a terzi soggetti avviene sulla base di norme di legge o di regolamento;</text:p>
        </text:list-item>
        <text:list-item>
          <text:p text:style-name="P30">i dati saranno conservati per la durata prevista dalla vigente normativa in materia di conservazione dati/documenti cartacei/digitali della pubblica amministrazione;</text:p>
        </text:list-item>
        <text:list-item>
          <text:p text:style-name="P30">il mancato conferimento dei dati al Comune comporta l'impossibilità di <text:s/>procedere con l’istruttoria;</text:p>
        </text:list-item>
        <text:list-item>
          <text:p text:style-name="P30">il trattamento dei dati è improntato ai principi di correttezza, liceità e trasparenza, nel rispetto della riservatezza degli stessi;</text:p>
        </text:list-item>
        <text:list-item>
          <text:p text:style-name="P32">il responsabile della protezione dei dati personali è il <text:s/><text:span text:style-name="Strong_20_Emphasis"><text:span text:style-name="T41">dott. Santo Fabiano: <text:s/>dpo@santofabiano.it</text:span></text:span></text:p>
        </text:list-item>
        <text:list-item>
          <text:p text:style-name="P31">gli interessati (ossia le persone fisiche cui si riferiscono i dati personali) hanno il diritto all'accesso ai dati, alla rettifica, alla limitazione o opposizione al trattamento per motivi legittimi ed espressi, a presentare reclamo all'Autorità Garante della privacy; in ogni momento potranno essere esercitati nei confronti del titolare del trattamento i diritti di cui all'art. 7 del D. Lgs.196/2003 e degli articolo da 15 a 22 del <text:span text:style-name="T30">Reg. (UE) 2016/679. </text:span></text:p>
        </text:list-item>
      </text:list>
      <text:p text:style-name="P14"/>
      <text:p text:style-name="P6"><text:bookmark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OpenSymbol1" svg:font-family="OpenSymbol, 'Arial Unicode MS'"/>
    <style:font-face style:name="OpenSymbol2" svg:font-family="OpenSymbol, 'Arial Unicode MS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/>
    <style:font-face style:name="Symbol2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text-underline-style="solid" style:text-underline-width="auto" style:text-underline-color="font-colo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9.991cm" fo:margin-right="0cm" fo:text-indent="1.249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center" style:justify-single-word="false" fo:keep-with-next="always"/>
      <style:text-properties fo:font-size="12pt" style:font-size-asian="12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fo:language="de" fo:country="DE" fo:font-weight="bold" style:font-size-asian="14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2cm" fo:margin-right="0cm" fo:text-align="justify" style:justify-single-word="false" fo:text-indent="-2cm" style:auto-text-indent="false"/>
      <style:text-properties fo:font-size="12pt" style:font-size-asian="12pt"/>
    </style:style>
    <style:style style:name="Corpo_20_del_20_testo_20_2" style:display-name="Corpo del testo 2" style:family="paragraph" style:parent-style-name="Standard">
      <style:text-properties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D_20_style" style:display-name="ID style" style:family="paragraph" style:parent-style-name="Standard" style:list-style-name="WW8Num2"/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3" style:display-name="Corpo del testo 3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fo:font-size="12pt" fo:font-weight="bold" style:font-size-asian="12pt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7cm" style:type="center"/>
          <style:tab-stop style:position="16.94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Symbol1" fo:font-family="Symbol" fo:font-size="11pt" fo:background-color="transparent" style:font-size-asian="11pt" style:font-name-complex="Symbol1" style:font-family-complex="Symbol" style:font-size-complex="11pt"/>
    </style:style>
    <style:style style:name="WW8Num3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/>
    <style:style style:name="WW8Num5z0" style:family="text">
      <style:text-properties fo:font-size="11pt" style:font-size-asian="11pt" style:font-size-complex="11pt"/>
    </style:style>
    <style:style style:name="WW8Num6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font-size="11pt" style:font-size-asian="11pt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cm" fo:margin-left="1.1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7z0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7z0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7z0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7z0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7z0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7z0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7z0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7z0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Symbol2"/>
      </text:list-level-style-bullet>
      <text:list-level-style-bullet text:level="2" text:style-name="WW8Num3z1" loext:num-list-format="%2%." style:num-suffix=".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Symbol2"/>
      </text:list-level-style-bullet>
      <text:list-level-style-bullet text:level="3" text:style-name="WW8Num3z1" loext:num-list-format="%3%." style:num-suffix=".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Symbol2"/>
      </text:list-level-style-bullet>
      <text:list-level-style-bullet text:level="4" text:style-name="WW8Num3z1" loext:num-list-format="%4%." style:num-suffix=".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Symbol2"/>
      </text:list-level-style-bullet>
      <text:list-level-style-bullet text:level="5" text:style-name="WW8Num3z1" loext:num-list-format="%5%." style:num-suffix=".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Symbol2"/>
      </text:list-level-style-bullet>
      <text:list-level-style-bullet text:level="6" text:style-name="WW8Num3z1" loext:num-list-format="%6%." style:num-suffix=".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Symbol2"/>
      </text:list-level-style-bullet>
      <text:list-level-style-bullet text:level="7" text:style-name="WW8Num3z1" loext:num-list-format="%7%." style:num-suffix=".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Symbol2"/>
      </text:list-level-style-bullet>
      <text:list-level-style-bullet text:level="8" text:style-name="WW8Num3z1" loext:num-list-format="%8%." style:num-suffix="." text:bullet-char="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Symbol2"/>
      </text:list-level-style-bullet>
      <text:list-level-style-bullet text:level="9" text:style-name="WW8Num3z1" loext:num-list-format="%9%." style:num-suffix=".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7cm" fo:margin-left="2.03cm" fo:margin-right="2.0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tab/><text:tab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aggioli Editore</dc:title>
    <meta:initial-creator>-</meta:initial-creator>
    <meta:creation-date>2006-09-25T11:47:00</meta:creation-date>
    <dc:date>2022-09-29T09:08:22.617000000</dc:date>
    <meta:print-date>2018-02-05T15:35:58.450000000</meta:print-date>
    <meta:editing-cycles>84</meta:editing-cycles>
    <meta:editing-duration>PT10H28M47S</meta:editing-duration>
    <meta:generator>LibreOffice/7.2.7.2$Windows_X86_64 LibreOffice_project/8d71d29d553c0f7dcbfa38fbfda25ee34cce99a2</meta:generator>
    <meta:document-statistic meta:table-count="0" meta:image-count="0" meta:object-count="0" meta:page-count="2" meta:paragraph-count="41" meta:word-count="537" meta:character-count="3951" meta:non-whitespace-character-count="3441"/>
  </office:meta>
</office:document-meta>
</file>