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</style:style>
    <style:style style:name="P3" style:family="paragraph" style:parent-style-name="Standard">
      <style:paragraph-properties fo:text-align="justify" style:justify-single-word="false" fo:break-before="page"/>
    </style:style>
    <style:style style:name="P4" style:family="paragraph" style:parent-style-name="Standard">
      <style:paragraph-properties fo:text-align="justify" style:justify-single-word="false"/>
      <style:text-properties officeooo:paragraph-rsid="0028ccd9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style:font-name-asian="Arial1" style:font-weight-asian="bold" style:font-name-complex="Arial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weight="bold" style:font-name-asian="Arial1" style:font-weight-asian="bold" style:font-name-complex="Arial1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size="10pt" style:text-underline-style="solid" style:text-underline-width="auto" style:text-underline-color="font-color" style:font-size-asian="10pt" style:font-name-complex="Arial1"/>
    </style:style>
    <style:style style:name="P12" style:family="paragraph" style:parent-style-name="Standard">
      <style:text-properties style:font-name="Arial1" style:font-name-complex="Arial1"/>
    </style:style>
    <style:style style:name="P13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font-name="Arial1" officeooo:paragraph-rsid="0028ccd9" style:font-name-complex="Arial1"/>
    </style:style>
    <style:style style:name="P16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style:font-name-complex="Arial1"/>
    </style:style>
    <style:style style:name="P18" style:family="paragraph" style:parent-style-name="Corpo_20_del_20_testo_20_21">
      <style:text-properties style:font-name="Arial1" style:font-name-complex="Arial1"/>
    </style:style>
    <style:style style:name="P19" style:family="paragraph" style:parent-style-name="Standard">
      <style:paragraph-properties fo:text-align="justify" style:justify-single-word="false"/>
      <style:text-properties style:font-name="Arial1" officeooo:rsid="002566ab" officeooo:paragraph-rsid="002566ab" style:font-name-complex="Arial1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style:font-name-asian="Arial1" style:font-name-complex="Arial1"/>
    </style:style>
    <style:style style:name="P21" style:family="paragraph" style:parent-style-name="Corpo_20_del_20_testo_20_21">
      <style:text-properties style:font-name="Arial1" style:font-name-asian="Arial1" style:font-name-complex="Arial1"/>
    </style:style>
    <style:style style:name="P22" style:family="paragraph" style:parent-style-name="Standard">
      <style:paragraph-properties fo:text-align="justify" style:justify-single-word="false"/>
      <style:text-properties style:font-name="Arial1" fo:font-style="italic" fo:font-weight="bold" style:font-style-asian="italic" style:font-weight-asian="bold" style:font-name-complex="Arial1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fo:font-style="italic" fo:font-weight="bold" style:font-style-asian="italic" style:font-weight-asian="bold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Text_20_body">
      <style:text-properties style:font-name="Tahoma" fo:font-weight="normal" style:font-weight-asian="normal" style:font-name-complex="Tahoma"/>
    </style:style>
    <style:style style:name="P28" style:family="paragraph" style:parent-style-name="Text_20_body">
      <style:text-properties style:font-name="Tahoma" style:font-name-complex="Tahoma" style:font-weight-complex="bold"/>
    </style:style>
    <style:style style:name="P29" style:family="paragraph" style:parent-style-name="Text_20_body">
      <style:text-properties fo:font-weight="normal" style:font-name-asian="Arial1" style:font-weight-asian="normal"/>
    </style:style>
    <style:style style:name="P30" style:family="paragraph" style:parent-style-name="Text_20_body">
      <style:text-properties fo:font-weight="normal" style:font-weight-asian="normal"/>
    </style:style>
    <style:style style:name="P31" style:family="paragraph" style:parent-style-name="Text_20_body">
      <style:text-properties fo:font-weight="normal" officeooo:paragraph-rsid="002566ab" style:font-weight-asian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it" fo:country="IT" officeooo:rsid="002566ab" officeooo:paragraph-rsid="002566ab" style:font-name-asian="Times New Roman" style:font-size-asian="12pt" style:language-asian="zh" style:country-asian="CN" style:font-name-complex="Arial1" style:font-size-complex="10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it" fo:country="IT" style:font-name-asian="Times New Roman" style:font-size-asian="12pt" style:language-asian="zh" style:country-asian="CN" style:font-name-complex="Arial1" style:font-size-complex="10pt" style:language-complex="ar" style:country-complex="SA"/>
    </style:style>
    <style:style style:name="P3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</style:style>
    <style:style style:name="P35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36" style:family="paragraph" style:parent-style-name="Standard" style:list-style-name="WW8Num2">
      <style:paragraph-properties fo:text-align="justify" style:justify-single-word="false" style:text-autospace="ideograph-alpha" style:punctuation-wrap="hanging" style:vertical-align="auto"/>
      <style:text-properties style:font-name="Arial1" style:font-name-complex="Arial1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38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officeooo:rsid="0017a97f" style:font-name-complex="Arial1"/>
    </style:style>
    <style:style style:name="T4" style:family="text">
      <style:text-properties style:font-name="Arial1" officeooo:rsid="001895f7" style:font-name-complex="Arial1"/>
    </style:style>
    <style:style style:name="T5" style:family="text">
      <style:text-properties style:font-name="Arial1" officeooo:rsid="001b0bec" style:font-name-complex="Arial1"/>
    </style:style>
    <style:style style:name="T6" style:family="text">
      <style:text-properties style:font-name="Arial1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1" fo:font-size="9pt" style:font-size-asian="9pt" style:font-name-complex="Arial1" style:font-size-complex="9pt"/>
    </style:style>
    <style:style style:name="T8" style:family="text">
      <style:text-properties style:font-name="Arial1" fo:font-size="9pt" style:text-underline-style="solid" style:text-underline-width="auto" style:text-underline-color="font-color" style:font-size-asian="9pt" style:font-name-complex="Arial1" style:font-size-complex="9pt"/>
    </style:style>
    <style:style style:name="T9" style:family="text">
      <style:text-properties style:font-name="Arial1" style:font-name-asian="Arial1" style:font-name-complex="Arial1"/>
    </style:style>
    <style:style style:name="T10" style:family="text">
      <style:text-properties style:font-name="Arial1" fo:font-style="italic" fo:font-weight="bold" style:font-style-asian="italic" style:font-weight-asian="bold" style:font-name-complex="Arial1"/>
    </style:style>
    <style:style style:name="T11" style:family="text">
      <style:text-properties style:font-name="Arial1" style:text-underline-style="solid" style:text-underline-width="auto" style:text-underline-color="font-color" style:font-name-complex="Arial1"/>
    </style:style>
    <style:style style:name="T12" style:family="text">
      <style:text-properties fo:font-style="italic" style:font-style-asian="italic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7a97f"/>
    </style:style>
    <style:style style:name="T16" style:family="text">
      <style:text-properties officeooo:rsid="001895f7"/>
    </style:style>
    <style:style style:name="T17" style:family="text">
      <style:text-properties officeooo:rsid="001cd45e"/>
    </style:style>
    <style:style style:name="T18" style:family="text">
      <style:text-properties officeooo:rsid="00210f10"/>
    </style:style>
    <style:style style:name="T19" style:family="text">
      <style:text-properties style:use-window-font-color="true" loext:opacity="0%" style:font-name="Arial1" fo:font-size="12pt" fo:language="it" fo:country="IT" style:font-name-asian="Times New Roman" style:font-size-asian="12pt" style:language-asian="zh" style:country-asian="CN" style:font-name-complex="Arial1" style:font-size-complex="10pt" style:language-complex="ar" style:country-complex="SA"/>
    </style:style>
    <style:style style:name="T20" style:family="text">
      <style:text-properties style:use-window-font-color="true" loext:opacity="0%" style:font-name="Arial1" fo:font-size="12pt" fo:language="it" fo:country="IT" officeooo:rsid="002566ab" style:font-name-asian="Times New Roman" style:font-size-asian="12pt" style:language-asian="zh" style:country-asian="CN" style:font-name-complex="Arial1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fo:font-size="12pt" fo:language="it" fo:country="IT" style:font-name-asian="Times New Roman" style:font-size-asian="12pt" style:language-asian="zh" style:country-asian="CN" style:font-size-complex="10pt" style:language-complex="ar" style:country-complex="SA"/>
    </style:style>
    <style:style style:name="T22" style:family="text">
      <style:text-properties fo:letter-spacing="0.005cm" fo:font-weight="normal" officeooo:rsid="00247ef4" style:font-weight-asian="normal" style:font-weight-complex="normal"/>
    </style:style>
    <style:style style:name="T23" style:family="text">
      <style:text-properties officeooo:rsid="0028ccd9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FAC-SIMILE ALLEGATO "A"</text:span><text:span text:style-name="T2"> </text:span></text:p>
      <text:p text:style-name="P37">(persone fisiche)</text:p>
      <text:p text:style-name="P11"/>
      <text:p text:style-name="P11"/>
      <text:p text:style-name="P11">Tale dichiarazione dovrà essere resa anche nel caso in cui l’offerta <text:s/>venga sottoscritta da un procuratore generale o speciale.</text:p>
      <text:p text:style-name="P14"/>
      <text:p text:style-name="P13">Il sottoscritto………….………….............</text:p>
      <text:p text:style-name="P13">nato a…………......................................</text:p>
      <text:p text:style-name="P13">il…………........</text:p>
      <text:p text:style-name="P14">residente in……………….....…………...</text:p>
      <text:p text:style-name="P14">via…………............................n………..</text:p>
      <text:p text:style-name="P14"><text:span text:style-name="T18">c</text:span>odice <text:span text:style-name="T18">f</text:span>iscale .....….............................</text:p>
      <text:p text:style-name="P14">dovendo partecipare all'asta pubblica bandita per il giorno……...………………</text:p>
      <text:p text:style-name="P14">dal Com<text:span text:style-name="T15">une </text:span>di Verbania per l’ alienazione di</text:p>
      <text:p text:style-name="P2"><text:span text:style-name="T2">_______________________________________________________________, consapevole della responsabilità penale nella quale incorre chi rende dichia</text:span><text:span text:style-name="T3">razioni</text:span><text:span text:style-name="T2"> mendaci o forma atti falsi a norma dell'art. 76 del</text:span> D.P.R. n. 445/2000<text:span text:style-name="T2">.</text:span></text:p>
      <text:p text:style-name="P14"/>
      <text:p text:style-name="P8">D I C H I A R A</text:p>
      <text:p text:style-name="P14"/>
      <text:p text:style-name="P2"><text:span text:style-name="T2">(</text:span><text:span text:style-name="T7">dichiarazioni <text:s/>sostitutive di certificazione <text:s/>e dichiarazioni sostitutive di <text:s/>atto notorio ai sensi dell’art. 46 e art. 47 del DPR n. 445/2000</text:span><text:span text:style-name="T8"> esenti da imposta di bollo</text:span><text:span text:style-name="T7"> in conformità all'art. 37 del medesimo <text:s/>DPR 445/2000)</text:span></text:p>
      <text:p text:style-name="P20"><text:s/></text:p>
      <text:p text:style-name="P4"><text:span text:style-name="T2">1) di non essere interdetto</text:span><text:span text:style-name="T19"> o inabilitato e che a proprio carico non sono in corso procedure per la dichiarazione di nessuno di tali stati </text:span><text:span text:style-name="T2">;</text:span></text:p>
      <text:p text:style-name="P13"/>
      <text:p text:style-name="P13">2) di non essere sottoposto a procedimenti per l’applicazione di misure di prevenzione;</text:p>
      <text:p text:style-name="P14"/>
      <text:p text:style-name="P13">3) di non aver riportato condanne penali che comportino la perdita o la sospensione del diritto di contrattare con la Pubblica amministrazione;</text:p>
      <text:p text:style-name="P19"/>
      <text:p text:style-name="P32">4) <text:span text:style-name="T22"><text:s/></text:span>di <text:s/>aver <text:s/>preso <text:s/>visione dell’allegato D al Bando di asta pubblica, contenente l’<text:span text:style-name="T14">Informativa ai sensi dell’art. 13 del d.lgs.196/2003 e art. 13/14 del Reg. (UE) 2016/679 in merito al trattamento dei dati personali;</text:span></text:p>
      <text:p text:style-name="P33"/>
      <text:p text:style-name="P26"><text:span text:style-name="T9"><text:s text:c="20"/></text:span><text:span text:style-name="T2">il dichiarante</text:span></text:p>
      <text:p text:style-name="Standard"><text:span text:style-name="T9"><text:s text:c="54"/></text:span><text:span text:style-name="T1">firma da non autenticare</text:span></text:p>
      <text:p text:style-name="P10"><text:s text:c="46"/>…………………………………………</text:p>
      <text:p text:style-name="P14"/>
      <text:p text:style-name="P27"/>
      <text:p text:style-name="P7"/>
      <text:p text:style-name="P6"/>
      <text:p text:style-name="P6"/>
      <text:p text:style-name="P6"/>
      <text:p text:style-name="P6">SI ALLEGA FOTOCOPIA NON AUTENTICATA DEL DOCUMENTO D’IDENTITA’ DEL/I SOTTOSCRITTORE/I, AI SENSI DELL’ART. 38 DEL D.P.R N. 445/2000</text:p>
      <text:p text:style-name="P3"><text:span text:style-name="T1">FAC SIMILE ALLEGATO <text:s/>“B”</text:span><text:span text:style-name="T10"> </text:span></text:p>
      <text:p text:style-name="P37">(persone giuridiche)</text:p>
      <text:p text:style-name="P6"/>
      <text:p text:style-name="P22">MODELLO <text:s/>N. 1</text:p>
      <text:p text:style-name="P6"/>
      <text:p text:style-name="P6">LA PRESENTE DICHIARAZIONE DEVE ESSERE RESA DA:</text:p>
      <text:p text:style-name="P6"/>
      <text:list text:style-name="WW8Num3">
        <text:list-item>
          <text:p text:style-name="P35">IL LEGALE RAPPRESENTANTE DELL'IMPRESA INDIVIDUALE;</text:p>
        </text:list-item>
        <text:list-item>
          <text:p text:style-name="P35">TUTTI I SOCI NEL CASO DI S.N.C. (INDIPENDENTEMENTE DAI POTERI DI RAPPRESENTANZA /AMMINISTRAZIONE);</text:p>
        </text:list-item>
        <text:list-item>
          <text:p text:style-name="P35">GLI ACCOMANDATARI NEL CASO DI S.A.S.;</text:p>
        </text:list-item>
        <text:list-item>
          <text:p text:style-name="P35">TUTTI GLI AMMINISTRATORI MUNITI DEL POTERE DI RAPPRESENTANZA PER OGNI ALTRO TIPO DI SOCIETÀ;</text:p>
        </text:list-item>
      </text:list>
      <text:p text:style-name="P14"/>
      <text:p text:style-name="P11"/>
      <text:p text:style-name="P2"><text:span text:style-name="T6">Tali dichiarazioni dovranno essere rese dalle persone sopra indicate anche nel caso in cui l’offerta <text:s/>venga sottoscritta da un procuratore generale o speciale</text:span><text:span text:style-name="T11">.</text:span></text:p>
      <text:p text:style-name="P25"/>
      <text:p text:style-name="P24"/>
      <text:p text:style-name="P13">Il sottoscritto…………...............................</text:p>
      <text:p text:style-name="P13">nato a…………….....................................</text:p>
      <text:p text:style-name="P13">il………....................................................</text:p>
      <text:p text:style-name="P13">residente in……………….....…………….</text:p>
      <text:p text:style-name="P13">via…………......................................n…..</text:p>
      <text:p text:style-name="P13">in qualità di legale rappresentante, oppure: …...................................……………</text:p>
      <text:p text:style-name="P13">(per le società indicare la carica sociale) <text:s/></text:p>
      <text:p text:style-name="P13">della Ditta......…………….. ………………</text:p>
      <text:p text:style-name="P13">con <text:s/>sede in……………….......................</text:p>
      <text:p text:style-name="P13">via ………...………... ……………………..</text:p>
      <text:p text:style-name="P13">(P. I<text:span text:style-name="T15">VA</text:span>……………………………….....….......)</text:p>
      <text:p text:style-name="P13">dovendo partecipare all'asta pubblica bandita per il giorno…….…...……..……..</text:p>
      <text:p text:style-name="P13"/>
      <text:p text:style-name="P13">dal Com<text:span text:style-name="T16">une</text:span> di Verbania per l’ alienazione di </text:p>
      <text:p text:style-name="P13">_______________________________________________________________ </text:p>
      <text:p text:style-name="P13"/>
      <text:p text:style-name="P1"><text:span text:style-name="T2">consapevole della responsabilità penale nella quale incorre chi rende dichiar</text:span><text:span text:style-name="T4">azioni</text:span><text:span text:style-name="T2"> mendaci o forma atti falsi a norma dell'art. 76 del</text:span> D.P.R. n. 445/2000<text:span text:style-name="T2">.</text:span></text:p>
      <text:p text:style-name="P14"/>
      <text:p text:style-name="P8">D I C H I A R A</text:p>
      <text:p text:style-name="P14"/>
      <text:p text:style-name="P2"><text:span text:style-name="T2">(</text:span><text:span text:style-name="T7">dichiarazioni <text:s/>sostitutive di certificazione <text:s/>e dichiarazioni sostitutive di <text:s/>atto notorio ai sensi dell’art. 46 e art. 47 del DPR n. 445/2000 </text:span><text:span text:style-name="T8">esenti da imposta di bollo</text:span><text:span text:style-name="T7"> in conformità all'art. 37 del medesimo <text:s/>DPR 445/2000)</text:span></text:p>
      <text:p text:style-name="P20"><text:s/></text:p>
      <text:p text:style-name="P15">1) di non essere interdetto o inabilitat<text:span text:style-name="T23">o </text:span><text:span text:style-name="T21">e che a proprio carico non sono in corso procedure per la dichiarazione di nessuno di tali stati</text:span>;</text:p>
      <text:p text:style-name="P13"/>
      <text:p text:style-name="P13">2) di non essere sottoposto a procedimenti per l’applicazione di misure di prevenzione;</text:p>
      <text:p text:style-name="P14"/>
      <text:p text:style-name="P13"><text:soft-page-break/>3) di non aver riportato condanne penali che comportino la perdita o la sospensione del diritto di contrattare con la Pubblica amministrazione.</text:p>
      <text:p text:style-name="P32"/>
      <text:p text:style-name="P32">4) <text:span text:style-name="T22"><text:s/></text:span>di <text:s/>aver <text:s/>preso visione dell’allegato D al Bando di asta pubblica, <text:s/>contenente l’ <text:span text:style-name="T14">Informativa ai sensi dell’art. 13 del d.lgs.196/2003 e art. 13/14 del Reg. (UE) 2016/679 in merito al trattamento dei dati personali;</text:span></text:p>
      <text:p text:style-name="P13"/>
      <text:p text:style-name="P12"/>
      <text:p text:style-name="P13"/>
      <text:p text:style-name="P26"><text:span text:style-name="T9"><text:s text:c="18"/></text:span><text:span text:style-name="T2">il dichiarante</text:span></text:p>
      <text:p text:style-name="Standard"><text:span text:style-name="T9"><text:s text:c="54"/></text:span><text:span text:style-name="T1">firma da non autenticare</text:span></text:p>
      <text:p text:style-name="P10"><text:s text:c="46"/>…………………………………………</text:p>
      <text:p text:style-name="P14"/>
      <text:p text:style-name="P1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SI ALLEGA FOTOCOPIA NON AUTENTICATA DEL DOCUMENTO D’IDENTITA’ DEL/I SOTTOSCRITTORE/I, AI SENSI DELL’ART. 38 DEL D.P.R N. 445/2000</text:p>
      <text:p text:style-name="P9"><text:s/></text:p>
      <text:p text:style-name="P9"/>
      <text:p text:style-name="P1"><text:soft-page-break/><text:span text:style-name="T1">FAC SIMILE ALLEGATO <text:s/>“B”</text:span><text:span text:style-name="T10"> </text:span></text:p>
      <text:p text:style-name="P37">(persone giuridiche)</text:p>
      <text:p text:style-name="P23"/>
      <text:p text:style-name="P23">MODELLO <text:s/>2 </text:p>
      <text:p text:style-name="P7"/>
      <text:p text:style-name="P7"/>
      <text:p text:style-name="P14">DICHIARAZIONE DA RENDERSI DA PARTE DEL LEGALE RAPPRESENTANTE CHE SOTTOSCRIVE L’OFFERTA</text:p>
      <text:p text:style-name="P7"/>
      <text:p text:style-name="P6"/>
      <text:p text:style-name="P13">Il sottoscritto………….............</text:p>
      <text:p text:style-name="P13">nato a………….…………........</text:p>
      <text:p text:style-name="P13">il………...................................</text:p>
      <text:p text:style-name="P13">residente in……………..........</text:p>
      <text:p text:style-name="P13">via………….....................n…..</text:p>
      <text:p text:style-name="P13">in qualità di legale rappresentante, oppure: ……………….....……..</text:p>
      <text:p text:style-name="P13">(per le società indicare la carica sociale)</text:p>
      <text:p text:style-name="P13">della Ditta......………………….</text:p>
      <text:p text:style-name="P13">con sede in………………........</text:p>
      <text:p text:style-name="P13">via ………...………..................</text:p>
      <text:p text:style-name="P13">(P. I<text:span text:style-name="T17">VA</text:span>………………….....….........)</text:p>
      <text:p text:style-name="P13">dovendo partecipare all'asta pubblica bandita per il giorno………………..……..</text:p>
      <text:p text:style-name="P1"><text:span text:style-name="T2">dal Com</text:span><text:span text:style-name="T5">une</text:span><text:span text:style-name="T2"> di Verbania per l’alienazione di ______________________________________________________________ , consapevole della responsabilità penale nella quale incorre chi rende dichiar</text:span><text:span text:style-name="T5">azioni</text:span><text:span text:style-name="T2"> mendaci o forma atti falsi a norma dell'art. 76 del</text:span> D.P.R. n. 445/2000<text:span text:style-name="T2">.</text:span></text:p>
      <text:p text:style-name="P14"/>
      <text:p text:style-name="P17">D I C H I A R A</text:p>
      <text:p text:style-name="P14"/>
      <text:p text:style-name="P2"><text:span text:style-name="T2">(</text:span><text:span text:style-name="T7">dichiarazioni <text:s/>sostitutive di certificazione <text:s/>e dichiarazioni sostitutive di <text:s/>atto notorio ai sensi dell’art. 46 e art. 47 del DPR n. 445/2000 esenti da imposta di bollo in conformità all'art. 37 del medesimo <text:s/>DPR 445/2000)</text:span></text:p>
      <text:p text:style-name="P14">.</text:p>
      <text:p text:style-name="P13">1) che l’impresa:</text:p>
      <text:list text:style-name="WW8Num2">
        <text:list-item>
          <text:p text:style-name="P36">è iscritta nel registro imprese di ……………. ………............…………………..</text:p>
        </text:list-item>
      </text:list>
      <text:p text:style-name="P13">al n.………………..... ………….oppure …………………………; </text:p>
      <text:p text:style-name="P18">per l’esercizio di attività ……………………………………………………………………………</text:p>
      <text:p text:style-name="P21">……………………………………………………………………………</text:p>
      <text:p text:style-name="P18">data di iscrizione <text:s/>……………….</text:p>
      <text:p text:style-name="P18">durata …………………</text:p>
      <text:p text:style-name="P18">forma giuridica …………………………………………………….</text:p>
      <text:p text:style-name="Text_20_body"><text:soft-page-break/><text:span text:style-name="T13">- i nominativi del titolare/ soci/ amministratori muniti di rappresentanza/ soci accomandatari/ <text:s/>in carica e </text:span>tenuti a rendere <text:s/>le dichiarazioni di cui al Fac simile Allegato B - <text:span text:style-name="T12">Modello 1</text:span><text:span text:style-name="T13"> sono i seguenti:</text:span></text:p>
      <text:p text:style-name="P29">…………………………</text:p>
      <text:p text:style-name="P29">…………………………</text:p>
      <text:p text:style-name="P29">…………………………</text:p>
      <text:p text:style-name="P29">…………………………</text:p>
      <text:p text:style-name="P29">…………………………</text:p>
      <text:p text:style-name="P29">…………………………</text:p>
      <text:p text:style-name="P29">…………………………</text:p>
      <text:p text:style-name="P28"/>
      <text:p text:style-name="P30">- che l’impresa non si trova in stato di fallimento di liquidazione coatta, di amministrazione controllata o di concordato preventivo e che non sono in corso procedimenti per la dichiarazione di tali situazioni.</text:p>
      <text:p text:style-name="P30"/>
      <text:p text:style-name="P31"><text:span text:style-name="T20"/></text:p>
      <text:p text:style-name="P14"/>
      <text:p text:style-name="P8"/>
      <text:p text:style-name="P7"/>
      <text:p text:style-name="P2"><text:span text:style-name="T9"><text:s text:c="63"/></text:span><text:span text:style-name="T2">il dichiarante </text:span></text:p>
      <text:p text:style-name="P2"><text:span text:style-name="T9"><text:s text:c="53"/></text:span><text:span text:style-name="T1">(firma da non autenticare)</text:span></text:p>
      <text:p text:style-name="P10"><text:s text:c="52"/>…………………………………</text:p>
      <text:p text:style-name="P14"/>
      <text:p text:style-name="P14"/>
      <text:p text:style-name="P14"/>
      <text:p text:style-name="P14"/>
      <text:p text:style-name="P14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SI ALLEGA FOTOCOPIA NON AUTENTICATA DEL DOCUMENTO D’IDENTITA’ DEL/I SOTTOSCRITTORE/I, AI SENSI DELL’ART. 38 DEL D.P.R N. 445/200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434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82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Cornice1" text:anchor-type="char" svg:y="0.002cm" svg:width="0.466cm" svg:height="0.51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mune di Verbania</meta:initial-creator>
    <meta:creation-date>2015-07-03T14:24:00</meta:creation-date>
    <dc:date>2023-12-18T11:05:20.644000000</dc:date>
    <meta:editing-cycles>18</meta:editing-cycles>
    <meta:editing-duration>PT46M24S</meta:editing-duration>
    <meta:generator>LibreOffice/7.6.3.2$Windows_X86_64 LibreOffice_project/29d686fea9f6705b262d369fede658f824154cc0</meta:generator>
    <meta:print-date>2023-12-15T13:12:37.838000000</meta:print-date>
    <meta:document-statistic meta:table-count="0" meta:image-count="0" meta:object-count="0" meta:page-count="5" meta:paragraph-count="101" meta:word-count="816" meta:character-count="6572" meta:non-whitespace-character-count="5410"/>
  </office:meta>
</office:document-meta>
</file>