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weight="bold" style:font-weight-asian="bold" style:font-name-complex="Arial1"/>
    </style:style>
    <style:style style:name="P2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font-name-complex="Arial1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font-name-complex="Arial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font-name-asian="Arial1" style:font-name-complex="Arial1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12" style:family="paragraph" style:parent-style-name="Text_20_body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13" style:family="paragraph" style:parent-style-name="Heading_20_1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e1a32" style:font-name-complex="Arial1"/>
    </style:style>
    <style:style style:name="T3" style:family="text">
      <style:text-properties style:font-name="Arial1" officeooo:rsid="0011685b" style:font-name-complex="Arial1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style:font-name-asian="Arial1" style:font-weight-asian="bold" style:font-name-complex="Arial1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officeooo:rsid="00063e46"/>
    </style:style>
    <style:style style:name="T9" style:family="text">
      <style:text-properties officeooo:rsid="0006e906"/>
    </style:style>
    <style:style style:name="T10" style:family="text">
      <style:text-properties officeooo:rsid="0009672e"/>
    </style:style>
    <style:style style:name="T11" style:family="text">
      <style:text-properties officeooo:rsid="000facd6"/>
    </style:style>
    <style:style style:name="T12" style:family="text">
      <style:text-properties officeooo:rsid="0013d53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AC SIMILE ALLEGATO “C”</text:p>
      <text:p text:style-name="P11"/>
      <text:p text:style-name="P2">MODELLO DI OFFERTA</text:p>
      <text:p text:style-name="P2">(da stendersi su carta resa <text:s/>legale)</text:p>
      <text:p text:style-name="P5"/>
      <text:p text:style-name="P7">Per le persone fisiche:</text:p>
      <text:p text:style-name="P5"/>
      <text:p text:style-name="P3">Il sottoscritto………….............</text:p>
      <text:p text:style-name="P3">nato a………….......................</text:p>
      <text:p text:style-name="P3">il…………...............................</text:p>
      <text:p text:style-name="P4">residente in……………….......</text:p>
      <text:p text:style-name="P4">via………….....................n…..</text:p>
      <text:p text:style-name="P4">(C.F.....…...............................)</text:p>
      <text:p text:style-name="P4">dovendo partecipare all'asta pubblica bandita per il giorno…….………..……..</text:p>
      <text:p text:style-name="P4"/>
      <text:p text:style-name="P4">dal Com<text:span text:style-name="T8">une</text:span> di Verbania per l’ alienazione di</text:p>
      <text:p text:style-name="P4">_______________________________________________________________ </text:p>
      <text:p text:style-name="P4"/>
      <text:p text:style-name="P5"/>
      <text:h text:style-name="P13" text:outline-level="1">Per le persone giuridiche:</text:h>
      <text:p text:style-name="P3"/>
      <text:p text:style-name="P3">Il sottoscritto………….............</text:p>
      <text:p text:style-name="P3">nato a……………...................</text:p>
      <text:p text:style-name="P3">il…………...............................</text:p>
      <text:p text:style-name="P3">residente in……………….…..</text:p>
      <text:p text:style-name="P3">via………….................... <text:s/>.n…</text:p>
      <text:p text:style-name="P3">in qualità di legale rappresentante, </text:p>
      <text:p text:style-name="P3">oppure: ……...………………………</text:p>
      <text:p text:style-name="P3">(per le società indicare la carica sociale) </text:p>
      <text:p text:style-name="P3">della Ditta………….. …………………...</text:p>
      <text:p text:style-name="P3">con sede in…………….………………...</text:p>
      <text:p text:style-name="P3">via ………...……………....n…</text:p>
      <text:p text:style-name="P3">(P. I<text:span text:style-name="T9">VA</text:span>...............…...........................)</text:p>
      <text:p text:style-name="P3">dovendo partecipare all'asta pubblica bandita per il giorno…….………..……..</text:p>
      <text:p text:style-name="P3"/>
      <text:p text:style-name="P3">dal Com<text:span text:style-name="T10">une</text:span> di Verbania per l’alienazione di</text:p>
      <text:p text:style-name="P3">_______________________________________________________________</text:p>
      <text:p text:style-name="P3"/>
      <text:p text:style-name="P3">a ciò autorizzato in forza di delibera del competente organo comprovante la volontà del rappresentato di acquistare.</text:p>
      <text:p text:style-name="P4"/>
      <text:p text:style-name="P4"/>
      <text:h text:style-name="Heading_20_2" text:outline-level="2">DICHIARA</text:h>
      <text:p text:style-name="P4"/>
      <text:p text:style-name="P4"/>
      <text:p text:style-name="P9"><text:span text:style-name="T5">1)</text:span><text:span text:style-name="T1"> di essere ben edotto e di accettare che:</text:span></text:p>
      <text:p text:style-name="P4">a) l<text:span text:style-name="T12">e unità immobiliari sono </text:span><text:s/>alienat<text:span text:style-name="T12">e</text:span> nella situazione di fatto e di diritto in cui si trova, con tutte le servitù attive e passive, tanto apparenti che non apparenti, anche se non <text:span text:style-name="T12">dichiarata</text:span> e tutti i pesi <text:s/>eventualmente ad essi inerenti;</text:p>
      <text:p text:style-name="P4">b) la vendita viene effettuata a corpo e non a misura; </text:p>
      <text:p text:style-name="P4"><text:soft-page-break/>c) trattandosi di vendita per asta pubblica, non potrà esperire l’azione di rescissione per lesione, né richiedere aumento o diminuzione del prezzo, a causa di qualunque errore materiale, nella descrizione del bene, nella <text:s/>determinazione del prezzo d’asta, nell’indicazione della superficie, dei confini, dei numeri di mappa e coerenze. </text:p>
      <text:p text:style-name="P4">d) il prezzo offerto in sede di gara dovrà essere corrisposto in unica soluzione entro e non oltre il momento della stipulazione dell’atto notarile, a pena di decadenza dall’aggiudicazione. In difetto del pagamento entro il predetto termine, l’aggiudicazione si intenderà non avvenuta e la cauzione costituita a garanzia verrà incamerata dal Comune di Verbania.</text:p>
      <text:p text:style-name="P4">In nessun caso l’aggiudicatario potrà sospendere il pagamento del prezzo, ivi compresa, la pendenza di giudizio di evizione o di qualsiasi altra vertenza giudiziaria o amministrativa; </text:p>
      <text:p text:style-name="P4">e) entro il termine di 10 giorni dall’aggiudicazione l’acquirente dovrà comunicare il nominativo del notaio scelto per la stipulazione, pena la decadenza dall’aggiudicazione;</text:p>
      <text:p text:style-name="P4">f) il contratto di compravendita dovrà essere stipulato entro <text:span text:style-name="T12">60 gironi</text:span> giorni dalla data d<text:span text:style-name="T12">i recevimento d</text:span>el provvedimento di aggiudicazione. <text:s/>L’ aggiudicatario avrà diritto a svincolarsi dalla propria offerta, previa messa in mora dell’Amministrazione, nel caso di mancata stipulazione del contratto nel termine di cui sopra, per fatto e colpa dell’Amministrazione;</text:p>
      <text:p text:style-name="P4">g) tutte le spese afferenti al contratto di vendita mediante atto notarile sono a carico dell’aggiudicatario;</text:p>
      <text:p text:style-name="P1"/>
      <text:p text:style-name="P9"><text:span text:style-name="T5">2)</text:span><text:span text:style-name="T1"> di ben conoscere il bene per cui viene formulata l’offerta, in tutte le </text:span><text:span text:style-name="T3">sue</text:span><text:span text:style-name="T1"> parti, caratteristiche e valore;</text:span></text:p>
      <text:p text:style-name="P4"/>
      <text:p text:style-name="P9"><text:span text:style-name="T5">3)</text:span><text:span text:style-name="T1"> di essere a conoscenza che la gara ed il successivo contratto sono regolati dalle disposizioni del bando di gara <text:s/>e dai precedenti punti </text:span><text:span text:style-name="T5">1) e 2), <text:s/></text:span><text:span text:style-name="T1">nonché dalle seguenti norme:</text:span></text:p>
      <text:p text:style-name="P4">R.D. <text:span text:style-name="T11">1</text:span>8.11.1923 n. 2440;</text:p>
      <text:p text:style-name="P4">R.D. 23.5.1924 n. 827;</text:p>
      <text:p text:style-name="P4">L. 24.12.1908 n. 783;</text:p>
      <text:p text:style-name="P4">R.D. 17.6.1909 n. 454;</text:p>
      <text:p text:style-name="P4">Codice Civile.</text:p>
      <text:p text:style-name="P6"/>
      <text:p text:style-name="P9"><text:span text:style-name="T7">Il sottoscritto, pertanto</text:span><text:span text:style-name="T1">, in nome proprio (ovvero in nome e per conto dell'Impresa sudde</text:span><text:span text:style-name="T2">tta</text:span><text:span text:style-name="T1"> ………………………………………..), dichiarandosi ben edotto e consapevole degli effettivi oneri che l’offerta comporta e della loro invariabilità </text:span></text:p>
      <text:p text:style-name="P4">liberamente offre il prezzo di:</text:p>
      <text:p text:style-name="P9"><text:span text:style-name="T4">€ </text:span><text:span text:style-name="T1">.…………………………………....(in cifre) </text:span></text:p>
      <text:p text:style-name="P4">diconsi € ………………………………………………..……(in lettere) </text:p>
      <text:p text:style-name="P4"/>
      <text:p text:style-name="P6"/>
      <text:p text:style-name="P6">Il <text:s/>sottoscritto dichiara infine: </text:p>
      <text:p text:style-name="P9"><text:span text:style-name="T4"><text:s/></text:span><text:span text:style-name="T1">di essere a conoscenza del carattere immediatamente imp</text:span><text:span text:style-name="T2">eg</text:span><text:span text:style-name="T1">nativo che la presente offerta assumerà per il medesimo all'atto dell'eventuale aggiudicazione e che invece il Comune, per la parte sua, resterà </text:span><text:soft-page-break/><text:span text:style-name="T1">definitivamente impegnato solamente a seguito dell'applicazione delle vigenti disp</text:span><text:span text:style-name="T2">osi</text:span><text:span text:style-name="T1">zioni normative.</text:span></text:p>
      <text:p text:style-name="P4"/>
      <text:p text:style-name="P9"><text:span text:style-name="T4">……</text:span><text:span text:style-name="T1">................lì..............</text:span></text:p>
      <text:p text:style-name="P8"><text:s text:c="51"/></text:p>
      <text:p text:style-name="P4"/>
      <text:p text:style-name="P9"><text:span text:style-name="T4"><text:s text:c="63"/></text:span><text:span text:style-name="T1">IL DICHIARANTE</text:span></text:p>
      <text:p text:style-name="P9"><text:span text:style-name="T4"><text:s text:c="50"/></text:span><text:span text:style-name="T5">(firma leggibile <text:s/>non autenticare)</text:span></text:p>
      <text:p text:style-name="P10"><text:span text:style-name="T6"><text:s text:c="49"/>…………………………………………</text:span><text:span text:style-name="T5">..</text:span></text:p>
      <text:p text:style-name="P4"/>
      <text:p text:style-name="P1"/>
      <text:p text:style-name="P1"/>
      <text:p text:style-name="P1"/>
      <text:p text:style-name="P1"/>
      <text:p text:style-name="P1">SI ALLEGA FOTOCOPIA NON AUTENTICATA DEL DOCUMENTO D’IDENTITA’ DEL/I SOTTOSCRITTORE/I, AI SENSI DELL’ART. 38 DEL D.P.R N. 445/200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434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char" svg:y="0.002cm" svg:width="0.466cm" svg:height="0.5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Verbania</meta:initial-creator>
    <meta:creation-date>2015-07-03T14:25:00</meta:creation-date>
    <dc:date>2023-12-15T12:38:09.081000000</dc:date>
    <meta:print-date>2016-08-18T10:42:14.709000000</meta:print-date>
    <meta:editing-cycles>16</meta:editing-cycles>
    <meta:editing-duration>PT1H51M11S</meta:editing-duration>
    <meta:generator>LibreOffice/7.6.3.2$Windows_X86_64 LibreOffice_project/29d686fea9f6705b262d369fede658f824154cc0</meta:generator>
    <meta:document-statistic meta:table-count="0" meta:image-count="0" meta:object-count="0" meta:page-count="3" meta:paragraph-count="60" meta:word-count="573" meta:character-count="4562" meta:non-whitespace-character-count="3814"/>
  </office:meta>
</office:document-meta>
</file>