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52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979cm"/>
    </style:style>
    <style:style style:name="co4" style:family="table-column">
      <style:table-column-properties fo:break-before="auto" style:column-width="5.71cm"/>
    </style:style>
    <style:style style:name="co5" style:family="table-column">
      <style:table-column-properties fo:break-before="auto" style:column-width="6.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9" style:family="table-cell" style:parent-style-name="Default">
      <style:table-cell-properties fo:background-color="transparent"/>
      <style:text-properties style:font-name="Biancoenero Regular" fo:font-size="11pt" style:font-size-asian="11pt" style:font-size-complex="11pt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font-name="Biancoenero Regular" fo:font-size="11pt" style:font-size-asian="11pt" style:font-size-complex="11pt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29" style:family="table-cell" style:parent-style-name="Default" style:data-style-name="N12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38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font-name="Biancoenero Regular" fo:font-size="11pt" style:font-size-asian="11pt" style:font-size-complex="11pt"/>
    </style:style>
    <style:style style:name="ce43" style:family="table-cell" style:parent-style-name="Default" style:data-style-name="N12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44" style:family="table-cell" style:parent-style-name="Default" style:data-style-name="N124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54" style:family="table-cell" style:parent-style-name="Default" style:data-style-name="N122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fo:border="none"/>
      <style:text-properties style:font-name="Biancoenero Regular" fo:font-size="11pt" style:font-size-asian="11pt" style:font-size-complex="11pt"/>
    </style:style>
    <style:style style:name="ce67" style:family="table-cell" style:parent-style-name="Default">
      <style:table-cell-properties fo:background-color="transparent" fo:wrap-option="wrap" fo:border="none" style:vertical-align="middle"/>
      <style:text-properties style:font-name="Biancoenero Regular" fo:font-size="11pt" style:font-size-asian="11pt" style:font-size-complex="11pt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="none"/>
      <style:text-properties style:font-name="Biancoenero Regular"/>
    </style:style>
    <style:style style:name="ce73" style:family="table-cell" style:parent-style-name="Default">
      <style:table-cell-properties fo:background-color="transparent" fo:border="none" style:vertical-align="middle"/>
      <style:text-properties style:font-name="Biancoenero Regular" fo:font-size="11pt" style:font-size-asian="11pt" style:font-size-complex="11pt"/>
    </style:style>
    <style:style style:name="ce76" style:family="table-cell" style:parent-style-name="Default">
      <style:table-cell-properties fo:background-color="transparent" fo:wrap-option="wrap" style:vertical-align="middle"/>
      <style:text-properties style:font-name="Biancoenero Regular" fo:font-size="11pt" style:font-size-asian="11pt" style:font-size-complex="11pt"/>
    </style:style>
    <style:style style:name="ce77" style:family="table-cell" style:parent-style-name="Default">
      <style:text-properties style:font-name="Biancoenero Regular"/>
    </style:style>
    <style:style style:name="ce78" style:family="table-cell" style:parent-style-name="Default">
      <style:table-cell-properties fo:background-color="transparent"/>
      <style:text-properties style:font-name="Biancoenero Regular"/>
    </style:style>
    <style:style style:name="ce79" style:family="table-cell" style:parent-style-name="Default">
      <style:table-cell-properties fo:background-color="transparent" fo:padding="0.071cm"/>
      <style:text-properties style:font-name="Biancoenero Regular"/>
    </style:style>
    <style:style style:name="ce8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style:vertical-align="middle"/>
      <style:text-properties style:font-name="Biancoenero Regular" fo:font-size="11pt" style:font-size-asian="11pt" style:font-size-complex="11pt"/>
    </style:style>
    <style:style style:name="ce82" style:family="table-cell" style:parent-style-name="Default" style:data-style-name="N124">
      <style:table-cell-properties fo:background-color="transparent" fo:padding="0.071cm"/>
      <style:text-properties fo:color="#0000ff" style:text-outline="false" style:text-line-through-style="none" style:text-line-through-type="none" style:font-name="Biancoenero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fo:background-color="transparent" fo:wrap-option="wrap" style:vertical-align="middle"/>
      <style:text-properties style:font-name="Biancoenero Regular" fo:font-size="11pt" style:font-size-asian="11pt" style:font-size-complex="11pt"/>
    </style:style>
    <style:style style:name="ce8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28"/>
        <table:table-column table:style-name="co3" table:default-cell-style-name="ce48"/>
        <table:table-column table:style-name="co4" table:default-cell-style-name="ce52"/>
        <table:table-column table:style-name="co5" table:default-cell-style-name="ce52"/>
        <table:table-column table:style-name="co6" table:number-columns-repeated="1019" table:default-cell-style-name="ce9"/>
        <table:table-column table:style-name="co6" table:number-columns-repeated="15360" table:default-cell-style-name="ce77"/>
        <table:table-row table:style-name="ro1">
          <table:table-cell table:style-name="ce1" office:value-type="string" office:string-value="UFFICIO PATRIMONIO – CONTRIBUTI INDIRETTI AD ASSOCIAZIONI ANNO 2023" calcext:value-type="string" table:number-columns-spanned="5" table:number-rows-spanned="1">
            <text:p><text:s/>UFFICIO PATRIMONIO – CONTRIBUTI INDIRETTI AD ASSOCIAZIONI ANNO 2023 </text:p>
          </table:table-cell>
          <table:covered-table-cell table:style-name="ce10"/>
          <table:covered-table-cell table:number-columns-repeated="3" table:style-name="ce29"/>
          <table:table-cell table:style-name="ce65" table:number-columns-repeated="2"/>
          <table:table-cell table:number-columns-repeated="16377"/>
        </table:table-row>
        <table:table-row table:style-name="ro2">
          <table:table-cell table:style-name="ce1" office:value-type="string" office:string-value="BENEFICIARIO" calcext:value-type="string">
            <text:p><text:s/>BENEFICIARIO </text:p>
          </table:table-cell>
          <table:table-cell table:style-name="ce10" office:value-type="string" calcext:value-type="string">
            <text:p>CODICE FISCALE</text:p>
          </table:table-cell>
          <table:table-cell table:style-name="ce29" office:value-type="string" calcext:value-type="string">
            <text:p>IMPORTO </text:p>
          </table:table-cell>
          <table:table-cell table:style-name="ce29" office:value-type="string" calcext:value-type="string">
            <text:p>TIPOLOGIA CONTRIBUTO</text:p>
          </table:table-cell>
          <table:table-cell table:style-name="ce29" office:value-type="string" calcext:value-type="string">
            <text:p>PROVVEDIMENTO DI ATTRIBUZIONE</text:p>
          </table:table-cell>
          <table:table-cell table:style-name="ce65" table:number-columns-repeated="2"/>
          <table:table-cell table:number-columns-repeated="16377"/>
        </table:table-row>
        <table:table-row table:style-name="ro3">
          <table:table-cell table:style-name="ce2" office:value-type="string" office:string-value="Croce Verde Verbania – ODV" calcext:value-type="string">
            <text:p><text:s/>Croce Verde Verbania – ODV </text:p>
          </table:table-cell>
          <table:table-cell table:style-name="ce11" office:value-type="string" calcext:value-type="string">
            <text:p>84004180034</text:p>
          </table:table-cell>
          <table:table-cell table:style-name="ce30" office:value-type="currency" office:currency="EUR" office:value="3003.66" calcext:value-type="currency">
            <text:p>€ 3.003,66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t. Dirigenziale n. 1014/2017 – Det. Dirigenziale n. 1801/2023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2" office:value-type="string" office:string-value="Associazione ente nazionale sordi Onlus" calcext:value-type="string">
            <text:p><text:s/>Associazione ente nazionale sordi Onlus </text:p>
          </table:table-cell>
          <table:table-cell table:style-name="ce11" office:value-type="string" calcext:value-type="string">
            <text:p>04928591009</text:p>
          </table:table-cell>
          <table:table-cell table:style-name="ce30" office:value-type="currency" office:currency="EUR" office:value="2639.65" calcext:value-type="currency">
            <text:p>€ 2.639,65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2" office:value-type="string" office:string-value="Associazoine artistica La Macchia" calcext:value-type="string">
            <text:p><text:s/>Associazoine artistica La Macchia </text:p>
          </table:table-cell>
          <table:table-cell table:style-name="ce11" office:value-type="string" calcext:value-type="string">
            <text:p>93032750031</text:p>
          </table:table-cell>
          <table:table-cell table:style-name="ce30" office:value-type="currency" office:currency="EUR" office:value="3448.11" calcext:value-type="currency">
            <text:p>€ 3.448,11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3">
          <table:table-cell table:style-name="ce2" office:value-type="string" office:string-value="ASD Polisportiva Verbano di Suna" calcext:value-type="string">
            <text:p><text:s/>ASD Polisportiva Verbano di Suna </text:p>
          </table:table-cell>
          <table:table-cell table:style-name="ce11" office:value-type="float" office:value="84010920035" calcext:value-type="float">
            <text:p>84010920035</text:p>
          </table:table-cell>
          <table:table-cell table:style-name="ce30" office:value-type="currency" office:currency="EUR" office:value="1310.22" calcext:value-type="currency">
            <text:p>€ 1.310,22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t. dirigenziale n. 1462/2013 - Det. dirigenziale n. 1796/2019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3">
          <table:table-cell table:style-name="ce2" office:value-type="string" calcext:value-type="string">
            <text:p>Verbania Garden Club APS /</text:p>
            <text:p>Società Italiana della Camelia Onlus</text:p>
          </table:table-cell>
          <table:table-cell table:style-name="ce11" office:value-type="string" calcext:value-type="string">
            <text:p>93014150036 – 84010170037</text:p>
          </table:table-cell>
          <table:table-cell table:style-name="ce35" office:value-type="currency" office:currency="EUR" office:value="5134.34" calcext:value-type="currency">
            <text:p>€ 5.134,34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3" office:value-type="string" calcext:value-type="string">
            <text:p>Associazione Unione Nazionale Enalcaccia Pesca e Tiro sezione provinciale del Vco</text:p>
          </table:table-cell>
          <table:table-cell table:style-name="ce12" office:value-type="string" calcext:value-type="string">
            <text:p>93015890036</text:p>
          </table:table-cell>
          <table:table-cell table:style-name="ce30" office:value-type="currency" office:currency="EUR" office:value="2524.89" calcext:value-type="currency">
            <text:p>€ 2.524,89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3" office:value-type="string" calcext:value-type="string">
            <text:p>Associazione Nazionale Partigiani </text:p>
          </table:table-cell>
          <table:table-cell table:style-name="ce11" office:value-type="string" calcext:value-type="string">
            <text:p>93015040038</text:p>
          </table:table-cell>
          <table:table-cell table:style-name="ce30" office:value-type="currency" office:currency="EUR" office:value="4050.34" calcext:value-type="currency">
            <text:p>€ 4.050,34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2" office:value-type="string" office:string-value="Associazione Calabria Club" calcext:value-type="string">
            <text:p><text:s/>Associazione Calabria Club </text:p>
          </table:table-cell>
          <table:table-cell table:style-name="ce12" office:value-type="string" calcext:value-type="string">
            <text:p>93016820032</text:p>
          </table:table-cell>
          <table:table-cell table:style-name="ce35" office:value-type="currency" office:currency="EUR" office:value="2754.42" calcext:value-type="currency">
            <text:p>€ 2.754,42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54" office:value-type="string" office:string-value="Del. Giunta Comunale n. 388/2022" calcext:value-type="string">
            <text:p><text:s/>Del. Giunta Comunale n. 388/2022 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4" office:value-type="string" office:string-value="Federconsumatori Piemonte APS" calcext:value-type="string">
            <text:p><text:s/>Federconsumatori Piemonte APS </text:p>
          </table:table-cell>
          <table:table-cell table:style-name="ce15" office:value-type="string" calcext:value-type="string">
            <text:p>97559690017</text:p>
          </table:table-cell>
          <table:table-cell table:style-name="ce38" office:value-type="currency" office:currency="EUR" office:value="2616.63" calcext:value-type="currency">
            <text:p>€ 2.616,63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55" office:value-type="string" calcext:value-type="string">
            <text:p>Del. Giunta Comunale n. 467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2" office:value-type="string" office:string-value="Associazione sub Verbania ODV " calcext:value-type="string">
            <text:p><text:s/>Associazione sub Verbania ODV <text:s/></text:p>
          </table:table-cell>
          <table:table-cell table:style-name="ce11" office:value-type="string" calcext:value-type="string">
            <text:p>00299370031</text:p>
          </table:table-cell>
          <table:table-cell table:style-name="ce30" office:value-type="currency" office:currency="EUR" office:value="3098.72" calcext:value-type="currency">
            <text:p>€ 3.098,72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3">
          <table:table-cell table:style-name="ce3" office:value-type="string" calcext:value-type="string">
            <text:p>Associazione Culturale la Gatta e la Volpe</text:p>
          </table:table-cell>
          <table:table-cell table:style-name="ce16" office:value-type="string" calcext:value-type="string">
            <text:p>93036050032</text:p>
          </table:table-cell>
          <table:table-cell table:style-name="ce38" office:value-type="currency" office:currency="EUR" office:value="16532.89" calcext:value-type="currency">
            <text:p>€ 16.532,89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75/2018 - Del. Giunta Comunale n. 375/2023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4" office:value-type="string" office:string-value="Adiconsum Piemonte Orientale " calcext:value-type="string">
            <text:p><text:s/>Adiconsum Piemonte Orientale <text:s/></text:p>
          </table:table-cell>
          <table:table-cell table:style-name="ce17" office:value-type="string" calcext:value-type="string">
            <text:p>90073980022</text:p>
          </table:table-cell>
          <table:table-cell table:style-name="ce38" office:value-type="currency" office:currency="EUR" office:value="2592" calcext:value-type="currency">
            <text:p>€ 2.592,00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55" office:value-type="string" calcext:value-type="string">
            <text:p>Del. Giunta Comunale n. 423/2022</text:p>
          </table:table-cell>
          <table:table-cell table:style-name="ce68"/>
          <table:table-cell table:style-name="ce67"/>
          <table:table-cell table:style-name="ce76"/>
          <table:table-cell table:style-name="ce79"/>
          <table:table-cell table:style-name="ce82"/>
          <table:table-cell table:style-name="ce86"/>
          <table:table-cell table:style-name="ce76" table:number-columns-repeated="1013"/>
          <table:table-cell table:number-columns-repeated="15360"/>
        </table:table-row>
        <table:table-row table:style-name="ro4">
          <table:table-cell table:style-name="ce3" office:value-type="string" calcext:value-type="string">
            <text:p>Associazione Domus Sicula</text:p>
          </table:table-cell>
          <table:table-cell table:style-name="ce16" office:value-type="string" calcext:value-type="string">
            <text:p>93020900036</text:p>
          </table:table-cell>
          <table:table-cell table:style-name="ce38" office:value-type="currency" office:currency="EUR" office:value="291.9" calcext:value-type="currency">
            <text:p>€ 291,90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/>
          <table:table-cell table:style-name="ce70"/>
          <table:table-cell table:style-name="ce77"/>
          <table:table-cell table:style-name="ce80"/>
          <table:table-cell table:style-name="ce84"/>
          <table:table-cell table:style-name="ce87"/>
          <table:table-cell table:style-name="ce68"/>
          <table:table-cell table:style-name="ce87"/>
          <table:table-cell table:style-name="ce88"/>
          <table:table-cell table:style-name="ce79"/>
          <table:table-cell table:style-name="ce78"/>
          <table:table-cell table:style-name="ce86"/>
          <table:table-cell table:style-name="ce76" table:number-columns-repeated="1007"/>
          <table:table-cell table:number-columns-repeated="15360"/>
        </table:table-row>
        <table:table-row table:style-name="ro4">
          <table:table-cell table:style-name="ce2" office:value-type="string" office:string-value="Associazione Amici di Padre Giuliano" calcext:value-type="string">
            <text:p><text:s/>Associazione Amici di Padre Giuliano </text:p>
          </table:table-cell>
          <table:table-cell table:style-name="ce18" office:value-type="string" calcext:value-type="string">
            <text:p>93010640030</text:p>
          </table:table-cell>
          <table:table-cell table:style-name="ce42" office:value-type="currency" office:currency="EUR" office:value="553.35" calcext:value-type="currency">
            <text:p>€ 553,35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467/2018</text:p>
          </table:table-cell>
          <table:table-cell table:style-name="ce67" table:number-columns-repeated="2"/>
          <table:table-cell table:style-name="ce78"/>
          <table:table-cell table:style-name="ce76"/>
          <table:table-cell table:style-name="ce85"/>
          <table:table-cell table:style-name="ce76" table:number-columns-repeated="1014"/>
          <table:table-cell table:number-columns-repeated="15360"/>
        </table:table-row>
        <table:table-row table:style-name="ro4">
          <table:table-cell table:style-name="ce2" office:value-type="string" office:string-value="Centro studi musicali Italiano di Laveno Mombello – Bandella Alpina del Lago Maggiore" calcext:value-type="string">
            <text:p><text:s/>Centro studi musicali Italiano di Laveno Mombello – Bandella Alpina del Lago Maggiore </text:p>
          </table:table-cell>
          <table:table-cell table:style-name="ce18" office:value-type="string" calcext:value-type="string">
            <text:p>0269109026</text:p>
          </table:table-cell>
          <table:table-cell table:style-name="ce38" office:value-type="currency" office:currency="EUR" office:value="1187" calcext:value-type="currency">
            <text:p>€ 1.187,00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132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3">
          <table:table-cell table:style-name="ce2" office:value-type="string" calcext:value-type="string">
            <text:p>Ass. Cori Piemontesi Provincia del VCO /</text:p>
            <text:p>Coro Polifonico la Piana</text:p>
          </table:table-cell>
          <table:table-cell table:style-name="ce19" office:value-type="string" calcext:value-type="string">
            <text:p>90006900014 – 93011150039 </text:p>
          </table:table-cell>
          <table:table-cell table:style-name="ce38" office:value-type="currency" office:currency="EUR" office:value="10758" calcext:value-type="currency">
            <text:p>€ 10.758,00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132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7" office:value-type="string" office:string-value="Centro Sociale Arcobaleno" calcext:value-type="string">
            <text:p><text:s/>Centro Sociale Arcobaleno </text:p>
          </table:table-cell>
          <table:table-cell table:style-name="ce18" office:value-type="string" calcext:value-type="string">
            <text:p>93033630034</text:p>
          </table:table-cell>
          <table:table-cell table:style-name="ce38" office:value-type="currency" office:currency="EUR" office:value="9425.53" calcext:value-type="currency">
            <text:p>€ 9.425,53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3">
          <table:table-cell table:style-name="ce7" office:value-type="string" office:string-value="AFF DOWN VCO ODV  ETS / ANGSA VCO" calcext:value-type="string">
            <text:p><text:s/>AFF DOWN VCO ODV <text:s/>ETS / ANGSA VCO </text:p>
          </table:table-cell>
          <table:table-cell table:style-name="ce19" office:value-type="string" calcext:value-type="string">
            <text:p>92014510033 – 93030480037</text:p>
          </table:table-cell>
          <table:table-cell table:style-name="ce38" office:value-type="currency" office:currency="EUR" office:value="2472.4" calcext:value-type="currency">
            <text:p>€ 2.472,40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5">
          <table:table-cell table:style-name="ce3" office:value-type="string" calcext:value-type="string">
            <text:p>Associazione Non solo aiuto</text:p>
          </table:table-cell>
          <table:table-cell table:style-name="ce16" office:value-type="string" calcext:value-type="string">
            <text:p>93007920031</text:p>
          </table:table-cell>
          <table:table-cell table:style-name="ce38" office:value-type="currency" office:currency="EUR" office:value="1249.21" calcext:value-type="currency">
            <text:p>€ 1.249,21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7" office:value-type="string" office:string-value="A.N.M.I.L. ONLUS - Sezione Territoriale V.C.O." calcext:value-type="string">
            <text:p><text:s/>A.N.M.I.L. ONLUS - Sezione Territoriale V.C.O. </text:p>
          </table:table-cell>
          <table:table-cell table:style-name="ce16" office:value-type="string" calcext:value-type="string">
            <text:p>80042630584</text:p>
          </table:table-cell>
          <table:table-cell table:style-name="ce38" office:value-type="currency" office:currency="EUR" office:value="1268.38" calcext:value-type="currency">
            <text:p>€ 1.268,38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3" office:value-type="string" calcext:value-type="string">
            <text:p>A.N.M.I.C.</text:p>
          </table:table-cell>
          <table:table-cell table:style-name="ce16" office:value-type="string" calcext:value-type="string">
            <text:p>92009370039</text:p>
          </table:table-cell>
          <table:table-cell table:style-name="ce38" office:value-type="currency" office:currency="EUR" office:value="2536.75" calcext:value-type="currency">
            <text:p>€ 2.536,75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7" office:value-type="string" office:string-value="Associazione Nazionale Carabinieri" calcext:value-type="string">
            <text:p><text:s/>Associazione Nazionale Carabinieri </text:p>
          </table:table-cell>
          <table:table-cell table:style-name="ce22" office:value-type="float" office:value="93019400030" calcext:value-type="float">
            <text:p>93019400030</text:p>
          </table:table-cell>
          <table:table-cell table:style-name="ce38" office:value-type="currency" office:currency="EUR" office:value="3600" calcext:value-type="currency">
            <text:p>€ 3.600,00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138/2019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7" office:value-type="string" office:string-value="Associazione Musica ed Arte APS" calcext:value-type="string">
            <text:p><text:s/>Associazione Musica ed Arte APS </text:p>
          </table:table-cell>
          <table:table-cell table:style-name="ce16" office:value-type="string" calcext:value-type="string">
            <text:p>93040070034</text:p>
          </table:table-cell>
          <table:table-cell table:style-name="ce38" office:value-type="currency" office:currency="EUR" office:value="6480" calcext:value-type="currency">
            <text:p>€ 6.480,00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t. dirigenziale n.2140/2020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7" office:value-type="string" office:string-value="Cumpagnia dul Dialett da Intra" calcext:value-type="string">
            <text:p><text:s/>Cumpagnia dul Dialett da Intra </text:p>
          </table:table-cell>
          <table:table-cell table:style-name="ce16" office:value-type="string" calcext:value-type="string">
            <text:p>93001810030</text:p>
          </table:table-cell>
          <table:table-cell table:style-name="ce38" office:value-type="currency" office:currency="EUR" office:value="6910.26" calcext:value-type="currency">
            <text:p>€ 6.910,26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388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7" office:value-type="string" office:string-value="A.V.I.S. Verbania" calcext:value-type="string">
            <text:p><text:s/>A.V.I.S. Verbania </text:p>
          </table:table-cell>
          <table:table-cell table:style-name="ce16" office:value-type="string" calcext:value-type="string">
            <text:p>93003340036</text:p>
          </table:table-cell>
          <table:table-cell table:style-name="ce38" office:value-type="currency" office:currency="EUR" office:value="27360" calcext:value-type="currency">
            <text:p>€ 27.360,00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530/2022</text:p>
          </table:table-cell>
          <table:table-cell table:style-name="ce67" table:number-columns-repeated="2"/>
          <table:table-cell table:style-name="ce76" table:number-columns-repeated="1017"/>
          <table:table-cell table:number-columns-repeated="15360"/>
        </table:table-row>
        <table:table-row table:style-name="ro4">
          <table:table-cell table:style-name="ce7" office:value-type="string" office:string-value="Croce Rossa Verbania" calcext:value-type="string">
            <text:p><text:s/>Croce Rossa Verbania </text:p>
          </table:table-cell>
          <table:table-cell table:style-name="ce16" office:value-type="string" calcext:value-type="string">
            <text:p>02389700036</text:p>
          </table:table-cell>
          <table:table-cell table:style-name="ce38" office:value-type="currency" office:currency="EUR" office:value="7464.45" calcext:value-type="currency">
            <text:p>€ 7.464,45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248/2017</text:p>
          </table:table-cell>
          <table:table-cell table:style-name="ce67" table:number-columns-repeated="2"/>
          <table:table-cell table:style-name="ce76"/>
          <table:table-cell table:style-name="ce77"/>
          <table:table-cell table:style-name="ce76" table:number-columns-repeated="1015"/>
          <table:table-cell table:number-columns-repeated="15360"/>
        </table:table-row>
        <table:table-row table:style-name="ro4">
          <table:table-cell table:style-name="ce7" office:value-type="string" office:string-value="Associazione Terre Alte del Lago Maggiore e del Lago di Mergozzo" calcext:value-type="string">
            <text:p><text:s/>Associazione Terre Alte del Lago Maggiore e del Lago di Mergozzo </text:p>
          </table:table-cell>
          <table:table-cell table:style-name="ce16" office:value-type="string" calcext:value-type="string">
            <text:p>93039480038</text:p>
          </table:table-cell>
          <table:table-cell table:style-name="ce38" office:value-type="currency" office:currency="EUR" office:value="2031.36" calcext:value-type="currency">
            <text:p>€ 2.031,36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137/2018</text:p>
          </table:table-cell>
          <table:table-cell table:style-name="ce67" table:number-columns-repeated="2"/>
          <table:table-cell table:style-name="ce76"/>
          <table:table-cell table:style-name="ce77"/>
          <table:table-cell table:style-name="ce76" table:number-columns-repeated="1015"/>
          <table:table-cell table:number-columns-repeated="15360"/>
        </table:table-row>
        <table:table-row table:style-name="ro4">
          <table:table-cell table:style-name="ce8" office:value-type="string" calcext:value-type="string">
            <text:p>Società Canottieri Pallanza A.S.D.</text:p>
          </table:table-cell>
          <table:table-cell table:style-name="ce25" office:value-type="float" office:value="93003130031" calcext:value-type="float">
            <text:p>93003130031</text:p>
          </table:table-cell>
          <table:table-cell table:style-name="ce43" office:value-type="currency" office:currency="EUR" office:value="1228.07" calcext:value-type="currency">
            <text:p>€ 1.228,07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476/2023</text:p>
          </table:table-cell>
          <table:table-cell table:style-name="ce67"/>
          <table:table-cell table:style-name="ce73"/>
          <table:table-cell table:style-name="ce76"/>
          <table:table-cell table:style-name="ce77"/>
          <table:table-cell table:style-name="ce76" table:number-columns-repeated="1015"/>
          <table:table-cell table:number-columns-repeated="15360"/>
        </table:table-row>
        <table:table-row table:style-name="ro4">
          <table:table-cell table:style-name="ce7" office:value-type="string" office:string-value="Ass. Musicale Amici di Arturo Toscanini" calcext:value-type="string">
            <text:p><text:s/>Ass. Musicale Amici di Arturo Toscanini </text:p>
          </table:table-cell>
          <table:table-cell table:style-name="ce22" office:value-type="float" office:value="93010570039" calcext:value-type="float">
            <text:p>93010570039</text:p>
          </table:table-cell>
          <table:table-cell table:style-name="ce44" office:value-type="currency" office:currency="EUR" office:value="11760" calcext:value-type="currency">
            <text:p>€ 11.760,00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171/2019</text:p>
          </table:table-cell>
          <table:table-cell table:style-name="ce67" table:number-columns-repeated="2"/>
          <table:table-cell table:style-name="ce76"/>
          <table:table-cell table:style-name="ce77"/>
          <table:table-cell table:style-name="ce76" table:number-columns-repeated="1015"/>
          <table:table-cell table:number-columns-repeated="15360"/>
        </table:table-row>
        <table:table-row table:style-name="ro4">
          <table:table-cell table:style-name="ce7" office:value-type="string" office:string-value="Croce Rossa Italiana Comitato di Verbania" calcext:value-type="string">
            <text:p><text:s/>Croce Rossa Italiana Comitato di Verbania </text:p>
          </table:table-cell>
          <table:table-cell table:style-name="ce16" office:value-type="string" calcext:value-type="string">
            <text:p>02389700036</text:p>
          </table:table-cell>
          <table:table-cell table:style-name="ce38" office:value-type="currency" office:currency="EUR" office:value="500.65" calcext:value-type="currency">
            <text:p>€ 500,65</text:p>
          </table:table-cell>
          <table:table-cell table:style-name="ce30" office:value-type="string" calcext:value-type="string">
            <text:p>Contributo annuale indiretto </text:p>
          </table:table-cell>
          <table:table-cell table:style-name="ce30" office:value-type="string" calcext:value-type="string">
            <text:p>Del. Giunta Comunale n. 137/2017</text:p>
          </table:table-cell>
          <table:table-cell table:style-name="ce67" table:number-columns-repeated="2"/>
          <table:table-cell table:style-name="ce76"/>
          <table:table-cell table:style-name="ce81" table:number-columns-repeated="1016"/>
          <table:table-cell table:number-columns-repeated="15360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7:Foglio1.XFD32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13cm" fo:margin-bottom="0.436cm" fo:margin-left="1.785cm" fo:margin-right="0.349cm" style:scale-to-pages="1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0:15:30.5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4T13:00:10.275000000</meta:creation-date>
    <dc:date>2025-01-02T10:16:52.894000000</dc:date>
    <meta:editing-duration>PT3H40M45S</meta:editing-duration>
    <meta:editing-cycles>27</meta:editing-cycles>
    <meta:generator>LibreOffice/7.6.5.2$Windows_X86_64 LibreOffice_project/38d5f62f85355c192ef5f1dd47c5c0c0c6d6598b</meta:generator>
    <meta:print-date>2025-01-02T10:15:56.899000000</meta:print-date>
    <meta:printed-by>File PDF</meta:printed-by>
    <meta:document-statistic meta:table-count="1" meta:cell-count="156" meta:object-count="0"/>
  </office:meta>
</office:document-meta>
</file>