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52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2:Foglio1.I37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1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68"/>DIRIGENTI <text:s/>- ANNO 2022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26547.07" calcext:value-type="float">
            <text:p>26.547,07</text:p>
          </table:table-cell>
          <table:table-cell table:style-name="ce37"/>
          <table:table-cell table:style-name="ce35"/>
          <table:table-cell table:style-name="ce35" office:value-type="float" office:value="22890.06" calcext:value-type="float">
            <text:p>22.890,06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0"/>PERSONALE NON DIRIGENTE - ANNO 2022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29250" calcext:value-type="float">
            <text:p>29.250,00</text:p>
          </table:table-cell>
          <table:table-cell table:style-name="ce35"/>
          <table:table-cell table:style-name="ce30"/>
          <table:table-cell table:style-name="ce35" office:value-type="float" office:value="29250" calcext:value-type="float">
            <text:p>29.25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1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office:value-type="float" office:value="68250" calcext:value-type="float">
            <text:p>68.250,00</text:p>
          </table:table-cell>
          <table:table-cell table:style-name="ce35"/>
          <table:table-cell table:style-name="ce30"/>
          <table:table-cell table:style-name="ce35" office:value-type="float" office:value="68250" calcext:value-type="float">
            <text:p>68.250,00</text:p>
          </table:table-cell>
          <table:table-cell table:style-name="ce47"/>
          <table:table-cell table:number-columns-repeated="248"/>
        </table:table-row>
        <table:table-row table:style-name="ro1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table:number-columns-repeated="2"/>
          <table:table-cell table:style-name="ce30"/>
          <table:table-cell table:style-name="ce35"/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1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6" office:value-type="string" calcext:value-type="string">
            <text:p><text:s text:c="54"/>POSIZIONI ORGANIZZATIVE <text:s/>- ANNO 2022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1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1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1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1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3395.7" calcext:value-type="float">
            <text:p>33.395,70</text:p>
          </table:table-cell>
          <table:table-cell table:style-name="ce37"/>
          <table:table-cell table:style-name="ce35"/>
          <table:table-cell table:style-name="ce35" office:value-type="float" office:value="33395.7" calcext:value-type="float">
            <text:p>33.395,7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2:.$I$37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4:38:36</meta:creation-date>
    <dc:creator>raffaella.debenedett</dc:creator>
    <dc:date>2023-12-07T12:59:34</dc:date>
    <meta:print-date>2023-10-25T12:20:25</meta:print-date>
    <meta:document-statistic meta:table-count="3" meta:cell-count="32" meta:object-count="0"/>
    <meta:generator>LibreOffice/7.6.3.2$Windows_X86_64 LibreOffice_project/29d686fea9f6705b262d369fede658f824154cc0</meta:generator>
  </office:meta>
</office:document-meta>
</file>