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2:Foglio1.I37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1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68"/>DIRIGENTI <text:s/>- ANNO 2021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75610.24" calcext:value-type="float">
            <text:p>75.610,24</text:p>
          </table:table-cell>
          <table:table-cell table:style-name="ce37"/>
          <table:table-cell table:style-name="ce35"/>
          <table:table-cell table:style-name="ce35" office:value-type="float" office:value="65444.44" calcext:value-type="float">
            <text:p>65.444,44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0"/>PERSONALE NON DIRIGENTE - ANNO 2021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19800" calcext:value-type="float">
            <text:p>19.800,00</text:p>
          </table:table-cell>
          <table:table-cell table:style-name="ce35"/>
          <table:table-cell table:style-name="ce30"/>
          <table:table-cell table:style-name="ce35" office:value-type="float" office:value="19800" calcext:value-type="float">
            <text:p>19.800,00</text:p>
          </table:table-cell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1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1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46200" calcext:value-type="float">
            <text:p>46.200,00</text:p>
          </table:table-cell>
          <table:table-cell table:style-name="ce35"/>
          <table:table-cell table:style-name="ce30"/>
          <table:table-cell table:style-name="ce35" office:value-type="float" office:value="46200" calcext:value-type="float">
            <text:p>46.200,00</text:p>
          </table:table-cell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35" table:number-columns-repeated="2"/>
          <table:table-cell table:style-name="ce30"/>
          <table:table-cell table:style-name="ce35"/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1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4"/>POSIZIONI ORGANIZZATIVE <text:s/>- ANNO 2021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3404.78" calcext:value-type="float">
            <text:p>33.404,78</text:p>
          </table:table-cell>
          <table:table-cell table:style-name="ce37"/>
          <table:table-cell table:style-name="ce35"/>
          <table:table-cell table:style-name="ce35" office:value-type="float" office:value="33328.89" calcext:value-type="float">
            <text:p>33.328,89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2:.$I$37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4:38:36</meta:creation-date>
    <dc:creator>raffaella.debenedett</dc:creator>
    <dc:date>2022-12-21T14:29:17</dc:date>
    <meta:print-date>2022-12-21T12:29:02</meta:print-date>
    <meta:document-statistic meta:table-count="3" meta:cell-count="32" meta:object-count="0"/>
    <meta:generator>LibreOffice/7.6.3.2$Windows_X86_64 LibreOffice_project/29d686fea9f6705b262d369fede658f824154cc0</meta:generator>
  </office:meta>
</office:document-meta>
</file>