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2.147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40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art. 20 c.1 obblighi di pubblicazione dei dati relativi alla valutazione della performance e </text:p>
          </table:table-cell>
          <table:table-cell table:style-name="ce16" table:number-columns-repeated="7"/>
          <table:table-cell table:style-name="ce38"/>
          <table:table-cell table:style-name="ce49" table:number-columns-repeated="2"/>
          <table:table-cell table:number-columns-repeated="246"/>
        </table:table-row>
        <table:table-row table:style-name="ro2">
          <table:table-cell table:style-name="ce3" office:value-type="string" calcext:value-type="string">
            <text:p>alla distribuzione dei premi al personale</text:p>
          </table:table-cell>
          <table:table-cell table:style-name="ce17" table:number-columns-repeated="7"/>
          <table:table-cell table:style-name="ce39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4"/>
          <table:table-cell table:style-name="ce18" table:number-columns-repeated="7"/>
          <table:table-cell table:style-name="ce40"/>
          <table:table-cell table:number-columns-repeated="248"/>
        </table:table-row>
        <table:table-row table:style-name="ro2" table:number-rows-repeated="2">
          <table:table-cell table:style-name="ce5" table:number-columns-repeated="9"/>
          <table:table-cell table:style-name="ce50" table:number-columns-repeated="16375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<text:s text:c="68"/>DIRIGENTI <text:s/>- ANNO 2017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2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2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3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38543.42" calcext:value-type="float">
            <text:p>38.543,42</text:p>
          </table:table-cell>
          <table:table-cell table:style-name="ce37"/>
          <table:table-cell table:style-name="ce35"/>
          <table:table-cell table:style-name="ce35" office:value-type="float" office:value="31102.8" calcext:value-type="float">
            <text:p>31.102,80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<text:s text:c="50"/>PERSONALE NON DIRIGENTE - ANNO 2017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 text:c="4"/>CONSUNTIVO PAGAMENTO DELLE RISORSE DESTINATE ALLA PRODUTTIVITA'/PERFORMANCE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2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2">
          <table:table-cell table:style-name="ce10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/>
          <table:table-cell table:style-name="ce45"/>
          <table:table-cell table:number-columns-repeated="248"/>
        </table:table-row>
        <table:table-row table:style-name="ro3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22200" calcext:value-type="float">
            <text:p>22.200,00</text:p>
          </table:table-cell>
          <table:table-cell table:style-name="ce35"/>
          <table:table-cell table:style-name="ce30"/>
          <table:table-cell table:style-name="ce35" office:value-type="float" office:value="22200" calcext:value-type="float">
            <text:p>22.200,00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11" office:value-type="string" calcext:value-type="string">
            <text:p>PERFORMANCE COLLETTIVA</text:p>
          </table:table-cell>
          <table:table-cell table:style-name="ce24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47"/>
          <table:table-cell table:number-columns-repeated="248"/>
        </table:table-row>
        <table:table-row table:style-name="ro3">
          <table:table-cell table:style-name="ce13"/>
          <table:table-cell table:style-name="ce25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8"/>
          <table:table-cell table:number-columns-repeated="248"/>
        </table:table-row>
        <table:table-row table:style-name="ro3">
          <table:table-cell table:style-name="ce11"/>
          <table:table-cell table:style-name="ce24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/>
          <table:table-cell table:style-name="ce47"/>
          <table:table-cell table:number-columns-repeated="248"/>
        </table:table-row>
        <table:table-row table:style-name="ro3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51800" calcext:value-type="float">
            <text:p>51.800,00</text:p>
          </table:table-cell>
          <table:table-cell table:style-name="ce35"/>
          <table:table-cell table:style-name="ce30"/>
          <table:table-cell table:style-name="ce35" office:value-type="float" office:value="51800" calcext:value-type="float">
            <text:p>51.800,00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11" office:value-type="string" calcext:value-type="string">
            <text:p>PERFORMANCE INDIVIDUALE</text:p>
          </table:table-cell>
          <table:table-cell table:style-name="ce24" table:number-columns-repeated="2"/>
          <table:table-cell table:style-name="ce33"/>
          <table:table-cell table:style-name="ce14" table:number-columns-repeated="2"/>
          <table:table-cell table:style-name="ce33"/>
          <table:table-cell table:style-name="ce14"/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34"/>
          <table:table-cell table:style-name="ce23"/>
          <table:table-cell table:style-name="ce46"/>
          <table:table-cell table:number-columns-repeated="248"/>
        </table:table-row>
        <table:table-row table:style-name="ro3">
          <table:table-cell table:style-name="ce14" table:number-columns-repeated="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<text:s text:c="54"/>POSIZIONI ORGANIZZATIVE <text:s/>- ANNO 2017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15" office:value-type="string" calcext:value-type="string">
            <text:p><text:s text:c="59"/>DELLE POSIZIONI ORGANIZZATIVE</text:p>
          </table:table-cell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2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2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3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32647.54" calcext:value-type="float">
            <text:p>32.647,54</text:p>
          </table:table-cell>
          <table:table-cell table:style-name="ce37"/>
          <table:table-cell table:style-name="ce35"/>
          <table:table-cell table:style-name="ce35" office:value-type="float" office:value="32064.49" calcext:value-type="float">
            <text:p>32.064,49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2" table:number-rows-repeated="104853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40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1"/>
        <table:table-column table:style-name="co1" table:number-columns-repeated="1612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1"/>
        <table:table-column table:style-name="co1" table:number-columns-repeated="1612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ebenedetti</meta:initial-creator>
    <meta:creation-date>2013-09-18T11:00:32</meta:creation-date>
    <dc:date>2019-02-04T11:04:27.772000000</dc:date>
    <meta:print-date>2016-06-21T13:10:01</meta:print-date>
    <meta:editing-cycles>6</meta:editing-cycles>
    <meta:editing-duration>P11DT11H33M47S</meta:editing-duration>
    <meta:document-statistic meta:table-count="3" meta:cell-count="32" meta:object-count="0"/>
    <meta:generator>LibreOffice/7.6.3.2$Windows_X86_64 LibreOffice_project/29d686fea9f6705b262d369fede658f824154cc0</meta:generator>
  </office:meta>
</office:document-meta>
</file>