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062aef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15%"/>
      <style:text-properties style:font-name="Arial" style:text-underline-style="none" fo:font-weight="bold" officeooo:rsid="000a7d9e" officeooo:paragraph-rsid="000a7d9e" style:font-weight-asian="bold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officeooo:paragraph-rsid="00062ae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officeooo:rsid="000a7d9e"/>
    </style:style>
    <style:style style:name="T5" style:family="text">
      <style:text-properties officeooo:rsid="0009d57e"/>
    </style:style>
    <style:style style:name="T6" style:family="text">
      <style:text-properties officeooo:rsid="000a7d9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officeooo:rsid="000a7d9e"/>
    </style:style>
    <style:style style:name="T12" style:family="text">
      <style:text-properties style:font-name="Arial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“D”</text:p>
      <text:p text:style-name="P5"/>
      <text:p text:style-name="P5">Informativa ai sensi dell’art. 13 del d.lgs.196/2003 e art. 13/14 del Reg. (UE) 2016/679 </text:p>
      <text:p text:style-name="P1"><text:span text:style-name="T9">Ai sensi dell'art. </text:span><text:span text:style-name="T10">13 </text:span><text:span text:style-name="Strong_20_Emphasis"><text:span text:style-name="T10">GDPR (Regolamento U.E. n.679/2016)</text:span></text:span><text:span text:style-name="T10">, </text:span><text:span text:style-name="T9">si forniscono, in coerenza del principio di trasparenza, le seguenti informazioni al fine di rendere consapevole </text:span><text:span text:style-name="T11">il concorrente </text:span><text:span text:style-name="T9"><text:s/>delle caratteristiche e modalità del trattamento dei dati:</text:span></text:p>
      <text:p text:style-name="P1"><text:span text:style-name="T9">- titolare del trattamento è il Comune di Verbania, </text:span><text:span text:style-name="Car._20_predefinito_20_paragrafo1"><text:span text:style-name="T9">con sede in Piazza Garibaldi n. 15 (CAP 28922), in persona del Sindaco </text:span></text:span><text:span text:style-name="Car._20_predefinito_20_paragrafo1"><text:span text:style-name="T12">pro tempore</text:span></text:span><text:span text:style-name="T9">;</text:span></text:p>
      <text:p text:style-name="P6">- i dati forniti verranno trattati esclusivamente per le finalità istituzionali connesse alla procedura di <text:span text:style-name="T5">alienazione</text:span>;</text:p>
      <text:p text:style-name="P6">- il trattamento sarà effettuato con supporto cartaceo e/o informatico e per il tempo strettamente necessario a conseguire gli scopi per cui sono stati raccolti;</text:p>
      <text:p text:style-name="P6">- i dati non saranno trattati per altre finalità rispetto a quella indicata, ne saranno oggetto di comunicazione o diffusione o trasferimento all'estero;</text:p>
      <text:p text:style-name="P6">- il conferimento dei dati è obbligatorio per dar corso alla procedura di accesso agli atti;</text:p>
      <text:p text:style-name="P1"><text:span text:style-name="T9">- il responsabile della protezione dei dati personali è il <text:s/></text:span><text:span text:style-name="Strong_20_Emphasis"><text:span text:style-name="T10">dott. Santo Fabiano: <text:s/>dpo@santofabiano.it</text:span></text:span></text:p>
      <text:p text:style-name="P6">- responsabile del trattamento è il dirigente della struttura destinataria dell<text:span text:style-name="T5">e </text:span><text:s/>dichiarazion<text:span text:style-name="T5">i</text:span>: 4° Dipartimento – Programmazione territoriale;</text:p>
      <text:p text:style-name="P6">- i dati sono trattati all'interno dell'ente da soggetti autorizzati del trattamento dei dati sotto la responsabilità del Titolare per le finalità sopra riportate</text:p>
      <text:p text:style-name="P6">- in ogni momento potranno essere esercitati nei confronti del titolare del trattamento i diritti di cui all'art. 7 del d.lgs.196/2003 e degli articolo da 15 a 22 del Reg. (UE) 2016/679. Si precisa che, in riferimento ai propri dati personali, l'utente può esercitare i seguenti diritti:</text:p>
      <text:p text:style-name="P6">- diritto di accesso ai suoi dati personali; diritto di ottenere la rettifica o la cancellazione degli stessi o la limitazione del trattamento che lo riguardano</text:p>
      <text:p text:style-name="P6">- diritto di opporsi al trattamento</text:p>
      <text:p text:style-name="P7">- diritto alla portabilità dei dati (diritto applicabile ai soli dati in formato elettronico), così come disciplinato dall'art.20GDPR</text:p>
      <text:p text:style-name="P7">Si precisa che il diritto di revoca del consenso non può ovviamente riguardare i casi in cui il trattamento effettuato dal nostro ente è necessario per adempiere un obbligo legale al quale è soggetto il titolare del trattamento o per l'esecuzione di un compito di interesse pubblico o connesso all'esercizio di pubblici poteri di cui è investito il nostro ente in qualità di titolare del trattamento.</text:p>
      <text:p text:style-name="P6">Si informa inoltre che:</text:p>
      <text:p text:style-name="P6">- il titolare non intende trasferire i dati ad un paese terzo;</text:p>
      <text:p text:style-name="P2"><text:soft-page-break/><text:span text:style-name="T9">- l'interessato che ha diritto di proporre reclamo all'autorità di controllo e può rivolgersi al GARANTE DELLA PRIVACY (</text:span><text:a xlink:type="simple" xlink:href="http://www.garanteprivacy.it/" text:style-name="Internet_20_link" text:visited-style-name="Visited_20_Internet_20_Link"><text:span text:style-name="T9">www.garanteprivacy.it</text:span></text:a><text:span text:style-name="T9">)</text:span></text:p>
      <text:p text:style-name="P7">- titolare del trattamento che intenda trattare ulteriormente i dati personali per una finalità diversa da quella per cui essi sono stati raccolti, prima di tale ulteriore trattamento, fornirà all'interessato informazioni in merito a tale diversa finalità e ogni ulteriore informazione pertinente.<text:line-break/>- il <text:s/>titolare non utilizza processi automatizzati finalizzati alla profilazione.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19M3S</meta:editing-duration>
    <meta:editing-cycles>7</meta:editing-cycles>
    <dc:date>2023-06-15T11:06:53.881000000</dc:date>
    <meta:document-statistic meta:table-count="0" meta:image-count="0" meta:object-count="0" meta:page-count="2" meta:paragraph-count="20" meta:word-count="458" meta:character-count="3033" meta:non-whitespace-character-count="2588"/>
  </office:meta>
</office:document-meta>
</file>