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right" style:justify-single-word="false" fo:text-indent="0cm" style:auto-text-indent="false"/>
      <style:text-properties fo:color="#000000" loext:opacity="100%" fo:font-size="11pt" fo:font-weight="bold" officeooo:paragraph-rsid="0001dda1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officeooo:paragraph-rsid="0001dda1" style:font-size-asian="11pt" style:font-size-complex="11pt"/>
    </style:style>
    <style:style style:name="P3" style:family="paragraph" style:parent-style-name="Standard">
      <style:paragraph-properties fo:margin-left="6.244cm" fo:margin-right="0cm" fo:line-height="150%" fo:text-align="right" style:justify-single-word="false" fo:text-indent="1.249cm" style:auto-text-indent="false"/>
      <style:text-properties fo:color="#000000" loext:opacity="100%" fo:font-size="12pt" officeooo:paragraph-rsid="0001dda1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right" style:justify-single-word="false" fo:text-indent="0cm" style:auto-text-indent="false"/>
      <style:text-properties fo:color="#000000" loext:opacity="100%" fo:font-size="12pt" officeooo:paragraph-rsid="0001dda1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right" style:justify-single-word="false" fo:text-indent="0cm" style:auto-text-indent="false"/>
      <style:text-properties fo:color="#000000" loext:opacity="100%" fo:font-size="11pt" officeooo:paragraph-rsid="0001dda1" style:font-size-asian="11pt" style:font-size-complex="11pt"/>
    </style:style>
    <style:style style:name="P6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color="#000000" loext:opacity="100%" style:font-name="Liberation Serif" officeooo:paragraph-rsid="0001dda1"/>
    </style:style>
    <style:style style:name="P7" style:family="paragraph" style:parent-style-name="Text_20_body_20_indent">
      <style:paragraph-properties fo:margin-left="0.651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fo:color="#000000" loext:opacity="100%" style:font-name="Liberation Serif" fo:font-size="11pt" officeooo:paragraph-rsid="0001dda1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color="#000000" loext:opacity="100%" style:font-name="Liberation Serif" officeooo:paragraph-rsid="0001dda1"/>
    </style:style>
    <style:style style:name="P9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color="#000000" loext:opacity="100%" style:font-name="Liberation Serif" fo:font-size="11pt" officeooo:paragraph-rsid="00117e50" style:font-size-asian="11pt" style:font-size-complex="11pt"/>
    </style:style>
    <style:style style:name="P10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color="#000000" loext:opacity="100%" style:font-name="Liberation Serif" fo:font-size="11pt" officeooo:paragraph-rsid="0001dda1" style:font-size-asian="11pt" style:font-size-complex="11pt"/>
    </style:style>
    <style:style style:name="P11" style:family="paragraph" style:parent-style-name="Standard">
      <style:paragraph-properties fo:margin-left="0cm" fo:margin-right="0cm" fo:line-height="110%" fo:text-align="center" style:justify-single-word="false" fo:text-indent="0cm" style:auto-text-indent="false"/>
      <style:text-properties fo:color="#000000" loext:opacity="100%" style:font-name="Liberation Serif" fo:font-size="11pt" fo:font-weight="bold" officeooo:paragraph-rsid="0001dda1" style:font-size-asian="11pt" style:font-weight-asian="bold" style:font-size-complex="11pt"/>
    </style:style>
    <style:style style:name="P12" style:family="paragraph" style:parent-style-name="Standard" style:list-style-name="WWNum3">
      <style:paragraph-properties fo:margin-left="0.501cm" fo:margin-right="0cm" fo:line-height="110%" fo:text-align="justify" style:justify-single-word="false" fo:text-indent="-0.501cm" style:auto-text-indent="false"/>
      <style:text-properties fo:color="#000000" loext:opacity="100%" style:font-name="Liberation Serif" officeooo:paragraph-rsid="0001dda1"/>
    </style:style>
    <style:style style:name="P13" style:family="paragraph" style:parent-style-name="Standard" style:list-style-name="WWNum3">
      <style:paragraph-properties fo:margin-left="0.501cm" fo:margin-right="0cm" fo:line-height="110%" fo:text-align="justify" style:justify-single-word="false" fo:text-indent="-0.501cm" style:auto-text-indent="false"/>
      <style:text-properties fo:color="#000000" loext:opacity="100%" style:font-name="Liberation Serif" officeooo:paragraph-rsid="0004998f"/>
    </style:style>
    <style:style style:name="P14" style:family="paragraph" style:parent-style-name="Standard" style:list-style-name="WWNum2">
      <style:paragraph-properties fo:margin-left="0.501cm" fo:margin-right="0cm" fo:line-height="110%" fo:text-align="justify" style:justify-single-word="false" fo:text-indent="-0.501cm" style:auto-text-indent="false"/>
      <style:text-properties fo:color="#3000c7" loext:opacity="100%" style:font-name="Liberation Serif" officeooo:paragraph-rsid="0001dda1"/>
    </style:style>
    <style:style style:name="P15" style:family="paragraph" style:parent-style-name="Standard" style:list-style-name="WWNum2">
      <style:paragraph-properties fo:margin-left="0.501cm" fo:margin-right="0cm" fo:line-height="110%" fo:text-align="justify" style:justify-single-word="false" fo:text-indent="-0.501cm" style:auto-text-indent="false"/>
      <style:text-properties fo:color="#000000" loext:opacity="100%" style:font-name="Liberation Serif" fo:font-size="11pt" officeooo:paragraph-rsid="0001dda1" style:font-size-asian="11pt" style:font-size-complex="11pt"/>
    </style:style>
    <style:style style:name="P16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fo:color="#000000" loext:opacity="100%" style:font-name="Liberation Serif" officeooo:paragraph-rsid="0001dda1"/>
    </style:style>
    <style:style style:name="P17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fo:color="#000000" loext:opacity="100%" style:font-name="Liberation Serif" fo:font-size="11pt" officeooo:paragraph-rsid="0001dda1" style:font-size-asian="11pt" style:font-name-complex="Times New Roman1" style:font-size-complex="11pt"/>
    </style:style>
    <style:style style:name="P18" style:family="paragraph" style:parent-style-name="Text_20_body_20_indent" style:list-style-name="WWNum2">
      <style:paragraph-properties fo:line-height="110%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fo:color="#000000" loext:opacity="100%" style:font-name="Liberation Serif" fo:font-size="11pt" officeooo:paragraph-rsid="0001dda1" style:font-size-asian="11pt" style:font-name-complex="Times New Roman1" style:font-size-complex="11pt"/>
    </style:style>
    <style:style style:name="P19" style:family="paragraph" style:parent-style-name="Text_20_body_20_indent">
      <style:paragraph-properties fo:margin-left="1.152cm" fo:margin-right="0cm" fo:line-height="110%" fo:text-indent="-0.65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fo:color="#000000" loext:opacity="100%" style:font-name="Liberation Serif" fo:font-size="11pt" officeooo:rsid="0004998f" officeooo:paragraph-rsid="0004998f" style:font-size-asian="11pt" style:font-name-complex="Times New Roman1" style:font-size-complex="11pt"/>
    </style:style>
    <style:style style:name="P20" style:family="paragraph" style:parent-style-name="Standard" style:list-style-name="WWNum1">
      <style:paragraph-properties fo:margin-left="0.501cm" fo:margin-right="0cm" fo:line-height="110%" fo:text-align="justify" style:justify-single-word="false" fo:text-indent="-0.501cm" style:auto-text-indent="false"/>
      <style:text-properties fo:color="#000000" loext:opacity="100%" style:font-name="Liberation Serif" officeooo:paragraph-rsid="0001dda1"/>
    </style:style>
    <style:style style:name="P21" style:family="paragraph" style:parent-style-name="Standard">
      <style:paragraph-properties fo:margin-left="0.501cm" fo:margin-right="0cm" fo:line-height="110%" fo:text-align="justify" style:justify-single-word="false" fo:text-indent="0cm" style:auto-text-indent="false"/>
      <style:text-properties fo:color="#000000" loext:opacity="100%" style:font-name="Liberation Serif" officeooo:paragraph-rsid="000bc7dc"/>
    </style:style>
    <style:style style:name="P22" style:family="paragraph" style:parent-style-name="Standard" style:list-style-name="WWNum1">
      <style:paragraph-properties fo:margin-left="0.501cm" fo:margin-right="0cm" fo:line-height="110%" fo:text-align="justify" style:justify-single-word="false" fo:text-indent="-0.501cm" style:auto-text-indent="false"/>
      <style:text-properties fo:color="#000000" loext:opacity="100%" style:font-name="Liberation Serif" fo:font-size="11pt" officeooo:paragraph-rsid="0001dda1" style:font-size-asian="11pt" style:font-size-complex="11pt"/>
    </style:style>
    <style:style style:name="P23" style:family="paragraph" style:parent-style-name="Text_20_body_20_indent">
      <style:paragraph-properties fo:margin-left="0.501cm" fo:margin-right="0cm" fo:line-height="110%" fo:text-indent="-0.501cm" style:auto-text-indent="false" style:writing-mode="lr-tb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fo:color="#000000" loext:opacity="100%" style:font-name="Liberation Serif" fo:font-size="11pt" officeooo:paragraph-rsid="0001dda1" style:font-size-asian="11pt" style:font-name-complex="Times New Roman1" style:font-size-complex="11pt"/>
    </style:style>
    <style:style style:name="P24" style:family="paragraph" style:parent-style-name="Standard">
      <style:paragraph-properties fo:margin-left="1.27cm" fo:margin-right="0cm" fo:line-height="110%" fo:text-align="justify" style:justify-single-word="false" fo:text-indent="0cm" style:auto-text-indent="false"/>
      <style:text-properties fo:color="#000000" loext:opacity="100%" style:font-name="Liberation Serif" fo:font-size="11pt" officeooo:paragraph-rsid="0001dda1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right" style:justify-single-word="false" fo:text-indent="0cm" style:auto-text-indent="false"/>
      <style:text-properties fo:color="#000000" loext:opacity="100%" style:font-name="Liberation Serif" fo:font-size="11pt" fo:font-weight="bold" officeooo:paragraph-rsid="0001dda1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line-height="150%" fo:text-align="right" style:justify-single-word="false" fo:text-indent="0cm" style:auto-text-indent="false"/>
      <style:text-properties fo:color="#000000" loext:opacity="100%" style:font-name="Liberation Serif" fo:font-size="11pt" officeooo:paragraph-rsid="0001dda1" style:font-size-asian="11pt" style:font-size-complex="11pt"/>
    </style:style>
    <style:style style:name="T1" style:family="text">
      <style:text-properties officeooo:rsid="000cc063"/>
    </style:style>
    <style:style style:name="T2" style:family="text">
      <style:text-properties officeooo:rsid="000a8a8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text-transform="uppercase" fo:font-size="11pt" fo:font-weight="bold" style:font-size-asian="11pt" style:font-weight-asian="bold" style:font-size-complex="11pt"/>
    </style:style>
    <style:style style:name="T7" style:family="text">
      <style:text-properties officeooo:rsid="00035dd1"/>
    </style:style>
    <style:style style:name="T8" style:family="text">
      <style:text-properties officeooo:rsid="000a7dbd"/>
    </style:style>
    <style:style style:name="T9" style:family="text">
      <style:text-properties officeooo:rsid="00117e50"/>
    </style:style>
    <style:style style:name="T10" style:family="text">
      <style:text-properties officeooo:rsid="0007329f"/>
    </style:style>
    <style:style style:name="T11" style:family="text">
      <style:text-properties fo:font-weight="normal" officeooo:rsid="007ca744" style:font-weight-asian="normal" style:font-weight-complex="normal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833f7c" fo:background-color="transparent" loext:char-shading-value="0" style:font-style-asian="normal" style:font-weight-asian="normal" style:font-style-complex="normal" style:font-weight-complex="normal" style:text-emphasize="none"/>
    </style:style>
    <style:style style:name="T13" style:family="text">
      <style:text-properties fo:font-weight="normal" officeooo:rsid="00872069" style:font-weight-asian="normal" style:font-weight-complex="normal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872069" style:font-style-asian="normal" style:font-weight-asian="normal" style:font-weight-complex="normal" style:text-emphasize="none"/>
    </style:style>
    <style:style style:name="T15" style:family="text">
      <style:text-properties fo:font-weight="normal" officeooo:rsid="0020bb2e" style:font-weight-asian="normal" style:font-weight-complex="normal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20bb2e" style:font-style-asian="normal" style:font-weight-asian="normal" style:font-weight-complex="normal" style:text-emphasize="none"/>
    </style:style>
    <style:style style:name="T17" style:family="text">
      <style:text-properties fo:font-weight="normal" officeooo:rsid="00249daf" style:font-weight-asian="normal" style:font-weight-complex="normal"/>
    </style:style>
    <style:style style:name="T18" style:family="text">
      <style:text-properties fo:font-weight="normal" officeooo:rsid="00767e27" style:font-weight-asian="normal" style:font-weight-complex="normal"/>
    </style:style>
    <style:style style:name="T19" style:family="text">
      <style:text-properties fo:font-weight="normal" officeooo:rsid="0067c643" style:font-weight-asian="normal" style:font-weight-complex="normal"/>
    </style:style>
    <style:style style:name="T20" style:family="text">
      <style:text-properties officeooo:rsid="00249daf" style:font-weight-complex="bold"/>
    </style:style>
    <style:style style:name="T21" style:family="text">
      <style:text-properties officeooo:rsid="0067c643" style:font-weight-complex="bold"/>
    </style:style>
    <style:style style:name="T22" style:family="text">
      <style:text-properties officeooo:rsid="0010679b"/>
    </style:style>
    <style:style style:name="T23" style:family="text">
      <style:text-properties officeooo:rsid="000a0088"/>
    </style:style>
    <style:style style:name="T24" style:family="text">
      <style:text-properties fo:color="#000000" loext:opacity="100%" fo:font-size="11pt" style:font-size-asian="11pt" style:font-size-complex="11pt"/>
    </style:style>
    <style:style style:name="T25" style:family="text">
      <style:text-properties fo:font-size="11pt" officeooo:rsid="0004998f" style:font-size-asian="11pt" style:font-name-complex="Times New Roman1" style:font-size-complex="11pt"/>
    </style:style>
    <style:style style:name="T26" style:family="text">
      <style:text-properties fo:font-size="11pt" officeooo:rsid="000a7dbd" style:font-size-asian="11pt" style:font-name-complex="Times New Roman1" style:font-size-complex="11pt"/>
    </style:style>
    <style:style style:name="T27" style:family="text">
      <style:text-properties fo:font-size="11pt" officeooo:rsid="000bc7dc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2</text:p>
      <text:p text:style-name="P2"><text:s text:c="103"/></text:p>
      <text:p text:style-name="P3">Al Responsabile dell’<text:span text:style-name="T1">U</text:span>fficio di Censimento</text:p>
      <text:p text:style-name="P4">del Comune di <text:span text:style-name="T2">Verbania</text:span></text:p>
      <text:p text:style-name="P5"/>
      <text:p text:style-name="P6"><text:span text:style-name="T3">Il/La sottoscritto/a </text:span><text:bookmark text:name="Testo26"/><text:bookmark-start text:name="Testo262"/><field:fieldmark-start text:name="Bookmark50" field:type="vnd.oasis.opendocument.field.FORMTEXT"/><field:fieldmark-separator/><text:span text:style-name="T3">________________________________________________________________________</text:span><text:bookmark-start text:name="Testo261"/><field:fieldmark-end/><text:bookmark-end text:name="Testo262"/><text:bookmark-end text:name="Testo261"/></text:p>
      <text:p text:style-name="P7"><text:span text:style-name="T4"/></text:p>
      <text:p text:style-name="P8"><text:span text:style-name="T5">C H I E D </text:span><text:span text:style-name="T6">E</text:span></text:p>
      <text:p text:style-name="P9">di essere ammesso/a a partecipare alla pubblica selezione per la predisposizione d<text:span text:style-name="T7">ell’integrazione all</text:span><text:span text:style-name="T8">e</text:span><text:span text:style-name="T7"> graduatori</text:span><text:span text:style-name="T8">e</text:span> <text:span text:style-name="T9">dei precedenti Bandi, approvate con le </text:span><text:span text:style-name="T10">Determin</text:span><text:span text:style-name="T8">e </text:span><text:span text:style-name="T11">n. </text:span><text:span text:style-name="T12">1633 del 16/09/2022</text:span><text:span text:style-name="T11">,</text:span><text:span text:style-name="T13"> Det. n. </text:span><text:span text:style-name="T14">1431 del 31/07/2023</text:span><text:span text:style-name="T13">,</text:span><text:span text:style-name="T11"> </text:span><text:span text:style-name="T15">Det. </text:span><text:span text:style-name="T16">1264 del 05/08/2024</text:span><text:span text:style-name="T15"> </text:span><text:span text:style-name="T17">e </text:span><text:span text:style-name="T18">Det. </text:span><text:span text:style-name="T17">n. </text:span><text:span text:style-name="T19">1663</text:span><text:span text:style-name="T20"> del 1</text:span><text:span text:style-name="T21">1/10/</text:span><text:span text:style-name="T20">2024 </text:span><text:span text:style-name="T21">di riapertura dei termini</text:span><text:span text:style-name="T20">,</text:span><text:span text:style-name="T10"> d</text:span>a cui attingere <text:span text:style-name="T10">in subordine, </text:span>collaboratori a cui affidare l’incarico di rilevatore <text:span text:style-name="T7">e </text:span>operatore di back office per il censimento permanente della popolazione di codesto Comune, <text:span text:style-name="T22">tornata </text:span><text:span text:style-name="T23">202</text:span><text:span text:style-name="T1">6</text:span>.</text:p>
      <text:p text:style-name="P10">A tal fine, presa visione del bando pubblico,</text:p>
      <text:p text:style-name="P10"/>
      <text:p text:style-name="P11">D I C H I A R A</text:p>
      <text:p text:style-name="P11"/>
      <text:p text:style-name="P10">sotto la propria personale responsabilità, ai sensi degli artt. 46 e 47 DPR n.445/2000 e consapevole delle sanzioni penali di cui all’art.76, decreto citato, quanto segue:</text:p>
      <text:list text:style-name="WWNum3">
        <text:list-item>
          <text:p text:style-name="P12"><text:span text:style-name="T3">di essere nato/a in </text:span><text:bookmark text:name="Testo27"/><text:bookmark-start text:name="Testo272"/><field:fieldmark-start text:name="Bookmark54" field:type="vnd.oasis.opendocument.field.FORMTEXT"/><field:fieldmark-separator/><text:span text:style-name="T3">__________________________</text:span><text:bookmark-start text:name="Testo271"/><field:fieldmark-end/><text:bookmark-end text:name="Testo272"/><text:bookmark-end text:name="Testo271"/><text:span text:style-name="T3"> Provincia/Stato </text:span><text:bookmark text:name="Testo28"/><text:bookmark-start text:name="Testo282"/><field:fieldmark-start text:name="Bookmark55" field:type="vnd.oasis.opendocument.field.FORMTEXT"/><field:fieldmark-separator/><text:span text:style-name="T3">_______________</text:span><text:bookmark-start text:name="Testo281"/><field:fieldmark-end/><text:bookmark-end text:name="Testo282"/><text:bookmark-end text:name="Testo281"/><text:span text:style-name="T3"> il </text:span><text:bookmark text:name="Testo29"/><text:bookmark-start text:name="Testo292"/><field:fieldmark-start text:name="Bookmark56" field:type="vnd.oasis.opendocument.field.FORMTEXT"/><field:fieldmark-separator/><text:span text:style-name="T3">_____________</text:span><text:bookmark-start text:name="Testo291"/><field:fieldmark-end/><text:bookmark-end text:name="Testo292"/><text:bookmark-end text:name="Testo291"/><text:span text:style-name="T3">;</text:span></text:p>
        </text:list-item>
        <text:list-item>
          <text:p text:style-name="P12"><text:span text:style-name="T3">di avere il seguente codice fiscale: </text:span><text:bookmark text:name="Testo30"/><text:bookmark-start text:name="Testo302"/><field:fieldmark-start text:name="Bookmark57" field:type="vnd.oasis.opendocument.field.FORMTEXT"/><field:fieldmark-separator/><text:span text:style-name="T3">________________________________________________________</text:span><text:bookmark-start text:name="Testo301"/><field:fieldmark-end/><text:bookmark-end text:name="Testo302"/><text:bookmark-end text:name="Testo301"/><text:span text:style-name="T3">;</text:span></text:p>
        </text:list-item>
        <text:list-item>
          <text:p text:style-name="P12"><text:span text:style-name="T3">di essere residente nel Comune di </text:span><text:bookmark text:name="Testo311"/><text:bookmark-start text:name="Testo3112"/><field:fieldmark-start text:name="Bookmark58" field:type="vnd.oasis.opendocument.field.FORMTEXT"/><field:fieldmark-separator/><text:span text:style-name="T3">_______________________________________</text:span><text:bookmark-start text:name="Testo3111"/><field:fieldmark-end/><text:bookmark-end text:name="Testo3112"/><text:bookmark-end text:name="Testo3111"/><text:span text:style-name="T3"> Prov. </text:span><text:bookmark text:name="Testo3211"/><text:bookmark-start text:name="Testo3213"/><field:fieldmark-start text:name="Bookmark59" field:type="vnd.oasis.opendocument.field.FORMTEXT"/><field:fieldmark-separator/><text:span text:style-name="T3">____________</text:span><text:bookmark-start text:name="Testo3212"/><field:fieldmark-end/><text:bookmark-end text:name="Testo3213"/><text:bookmark-end text:name="Testo3212"/><text:span text:style-name="T3"> via </text:span><text:bookmark text:name="Testo34"/><text:bookmark-start text:name="Testo342"/><field:fieldmark-start text:name="Bookmark60" field:type="vnd.oasis.opendocument.field.FORMTEXT"/><field:fieldmark-separator/><text:span text:style-name="T3">_______________________________________________________</text:span><text:bookmark-start text:name="Testo341"/><field:fieldmark-end/><text:bookmark-end text:name="Testo342"/><text:bookmark-end text:name="Testo341"/><text:span text:style-name="T3"> n. </text:span><text:bookmark text:name="Testo33"/><text:bookmark-start text:name="Testo332"/><field:fieldmark-start text:name="Bookmark61" field:type="vnd.oasis.opendocument.field.FORMTEXT"/><field:fieldmark-separator/><text:span text:style-name="T3">______</text:span><text:bookmark-start text:name="Testo331"/><field:fieldmark-end/><text:bookmark-end text:name="Testo332"/><text:bookmark-end text:name="Testo331"/><text:span text:style-name="T3"> C.A.P. </text:span><text:bookmark text:name="011"/><field:fieldmark-start text:name="Bookmark62" field:type="vnd.oasis.opendocument.field.FORMTEXT"/><field:fieldmark-separator/><text:span text:style-name="T3">___________</text:span><text:bookmark-start text:name="012"/><field:fieldmark-end/><text:bookmark-end text:name="012"/><text:span text:style-name="T3">;</text:span></text:p>
        </text:list-item>
        <text:list-item>
          <text:p text:style-name="P13"><text:span text:style-name="T3">indirizzo di posta elettronica che verrà usato per tutte le comunicazioni, (obbligatorio): </text:span><text:bookmark text:name="Testo35"/><text:bookmark-start text:name="Testo352"/><field:fieldmark-start text:name="Bookmark63" field:type="vnd.oasis.opendocument.field.FORMTEXT"/><field:fieldmark-separator/><text:span text:style-name="T3">_______________</text:span><text:bookmark-start text:name="Testo351"/><field:fieldmark-end/><text:bookmark-end text:name="Testo352"/><text:bookmark-end text:name="Testo351"/><text:span text:style-name="T3"> </text:span><text:bookmark text:name="Testo36"/><text:bookmark-start text:name="Testo362"/><field:fieldmark-start text:name="Bookmark64" field:type="vnd.oasis.opendocument.field.FORMTEXT"/><field:fieldmark-separator/><text:span text:style-name="T3">_________________________________________________________</text:span><text:bookmark-start text:name="Testo361"/><field:fieldmark-end/><text:bookmark-end text:name="Testo362"/><text:bookmark-end text:name="Testo361"/><text:span text:style-name="T3">@</text:span><text:bookmark text:name="Testo37"/><text:bookmark-start text:name="Testo372"/><field:fieldmark-start text:name="Bookmark65" field:type="vnd.oasis.opendocument.field.FORMTEXT"/><field:fieldmark-separator/><text:span text:style-name="T3">_________________________</text:span><text:bookmark-start text:name="Testo371"/><field:fieldmark-end/><text:bookmark-end text:name="Testo372"/><text:bookmark-end text:name="Testo371"/><text:span text:style-name="T3">;</text:span></text:p>
        </text:list-item>
        <text:list-item>
          <text:p text:style-name="P12"><text:span text:style-name="T3">tel. Fisso </text:span><text:bookmark text:name="Testo38"/><text:bookmark-start text:name="Testo382"/><field:fieldmark-start text:name="Bookmark66" field:type="vnd.oasis.opendocument.field.FORMTEXT"/><field:fieldmark-separator/><text:span text:style-name="T3">_________________ <text:s text:c="6"/>__</text:span><text:bookmark-start text:name="Testo381"/><field:fieldmark-end/><text:bookmark-end text:name="Testo382"/><text:bookmark-end text:name="Testo381"/><text:span text:style-name="T3"> tel. Cellulare </text:span><text:bookmark text:name="Testo3821"/><field:fieldmark-start text:name="Bookmark67" field:type="vnd.oasis.opendocument.field.FORMTEXT"/><field:fieldmark-separator/><text:span text:style-name="T3">_________ <text:s text:c="8"/>__________</text:span><text:bookmark-start text:name="Testo3822"/><field:fieldmark-end/><text:bookmark-end text:name="Testo3822"/><text:span text:style-name="T3">; </text:span></text:p>
        </text:list-item>
      </text:list>
      <text:list text:style-name="WWNum2">
        <text:list-item>
          <text:p text:style-name="P14"><text:span text:style-name="T24">indirizzo presso il quale si vogliono ricevere le comunicazioni, se diverso dalla residenza anagrafica: </text:span><text:bookmark text:name="Testo39"/><text:bookmark-start text:name="Testo392"/><field:fieldmark-start text:name="Bookmark68" field:type="vnd.oasis.opendocument.field.FORMTEXT"/><field:fieldmark-separator/><text:span text:style-name="T24">____________________________________________________________________________________</text:span><text:bookmark-start text:name="Testo391"/><field:fieldmark-end/><text:bookmark-end text:name="Testo392"/><text:bookmark-end text:name="Testo391"/><text:span text:style-name="T24">;</text:span></text:p>
        </text:list-item>
        <text:list-item>
          <text:p text:style-name="P15">di essere in possesso del seguente titolo di studio: </text:p>
        </text:list-item>
      </text:list>
      <text:p text:style-name="P16"><text:span text:style-name="T4">[_] <text:tab/>diploma di scuola media superiore di durata quinquennale o equipollente, con il voto di </text:span><text:bookmark text:name="Testo51"/><text:bookmark-start text:name="Testo512"/><field:fieldmark-start text:name="Bookmark69" field:type="vnd.oasis.opendocument.field.FORMTEXT"/><field:fieldmark-separator/><text:span text:style-name="T4">__________</text:span><text:bookmark-start text:name="Testo511"/><field:fieldmark-end/><text:bookmark-end text:name="Testo512"/><text:bookmark-end text:name="Testo511"/><text:span text:style-name="T4"> conseguito in data </text:span><text:bookmark text:name="Testo52"/><text:bookmark-start text:name="Testo522"/><field:fieldmark-start text:name="Bookmark70" field:type="vnd.oasis.opendocument.field.FORMTEXT"/><field:fieldmark-separator/><text:span text:style-name="T4">________________</text:span><text:bookmark-start text:name="Testo521"/><field:fieldmark-end/><text:bookmark-end text:name="Testo522"/><text:bookmark-end text:name="Testo521"/><text:span text:style-name="T4"> presso l’Istituto </text:span><text:bookmark text:name="Testo55"/><text:bookmark-start text:name="Testo552"/><field:fieldmark-start text:name="Bookmark71" field:type="vnd.oasis.opendocument.field.FORMTEXT"/><field:fieldmark-separator/><text:span text:style-name="T4">____________________________________</text:span><text:bookmark-start text:name="Testo551"/><field:fieldmark-end/><text:bookmark-end text:name="Testo552"/><text:bookmark-end text:name="Testo551"/><text:span text:style-name="T4">;</text:span></text:p>
      <text:p text:style-name="P16"><text:span text:style-name="T4">[_] <text:tab/>laurea triennale in </text:span><text:bookmark text:name="Testo56"/><text:bookmark-start text:name="Testo562"/><field:fieldmark-start text:name="Bookmark72" field:type="vnd.oasis.opendocument.field.FORMTEXT"/><field:fieldmark-separator/><text:span text:style-name="T4">____________________________________________</text:span><text:bookmark-start text:name="Testo561"/><field:fieldmark-end/><text:bookmark-end text:name="Testo562"/><text:bookmark-end text:name="Testo561"/><text:span text:style-name="T4"> con il voto di </text:span><text:bookmark text:name="Testo5121"/><field:fieldmark-start text:name="Bookmark73" field:type="vnd.oasis.opendocument.field.FORMTEXT"/><field:fieldmark-separator/><text:span text:style-name="T4">__________</text:span><text:bookmark-start text:name="Testo5122"/><field:fieldmark-end/><text:bookmark-end text:name="Testo5122"/><text:span text:style-name="T4">;</text:span></text:p>
      <text:p text:style-name="P16"><text:span text:style-name="T4">[_] <text:tab/>laurea specialistica, [_] laurea magistrale, [_] diploma di laurea, in </text:span><text:bookmark text:name="Testo53"/><text:bookmark-start text:name="Testo532"/><field:fieldmark-start text:name="Bookmark74" field:type="vnd.oasis.opendocument.field.FORMTEXT"/><field:fieldmark-separator/><text:span text:style-name="T4">___________________________</text:span><text:bookmark-start text:name="Testo531"/><field:fieldmark-end/><text:bookmark-end text:name="Testo532"/><text:bookmark-end text:name="Testo531"/><text:span text:style-name="T4"> </text:span><text:bookmark text:name="Testo54"/><text:bookmark-start text:name="Testo542"/><field:fieldmark-start text:name="Bookmark75" field:type="vnd.oasis.opendocument.field.FORMTEXT"/><field:fieldmark-separator/><text:span text:style-name="T4">___________________________________________________________</text:span><text:bookmark-start text:name="Testo541"/><field:fieldmark-end/><text:bookmark-end text:name="Testo542"/><text:bookmark-end text:name="Testo541"/><text:span text:style-name="T4">, con il voto di </text:span><text:bookmark text:name="Testo513"/><field:fieldmark-start text:name="Bookmark76" field:type="vnd.oasis.opendocument.field.FORMTEXT"/><field:fieldmark-separator/><text:span text:style-name="T4">__________</text:span><text:bookmark-start text:name="Testo5131"/><field:fieldmark-end/><text:bookmark-end text:name="Testo5131"/><text:span text:style-name="T4">;</text:span></text:p>
      <text:p text:style-name="P17">[_] <text:tab/>laurea in discipline statistiche, economiche e sociali, [_] diploma universitario di statistica,</text:p>
      <text:p text:style-name="P17">[_] <text:tab/>master universitario, [_] specializzazione post laurea, [_] dottorato di ricerca in discipline statistiche, economiche e sociali;</text:p>
      <text:p text:style-name="P16"><text:span text:style-name="T4">[_] <text:tab/></text:span><text:bookmark text:name="Testo57"/><text:bookmark-start text:name="Testo572"/><field:fieldmark-start text:name="Bookmark77" field:type="vnd.oasis.opendocument.field.FORMTEXT"/><field:fieldmark-separator/><text:span text:style-name="T4">________________________________________________________________________________</text:span><text:bookmark-start text:name="Testo571"/><field:fieldmark-end/><text:bookmark-end text:name="Testo572"/><text:bookmark-end text:name="Testo571"/><text:span text:style-name="T4">.</text:span></text:p>
      <text:list text:continue-numbering="true" text:style-name="WWNum2">
        <text:list-item>
          <text:p text:style-name="P18">di essere in possesso della seguente esperienza lavorativa:</text:p>
        </text:list-item>
      </text:list>
      <text:p text:style-name="P17">[_] <text:tab/>in materia di rilevazioni statistiche, in qualità di:</text:p>
      <text:p text:style-name="P16"><text:span text:style-name="T4">[_] <text:tab/>rilevatore - [_] coordinatore al censimento, </text:span><text:span text:style-name="T25">operatore di back office </text:span><text:span text:style-name="T4">[_] della popolazione residente – </text:span><text:span text:style-name="T26">per gli anni (dal 2018 in seguito), </text:span><text:bookmark text:name="Testo58"/><text:bookmark-start text:name="Testo582"/><field:fieldmark-start text:name="Bookmark78" field:type="vnd.oasis.opendocument.field.FORMTEXT"/><field:fieldmark-separator/><text:span text:style-name="T4">____________ <text:s text:c="31"/>__</text:span><text:bookmark-start text:name="Testo581"/><field:fieldmark-end/><text:bookmark-end text:name="Testo582"/><text:bookmark-end text:name="Testo581"/><text:span text:style-name="T4"> </text:span></text:p>
      <text:p text:style-name="P16"><text:span text:style-name="T4">[_]<text:tab/>rilevatore per indagini Istat svolte negli ultimi 10 anni </text:span><text:bookmark text:name="Testo59"/><text:bookmark-start text:name="Testo592"/><field:fieldmark-start text:name="Bookmark79" field:type="vnd.oasis.opendocument.field.FORMTEXT"/><field:fieldmark-separator/><text:span text:style-name="T4">_____________________________________</text:span><text:bookmark-start text:name="Testo591"/><field:fieldmark-end/><text:bookmark-end text:name="Testo592"/><text:bookmark-end text:name="Testo591"/><text:span text:style-name="T4"> </text:span><text:bookmark text:name="Testo60"/><text:bookmark-start text:name="Testo602"/><field:fieldmark-start text:name="Bookmark80" field:type="vnd.oasis.opendocument.field.FORMTEXT"/><field:fieldmark-separator/><text:span text:style-name="T4">_________________________________________________________________________________</text:span><text:bookmark-start text:name="Testo601"/><field:fieldmark-end/><text:bookmark-end text:name="Testo602"/><text:bookmark-end text:name="Testo601"/><text:span text:style-name="T4">;</text:span></text:p>
      <text:p text:style-name="P19">[_]<text:tab/>condizione lavorativa [_] occupato, [_] disoccupato.</text:p>
      <text:list text:style-name="WWNum1">
        <text:list-item>
          <text:p text:style-name="P20"><text:span text:style-name="T3">di essere cittadino/a italiano/a [_] (barrare) o del seguente Stato Membro dell’UE: </text:span><text:bookmark text:name="04"/><field:fieldmark-start text:name="Bookmark86" field:type="vnd.oasis.opendocument.field.FORMTEXT"/><field:fieldmark-separator/><text:span text:style-name="T3">__________________</text:span><text:bookmark-start text:name="041"/><field:fieldmark-end/><text:bookmark-end text:name="041"/></text:p>
        </text:list-item>
      </text:list>
      <text:p text:style-name="P21"><text:span text:style-name="T3">ovvero di essere in possesso di un regolare permesso di soggiorno n. </text:span><text:bookmark text:name="Testo62"/><text:bookmark-start text:name="Testo622"/><field:fieldmark-start text:name="Bookmark87" field:type="vnd.oasis.opendocument.field.FORMTEXT"/><field:fieldmark-separator/><text:span text:style-name="T3">____</text:span><text:span text:style-name="T27">_______________</text:span><text:span text:style-name="T3">__</text:span><text:bookmark-start text:name="Testo621"/><field:fieldmark-end/><text:bookmark-end text:name="Testo622"/><text:bookmark-end text:name="Testo621"/><text:span text:style-name="T3"> </text:span></text:p>
      <text:p text:style-name="P21"><text:span text:style-name="T3">in data </text:span><text:bookmark text:name="Testo63"/><text:bookmark-start text:name="Testo632"/><field:fieldmark-start text:name="Bookmark88" field:type="vnd.oasis.opendocument.field.FORMTEXT"/><field:fieldmark-separator/><text:span text:style-name="T3">_____________</text:span><text:span text:style-name="T27">______________</text:span><text:span text:style-name="T3">__</text:span><text:bookmark-start text:name="Testo631"/><field:fieldmark-end/><text:bookmark-end text:name="Testo632"/><text:bookmark-end text:name="Testo631"/><text:span text:style-name="T3"> e di conoscere la lingua italiana scritta e parlata;</text:span></text:p>
      <text:list text:continue-numbering="true" text:style-name="WWNum1">
        <text:list-item>
          <text:p text:style-name="P22">di godere dei diritti civili e politici;</text:p>
        </text:list-item>
        <text:list-item>
          <text:p text:style-name="P22">di non aver riportato condanne penali e di non aver procedimenti penali in corso;</text:p>
        </text:list-item>
      </text:list>
      <text:p text:style-name="P23"><text:soft-page-break/>- <text:tab/>di non essere stato destituito o dispensato dall'impiego in una Pubblica Amministrazione e di non essere interdetto dai pubblici uffici per sentenze passate in giudicato;</text:p>
      <text:list text:continue-numbering="true" text:style-name="WWNum1">
        <text:list-item>
          <text:p text:style-name="P22">di accettare incondizionatamente tutte le norme contenute nel bando di selezione.</text:p>
        </text:list-item>
      </text:list>
      <text:p text:style-name="P10">Dichiara, altresì, di aver preso visione dell’informativa sulla protezione dei dati personali ai sensi del Regolamento (UE) 2016/679.</text:p>
      <text:p text:style-name="P10">Si impegna a comunicare ogni variazione di recapito e indirizzo di posta elettronica per le comunicazioni relative alla presente selezione.</text:p>
      <text:p text:style-name="P10"/>
      <text:p text:style-name="P10">Allega fotocopia di un documento di identità in corso di validità.</text:p>
      <text:p text:style-name="P24"/>
      <text:p text:style-name="P10"/>
      <text:p text:style-name="P6"><text:span text:style-name="T3">Data </text:span><text:bookmark text:name="Testo2421"/><field:fieldmark-start text:name="Bookmark89" field:type="vnd.oasis.opendocument.field.FORMTEXT"/><field:fieldmark-separator/><text:span text:style-name="T3">____________________</text:span><text:bookmark-start text:name="Testo2422"/><field:fieldmark-end/><text:bookmark-end text:name="Testo2422"/><text:span text:style-name="T3"><text:tab/><text:tab/><text:tab/><text:tab/></text:span></text:p>
      <text:p text:style-name="P25">Firma del candidato</text:p>
      <text:p text:style-name="P26">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5.251cm" style:leader-style="dotted" style:leader-text="."/>
          <style:tab-stop style:position="9.252cm" style:leader-style="dotted" style:leader-text="."/>
          <style:tab-stop style:position="14.75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75" style:display-name="ListLabel 75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fo:font-size="11pt"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0T12:11:38.042000000</meta:creation-date>
    <dc:date>2026-06-09T09:20:34.241186900</dc:date>
    <meta:editing-duration>PT2H21M44S</meta:editing-duration>
    <meta:editing-cycles>15</meta:editing-cycles>
    <meta:generator>LibreOffice/26.2.4.2$Windows_X86_64 LibreOffice_project/0229ac93fcf0d7cbc6376066c6f35021cef002dc</meta:generator>
    <meta:print-date>2023-05-24T12:34:38.912000000</meta:print-date>
    <meta:document-statistic meta:table-count="0" meta:image-count="0" meta:object-count="0" meta:page-count="2" meta:paragraph-count="41" meta:word-count="517" meta:character-count="4326" meta:non-whitespace-character-count="3695"/>
  </office:meta>
</office:document-meta>
</file>