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52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979cm"/>
    </style:style>
    <style:style style:name="co4" style:family="table-column">
      <style:table-column-properties fo:break-before="auto" style:column-width="5.71cm"/>
    </style:style>
    <style:style style:name="co5" style:family="table-column">
      <style:table-column-properties fo:break-before="auto" style:column-width="6.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10" style:family="table-cell" style:parent-style-name="Default">
      <style:table-cell-properties fo:background-color="transparent"/>
      <style:text-properties style:font-name="Biancoenero Regular" fo:font-size="11pt" style:font-size-asian="11pt" style:font-size-complex="11pt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font-name="Biancoenero Regular" fo:font-size="11pt" style:font-size-asian="11pt" style:font-size-complex="11pt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35" style:family="table-cell" style:parent-style-name="Default" style:data-style-name="N100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40" style:family="table-cell" style:parent-style-name="Default" style:data-style-name="N111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111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52" style:family="table-cell" style:parent-style-name="Default" style:data-style-name="N111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11">
      <style:table-cell-properties style:text-align-source="fix" style:repeat-content="false" fo:background-color="transparent" fo:wrap-option="wrap" fo:border="0.74pt solid #000000" fo:padding="0.071cm" style:vertical-align="middle"/>
      <style:paragraph-properties fo:text-align="center" fo:margin-left="0cm"/>
      <style:text-properties style:use-window-font-color="true" style:font-name="Biancoenero Regular" fo:font-size="11pt" style:font-size-asian="11pt" style:font-size-complex="11pt"/>
    </style:style>
    <style:style style:name="ce54" style:family="table-cell" style:parent-style-name="Default" style:data-style-name="N11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55" style:family="table-cell" style:parent-style-name="Default" style:data-style-name="N111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 style:data-style-name="N111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51" style:family="table-cell" style:parent-style-name="Default" style:data-style-name="N11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67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68" style:family="table-cell" style:parent-style-name="Default" style:data-style-name="N12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border="none"/>
      <style:text-properties style:font-name="Biancoenero Regular" fo:font-size="11pt" style:font-size-asian="11pt" style:font-size-complex="11pt"/>
    </style:style>
    <style:style style:name="ce77" style:family="table-cell" style:parent-style-name="Default">
      <style:table-cell-properties fo:background-color="transparent" fo:wrap-option="wrap" fo:border="none" style:vertical-align="middle"/>
      <style:text-properties style:font-name="Biancoenero Regular" fo:font-size="11pt" style:font-size-asian="11pt" style:font-size-complex="11pt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font-name="Biancoenero Regular" fo:font-size="11pt" style:font-size-asian="11pt" style:font-size-complex="11pt"/>
    </style:style>
    <style:style style:name="ce81" style:family="table-cell" style:parent-style-name="Default">
      <style:table-cell-properties fo:border="none"/>
      <style:text-properties style:font-name="Biancoenero Regular" fo:font-size="11pt" style:font-size-asian="11pt" style:font-size-complex="11pt"/>
    </style:style>
    <style:style style:name="ce82" style:family="table-cell" style:parent-style-name="Default">
      <style:table-cell-properties fo:background-color="transparent" fo:border="none" style:vertical-align="middle"/>
      <style:text-properties style:font-name="Biancoenero Regular" fo:font-size="11pt" style:font-size-asian="11pt" style:font-size-complex="11pt"/>
    </style:style>
    <style:style style:name="ce83" style:family="table-cell" style:parent-style-name="Default">
      <style:table-cell-properties fo:background-color="transparent" fo:wrap-option="wrap" style:vertical-align="middle"/>
      <style:text-properties style:font-name="Biancoenero Regular" fo:font-size="11pt" style:font-size-asian="11pt" style:font-size-complex="11pt"/>
    </style:style>
    <style:style style:name="ce84" style:family="table-cell" style:parent-style-name="Default">
      <style:text-properties style:font-name="Biancoenero Regular" fo:font-size="11pt" style:font-size-asian="11pt" style:font-size-complex="11pt"/>
    </style:style>
    <style:style style:name="ce85" style:family="table-cell" style:parent-style-name="Default">
      <style:table-cell-properties fo:background-color="transparent" fo:padding="0.071cm"/>
      <style:text-properties style:font-name="Biancoenero Regular" fo:font-size="11pt" style:font-size-asian="11pt" style:font-size-complex="11pt"/>
    </style:style>
    <style:style style:name="ce8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111">
      <style:table-cell-properties fo:background-color="transparent" fo:padding="0.071cm"/>
      <style:text-properties fo:color="#0000ff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ancoenero Regular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42"/>
        <table:table-column table:style-name="co3" table:default-cell-style-name="ce67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10"/>
        <table:table-column table:style-name="co6" table:number-columns-repeated="15360"/>
        <table:table-row table:style-name="ro1">
          <table:table-cell table:style-name="ce1" office:value-type="string" office:string-value="UFFICIO PATRIMONIO – CONTRIBUTI INDIRETTI AD ASSOCIAZIONI ANNO 2025" calcext:value-type="string" table:number-columns-spanned="5" table:number-rows-spanned="1">
            <text:p><text:s/>UFFICIO PATRIMONIO – CONTRIBUTI INDIRETTI AD ASSOCIAZIONI ANNO 2025 </text:p>
          </table:table-cell>
          <table:covered-table-cell table:style-name="ce21"/>
          <table:covered-table-cell table:number-columns-repeated="3" table:style-name="ce40"/>
          <table:table-cell table:style-name="ce76" table:number-columns-repeated="2"/>
          <table:table-cell table:number-columns-repeated="1017"/>
          <table:table-cell table:style-name="ce84" table:number-columns-repeated="15360"/>
        </table:table-row>
        <table:table-row table:style-name="ro2">
          <table:table-cell table:style-name="ce1" office:value-type="string" office:string-value="BENEFICIARIO" calcext:value-type="string">
            <text:p><text:s/>BENEFICIARIO </text:p>
          </table:table-cell>
          <table:table-cell table:style-name="ce21" office:value-type="string" calcext:value-type="string">
            <text:p>CODICE FISCALE</text:p>
          </table:table-cell>
          <table:table-cell table:style-name="ce40" office:value-type="string" calcext:value-type="string">
            <text:p>IMPORTO </text:p>
          </table:table-cell>
          <table:table-cell table:style-name="ce40" office:value-type="string" calcext:value-type="string">
            <text:p>TIPOLOGIA CONTRIBUTO</text:p>
          </table:table-cell>
          <table:table-cell table:style-name="ce40" office:value-type="string" calcext:value-type="string">
            <text:p>PROVVEDIMENTO DI ATTRIBUZIONE</text:p>
          </table:table-cell>
          <table:table-cell table:style-name="ce76" table:number-columns-repeated="2"/>
          <table:table-cell table:number-columns-repeated="1017"/>
          <table:table-cell table:style-name="ce84" table:number-columns-repeated="15360"/>
        </table:table-row>
        <table:table-row table:style-name="ro3">
          <table:table-cell table:style-name="ce2" office:value-type="string" office:string-value="Croce Verde Verbania – ODV (Via Zara)" calcext:value-type="string">
            <text:p><text:s/>Croce Verde Verbania – ODV (Via Zara) </text:p>
          </table:table-cell>
          <table:table-cell table:style-name="ce16" office:value-type="string" calcext:value-type="string">
            <text:p>84004180034</text:p>
          </table:table-cell>
          <table:table-cell table:style-name="ce44" office:value-type="currency" office:currency="EUR" office:value="3069.75" calcext:value-type="currency">
            <text:p>€ 3.069,7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<text:s/>Det. Dirigenziale n. 1801/2023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2" office:value-type="string" office:string-value="Associazione ente nazionale sordi Onlus (Ex. Rosa Franzi)" calcext:value-type="string">
            <text:p><text:s/>Associazione ente nazionale sordi Onlus (Ex. Rosa Franzi) </text:p>
          </table:table-cell>
          <table:table-cell table:style-name="ce16" office:value-type="string" calcext:value-type="string">
            <text:p>04928591009</text:p>
          </table:table-cell>
          <table:table-cell table:style-name="ce44" office:value-type="currency" office:currency="EUR" office:value="2639.65" calcext:value-type="currency">
            <text:p>€ 2.639,6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2" office:value-type="string" office:string-value="Associazione artistica La Macchia (Scuola Cadorna)" calcext:value-type="string">
            <text:p><text:s/>Associazione artistica La Macchia (Scuola Cadorna) </text:p>
          </table:table-cell>
          <table:table-cell table:style-name="ce16" office:value-type="string" calcext:value-type="string">
            <text:p>93032750031</text:p>
          </table:table-cell>
          <table:table-cell table:style-name="ce44" office:value-type="currency" office:currency="EUR" office:value="3448.11" calcext:value-type="currency">
            <text:p>€ 3.448,11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2" office:value-type="string" office:string-value="ASD Polisportiva Verbano di Suna (Scuola Tozzi)" calcext:value-type="string">
            <text:p><text:s/>ASD Polisportiva Verbano di Suna (Scuola Tozzi) </text:p>
          </table:table-cell>
          <table:table-cell table:style-name="ce16" office:value-type="float" office:value="84010920035" calcext:value-type="float">
            <text:p>84010920035</text:p>
          </table:table-cell>
          <table:table-cell table:style-name="ce44" office:value-type="currency" office:currency="EUR" office:value="1310.22" calcext:value-type="currency">
            <text:p>€ 1.310,22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t. dirigenziale n. 1796/2019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4">
          <table:table-cell table:style-name="ce2" office:value-type="string" calcext:value-type="string">
            <text:p>Verbania Garden Club APS /</text:p>
            <text:p>Società Italiana della Camelia Onlus (Ex. Rosa Franzi)</text:p>
          </table:table-cell>
          <table:table-cell table:style-name="ce16" office:value-type="string" calcext:value-type="string">
            <text:p>93014150036 – 84010170037</text:p>
          </table:table-cell>
          <table:table-cell table:style-name="ce48" office:value-type="currency" office:currency="EUR" office:value="5134.34" calcext:value-type="currency">
            <text:p>€ 5.134,34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4">
          <table:table-cell table:style-name="ce3" office:value-type="string" calcext:value-type="string">
            <text:p>Associazione Unione Nazionale Enalcaccia Pesca e Tiro sezione provinciale del Vco (Ex. Rosa Franzi)</text:p>
          </table:table-cell>
          <table:table-cell table:style-name="ce17" office:value-type="string" calcext:value-type="string">
            <text:p>93015890036</text:p>
          </table:table-cell>
          <table:table-cell table:style-name="ce44" office:value-type="currency" office:currency="EUR" office:value="2524.89" calcext:value-type="currency">
            <text:p>€ 2.524,89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3" office:value-type="string" calcext:value-type="string">
            <text:p>Associazione Nazionale Partigiani (Ex Rosa Franzi)</text:p>
          </table:table-cell>
          <table:table-cell table:style-name="ce16" office:value-type="string" calcext:value-type="string">
            <text:p>93015040038</text:p>
          </table:table-cell>
          <table:table-cell table:style-name="ce44" office:value-type="currency" office:currency="EUR" office:value="4050.34" calcext:value-type="currency">
            <text:p>€ 4.050,34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2" office:value-type="string" office:string-value="Associazione Calabria Club (Ex. Rosa Franzi)" calcext:value-type="string">
            <text:p><text:s/>Associazione Calabria Club (Ex. Rosa Franzi) </text:p>
          </table:table-cell>
          <table:table-cell table:style-name="ce17" office:value-type="string" calcext:value-type="string">
            <text:p>93016820032</text:p>
          </table:table-cell>
          <table:table-cell table:style-name="ce48" office:value-type="currency" office:currency="EUR" office:value="2754.42" calcext:value-type="currency">
            <text:p>€ 2.754,42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68" office:value-type="string" office:string-value="Del. Giunta Comunale n. 388/2022" calcext:value-type="string">
            <text:p><text:s/>Del. Giunta Comunale n. 388/2022 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4" office:value-type="string" office:string-value="Federconsumatori Piemonte APS (Villa Olimpia)" calcext:value-type="string">
            <text:p><text:s/>Federconsumatori Piemonte APS (Villa Olimpia) </text:p>
          </table:table-cell>
          <table:table-cell table:style-name="ce18" office:value-type="string" calcext:value-type="string">
            <text:p>97559690017</text:p>
          </table:table-cell>
          <table:table-cell table:style-name="ce52" office:value-type="currency" office:currency="EUR" office:value="2616.63" calcext:value-type="currency">
            <text:p>€ 2.616,63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73" office:value-type="string" calcext:value-type="string">
            <text:p>Del. Giunta Comunale n. 467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2" office:value-type="string" office:string-value="Associazione sub Verbania ODV (Ex. Rosa Franzi)" calcext:value-type="string">
            <text:p><text:s/>Associazione sub Verbania ODV (Ex. Rosa Franzi) </text:p>
          </table:table-cell>
          <table:table-cell table:style-name="ce16" office:value-type="string" calcext:value-type="string">
            <text:p>00299370031</text:p>
          </table:table-cell>
          <table:table-cell table:style-name="ce44" office:value-type="currency" office:currency="EUR" office:value="3098.72" calcext:value-type="currency">
            <text:p>€ 3.098,72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4">
          <table:table-cell table:style-name="ce3" office:value-type="string" calcext:value-type="string">
            <text:p>Associazione Culturale la Gatta e la Volpe (Piazzale Flaim – Ex. navigazione)</text:p>
          </table:table-cell>
          <table:table-cell table:style-name="ce19" office:value-type="string" calcext:value-type="string">
            <text:p>93036050032</text:p>
          </table:table-cell>
          <table:table-cell table:style-name="ce52" office:value-type="currency" office:currency="EUR" office:value="16373.25" calcext:value-type="currency">
            <text:p>€ 16.373,2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75/2018 - Del. Giunta Comunale n. 375/2023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4" office:value-type="string" office:string-value="Adiconsum Piemonte Orientale (Centro sociale di Renco)" calcext:value-type="string">
            <text:p><text:s/>Adiconsum Piemonte Orientale (Centro sociale di Renco) </text:p>
          </table:table-cell>
          <table:table-cell table:style-name="ce22" office:value-type="string" calcext:value-type="string">
            <text:p>90073980022</text:p>
          </table:table-cell>
          <table:table-cell table:style-name="ce52" office:value-type="currency" office:currency="EUR" office:value="2592" calcext:value-type="currency">
            <text:p>€ 2.592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73" office:value-type="string" calcext:value-type="string">
            <text:p>Del. Giunta Comunale n. 423/2022</text:p>
          </table:table-cell>
          <table:table-cell table:style-name="ce78"/>
          <table:table-cell table:style-name="ce77"/>
          <table:table-cell table:style-name="ce83"/>
          <table:table-cell table:style-name="ce85"/>
          <table:table-cell table:style-name="ce87"/>
          <table:table-cell table:style-name="ce89"/>
          <table:table-cell table:style-name="ce83" table:number-columns-repeated="1013"/>
          <table:table-cell table:style-name="ce84" table:number-columns-repeated="15360"/>
        </table:table-row>
        <table:table-row table:style-name="ro3">
          <table:table-cell table:style-name="ce3" office:value-type="string" calcext:value-type="string">
            <text:p>Associazione Domus Sicula (Via Restellini)</text:p>
          </table:table-cell>
          <table:table-cell table:style-name="ce19" office:value-type="string" calcext:value-type="string">
            <text:p>93020900036</text:p>
          </table:table-cell>
          <table:table-cell table:style-name="ce52" office:value-type="currency" office:currency="EUR" office:value="291.9" calcext:value-type="currency">
            <text:p>€ 291,9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/>
          <table:table-cell table:style-name="ce81"/>
          <table:table-cell table:style-name="ce84"/>
          <table:table-cell table:style-name="ce86"/>
          <table:table-cell table:style-name="ce88"/>
          <table:table-cell table:style-name="ce90"/>
          <table:table-cell table:style-name="ce78"/>
          <table:table-cell table:style-name="ce90"/>
          <table:table-cell table:style-name="ce91"/>
          <table:table-cell table:style-name="ce85"/>
          <table:table-cell/>
          <table:table-cell table:style-name="ce89"/>
          <table:table-cell table:style-name="ce83" table:number-columns-repeated="1007"/>
          <table:table-cell table:style-name="ce84" table:number-columns-repeated="15360"/>
        </table:table-row>
        <table:table-row table:style-name="ro3">
          <table:table-cell table:style-name="ce2" office:value-type="string" office:string-value="Associazione Amici di Padre Giuliano (Via Plusch)" calcext:value-type="string">
            <text:p><text:s/>Associazione Amici di Padre Giuliano (Via Plusch) </text:p>
          </table:table-cell>
          <table:table-cell table:style-name="ce25" office:value-type="string" calcext:value-type="string">
            <text:p>93010640030</text:p>
          </table:table-cell>
          <table:table-cell table:style-name="ce53" office:value-type="currency" office:currency="EUR" office:value="553.35" calcext:value-type="currency">
            <text:p>€ 553,3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467/2018</text:p>
          </table:table-cell>
          <table:table-cell table:style-name="ce77" table:number-columns-repeated="2"/>
          <table:table-cell/>
          <table:table-cell table:style-name="ce83" table:number-columns-repeated="1016"/>
          <table:table-cell table:style-name="ce84" table:number-columns-repeated="15360"/>
        </table:table-row>
        <table:table-row table:style-name="ro4">
          <table:table-cell table:style-name="ce2" office:value-type="string" office:string-value="Centro studi musicali Italiano di Laveno Mombello – Bandella Alpina del Lago Maggiore (Ex. Scuole elementari Fondotoce)" calcext:value-type="string">
            <text:p><text:s/>Centro studi musicali Italiano di Laveno Mombello – Bandella Alpina del Lago Maggiore (Ex. Scuole elementari Fondotoce) </text:p>
          </table:table-cell>
          <table:table-cell table:style-name="ce25" office:value-type="string" calcext:value-type="string">
            <text:p>0269109026</text:p>
          </table:table-cell>
          <table:table-cell table:style-name="ce52" office:value-type="currency" office:currency="EUR" office:value="1187" calcext:value-type="currency">
            <text:p>€ 1.187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132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5">
          <table:table-cell table:style-name="ce2" office:value-type="string" calcext:value-type="string">
            <text:p>Ass. Cori Piemontesi Provincia del VCO /</text:p>
            <text:p><text:span text:style-name="T1">Coro Polifonico la Piana (Ex. Scuole elementari Fondotoce)</text:span></text:p>
          </table:table-cell>
          <table:table-cell table:style-name="ce28" office:value-type="string" calcext:value-type="string">
            <text:p>90006900014 – 93011150039 </text:p>
          </table:table-cell>
          <table:table-cell table:style-name="ce52" office:value-type="currency" office:currency="EUR" office:value="10758" calcext:value-type="currency">
            <text:p>€ 10.758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132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7" office:value-type="string" office:string-value="Centro Sociale Arcobaleno (Ex. Trattoria Speranza)" calcext:value-type="string">
            <text:p><text:s/>Centro Sociale Arcobaleno (Ex. Trattoria Speranza) </text:p>
          </table:table-cell>
          <table:table-cell table:style-name="ce25" office:value-type="string" calcext:value-type="string">
            <text:p>93033630034</text:p>
          </table:table-cell>
          <table:table-cell table:style-name="ce52" office:value-type="currency" office:currency="EUR" office:value="9425.53" calcext:value-type="currency">
            <text:p>€ 9.425,53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4">
          <table:table-cell table:style-name="ce7" office:value-type="string" office:string-value="AFF DOWN VCO ODV  ETS / ANGSA VCO (Villa Olimpia)" calcext:value-type="string">
            <text:p><text:s/>AFF DOWN VCO ODV <text:s/>ETS / ANGSA VCO (Villa Olimpia) </text:p>
          </table:table-cell>
          <table:table-cell table:style-name="ce28" office:value-type="string" calcext:value-type="string">
            <text:p>92014510033 – 93030480037</text:p>
          </table:table-cell>
          <table:table-cell table:style-name="ce52" office:value-type="currency" office:currency="EUR" office:value="2472.4" calcext:value-type="currency">
            <text:p>€ 2.472,4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6">
          <table:table-cell table:style-name="ce3" office:value-type="string" calcext:value-type="string">
            <text:p>Associazione Non solo aiuto (Villa Olimpia)</text:p>
          </table:table-cell>
          <table:table-cell table:style-name="ce19" office:value-type="string" calcext:value-type="string">
            <text:p>93007920031</text:p>
          </table:table-cell>
          <table:table-cell table:style-name="ce52" office:value-type="currency" office:currency="EUR" office:value="1249.21" calcext:value-type="currency">
            <text:p>€ 1.249,21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7" office:value-type="string" office:string-value="A.N.M.I.L. ONLUS - Sezione Territoriale V.C.O. (Via Restellini)" calcext:value-type="string">
            <text:p><text:s/>A.N.M.I.L. ONLUS - Sezione Territoriale V.C.O. (Via Restellini) </text:p>
          </table:table-cell>
          <table:table-cell table:style-name="ce19" office:value-type="string" calcext:value-type="string">
            <text:p>80042630584</text:p>
          </table:table-cell>
          <table:table-cell table:style-name="ce52" office:value-type="currency" office:currency="EUR" office:value="1268.38" calcext:value-type="currency">
            <text:p>€ 1.268,38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3" office:value-type="string" calcext:value-type="string">
            <text:p>A.N.M.I.C. (Via Restellini)</text:p>
          </table:table-cell>
          <table:table-cell table:style-name="ce19" office:value-type="string" calcext:value-type="string">
            <text:p>92009370039</text:p>
          </table:table-cell>
          <table:table-cell table:style-name="ce52" office:value-type="currency" office:currency="EUR" office:value="2536.75" calcext:value-type="currency">
            <text:p>€ 2.536,7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7" office:value-type="string" office:string-value="Associazione Nazionale Carabinieri (Palazzo Flaim)" calcext:value-type="string">
            <text:p><text:s/>Associazione Nazionale Carabinieri (Palazzo Flaim) </text:p>
          </table:table-cell>
          <table:table-cell table:style-name="ce29" office:value-type="float" office:value="93019400030" calcext:value-type="float">
            <text:p>93019400030</text:p>
          </table:table-cell>
          <table:table-cell table:style-name="ce52" office:value-type="currency" office:currency="EUR" office:value="3600" calcext:value-type="currency">
            <text:p>€ 3.600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138/2019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7" office:value-type="string" office:string-value="Associazione Musica ed Arte APS (Ex. Scuole elementari Unchio)" calcext:value-type="string">
            <text:p><text:s/>Associazione Musica ed Arte APS (Ex. Scuole elementari Unchio) </text:p>
          </table:table-cell>
          <table:table-cell table:style-name="ce19" office:value-type="string" calcext:value-type="string">
            <text:p>93040070034</text:p>
          </table:table-cell>
          <table:table-cell table:style-name="ce52" office:value-type="currency" office:currency="EUR" office:value="6480" calcext:value-type="currency">
            <text:p>€ 6.480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t. dirigenziale n.2140/2020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7" office:value-type="string" office:string-value="Cumpagnia dul Dialett da Intra (Via Quattrini)" calcext:value-type="string">
            <text:p><text:s/>Cumpagnia dul Dialett da Intra (Via Quattrini) </text:p>
          </table:table-cell>
          <table:table-cell table:style-name="ce19" office:value-type="string" calcext:value-type="string">
            <text:p>93001810030</text:p>
          </table:table-cell>
          <table:table-cell table:style-name="ce52" office:value-type="currency" office:currency="EUR" office:value="6910.26" calcext:value-type="currency">
            <text:p>€ 6.910,26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388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7" office:value-type="string" office:string-value="A.V.I.S. Verbania (Via De Marchi)" calcext:value-type="string">
            <text:p><text:s/>A.V.I.S. Verbania (Via De Marchi) </text:p>
          </table:table-cell>
          <table:table-cell table:style-name="ce19" office:value-type="string" calcext:value-type="string">
            <text:p>93003340036</text:p>
          </table:table-cell>
          <table:table-cell table:style-name="ce52" office:value-type="currency" office:currency="EUR" office:value="27360" calcext:value-type="currency">
            <text:p>€ 27.360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530/2022</text:p>
          </table:table-cell>
          <table:table-cell table:style-name="ce77" table:number-columns-repeated="2"/>
          <table:table-cell table:style-name="ce83" table:number-columns-repeated="1017"/>
          <table:table-cell table:style-name="ce84" table:number-columns-repeated="15360"/>
        </table:table-row>
        <table:table-row table:style-name="ro3">
          <table:table-cell table:style-name="ce7" office:value-type="string" office:string-value="Croce Rossa Verbania (Via Zara)" calcext:value-type="string">
            <text:p><text:s/>Croce Rossa Verbania (Via Zara) </text:p>
          </table:table-cell>
          <table:table-cell table:style-name="ce19" office:value-type="string" calcext:value-type="string">
            <text:p>02389700036</text:p>
          </table:table-cell>
          <table:table-cell table:style-name="ce52" office:value-type="currency" office:currency="EUR" office:value="7464.45" calcext:value-type="currency">
            <text:p>€ 7.464,45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248/2017</text:p>
          </table:table-cell>
          <table:table-cell table:style-name="ce77" table:number-columns-repeated="2"/>
          <table:table-cell table:style-name="ce83"/>
          <table:table-cell table:style-name="ce84"/>
          <table:table-cell table:style-name="ce83" table:number-columns-repeated="1015"/>
          <table:table-cell table:style-name="ce84" table:number-columns-repeated="15360"/>
        </table:table-row>
        <table:table-row table:style-name="ro3">
          <table:table-cell table:style-name="ce7" office:value-type="string" office:string-value="Associazione Terre Alte del Lago Maggiore e del Lago di Mergozzo" calcext:value-type="string">
            <text:p><text:s/>Associazione Terre Alte del Lago Maggiore e del Lago di Mergozzo </text:p>
          </table:table-cell>
          <table:table-cell table:style-name="ce19" office:value-type="string" calcext:value-type="string">
            <text:p>93039480038</text:p>
          </table:table-cell>
          <table:table-cell table:style-name="ce52" table:formula="of:=2031.36*8/12" office:value-type="currency" office:currency="EUR" office:value="1354.24" calcext:value-type="currency">
            <text:p>€ 1.354,24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137/2018</text:p>
          </table:table-cell>
          <table:table-cell table:style-name="ce77" table:number-columns-repeated="2"/>
          <table:table-cell table:style-name="ce83"/>
          <table:table-cell table:style-name="ce84"/>
          <table:table-cell table:style-name="ce83" table:number-columns-repeated="1015"/>
          <table:table-cell table:style-name="ce84" table:number-columns-repeated="15360"/>
        </table:table-row>
        <table:table-row table:style-name="ro3">
          <table:table-cell table:style-name="ce8" office:value-type="string" calcext:value-type="string">
            <text:p>Società Canottieri Pallanza A.S.D. (Via Tonolli)</text:p>
          </table:table-cell>
          <table:table-cell table:style-name="ce30" office:value-type="float" office:value="93003130031" calcext:value-type="float">
            <text:p>93003130031</text:p>
          </table:table-cell>
          <table:table-cell table:style-name="ce54" office:value-type="currency" office:currency="EUR" office:value="1228.07" calcext:value-type="currency">
            <text:p>€ 1.228,07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476/2023</text:p>
          </table:table-cell>
          <table:table-cell table:style-name="ce77"/>
          <table:table-cell table:style-name="ce82"/>
          <table:table-cell table:style-name="ce83"/>
          <table:table-cell table:style-name="ce84"/>
          <table:table-cell table:style-name="ce83" table:number-columns-repeated="1015"/>
          <table:table-cell table:style-name="ce84" table:number-columns-repeated="15360"/>
        </table:table-row>
        <table:table-row table:style-name="ro3">
          <table:table-cell table:style-name="ce7" office:value-type="string" office:string-value="Ass. Musicale Amici di Arturo Toscanini (Piazzale Flaim – Ex navigazione)" calcext:value-type="string">
            <text:p><text:s/>Ass. Musicale Amici di Arturo Toscanini (Piazzale Flaim – Ex navigazione) </text:p>
          </table:table-cell>
          <table:table-cell table:style-name="ce29" office:value-type="float" office:value="93010570039" calcext:value-type="float">
            <text:p>93010570039</text:p>
          </table:table-cell>
          <table:table-cell table:style-name="ce55" office:value-type="currency" office:currency="EUR" office:value="11760" calcext:value-type="currency">
            <text:p>€ 11.760,00</text:p>
          </table:table-cell>
          <table:table-cell table:style-name="ce44" office:value-type="string" calcext:value-type="string">
            <text:p>Contributo annuale indiretto </text:p>
          </table:table-cell>
          <table:table-cell table:style-name="ce44" office:value-type="string" calcext:value-type="string">
            <text:p>Del. Giunta Comunale n. 171/2019</text:p>
          </table:table-cell>
          <table:table-cell table:style-name="ce77" table:number-columns-repeated="2"/>
          <table:table-cell table:style-name="ce83"/>
          <table:table-cell table:style-name="ce84"/>
          <table:table-cell table:style-name="ce83" table:number-columns-repeated="1015"/>
          <table:table-cell table:style-name="ce84" table:number-columns-repeated="15360"/>
        </table:table-row>
        <table:table-row table:style-name="ro7">
          <table:table-cell table:style-name="ce9" office:value-type="string" calcext:value-type="string">
            <text:p>Gruppo Abele di Verbania Onlus (Largo Invalidi del Lavoro)</text:p>
          </table:table-cell>
          <table:table-cell table:style-name="ce35" office:value-type="string" calcext:value-type="string">
            <text:p>00899440036</text:p>
          </table:table-cell>
          <table:table-cell table:style-name="ce65" office:value-type="currency" office:currency="EUR" office:value="13600" calcext:value-type="currency">
            <text:p>€ 13.600,00</text:p>
          </table:table-cell>
          <table:table-cell table:style-name="ce9" office:value-type="string" calcext:value-type="string">
            <text:p>Contributo annuale indiretto </text:p>
          </table:table-cell>
          <table:table-cell table:style-name="ce9" office:value-type="string" calcext:value-type="string">
            <text:p>Del. Giunta Comunale n. 134/2024</text:p>
          </table:table-cell>
          <table:table-cell table:style-name="ce80" table:number-columns-repeated="16379"/>
        </table:table-row>
        <table:table-row table:style-name="ro7">
          <table:table-cell table:style-name="ce9" office:value-type="string" calcext:value-type="string">
            <text:p>A.P.S. Mani Tese Verbania (Via 42 Martiri – Ex Ossolana)</text:p>
          </table:table-cell>
          <table:table-cell table:style-name="ce38" office:value-type="float" office:value="93045720039" calcext:value-type="float">
            <text:p>93045720039</text:p>
          </table:table-cell>
          <table:table-cell table:style-name="ce51" office:value-type="currency" office:currency="EUR" office:value="1020" calcext:value-type="currency">
            <text:p>€ 1.020,00</text:p>
          </table:table-cell>
          <table:table-cell table:style-name="ce9" office:value-type="string" calcext:value-type="string">
            <text:p>Contributo annuale indiretto </text:p>
          </table:table-cell>
          <table:table-cell table:style-name="ce9" office:value-type="string" calcext:value-type="string">
            <text:p>Del. Giunta Comunale n. 379/2024</text:p>
          </table:table-cell>
          <table:table-cell table:number-columns-repeated="1019"/>
          <table:table-cell table:style-name="ce84" table:number-columns-repeated="15360"/>
        </table:table-row>
        <table:table-row table:style-name="ro7">
          <table:table-cell table:style-name="ce9" office:value-type="string" calcext:value-type="string">
            <text:p>Amici del Cuore (Corso Cairoli 39 – Ex Rosa Franzi)</text:p>
          </table:table-cell>
          <table:table-cell table:style-name="ce38" office:value-type="float" office:value="93022120039" calcext:value-type="float">
            <text:p>93022120039</text:p>
          </table:table-cell>
          <table:table-cell table:style-name="ce51" office:value-type="currency" office:currency="EUR" office:value="3060" calcext:value-type="currency">
            <text:p>€ 3.060,00</text:p>
          </table:table-cell>
          <table:table-cell table:style-name="ce9" office:value-type="string" calcext:value-type="string">
            <text:p>Contributo annuale indiretto </text:p>
          </table:table-cell>
          <table:table-cell table:style-name="ce9" office:value-type="string" calcext:value-type="string">
            <text:p>Del. Giunta Comunale n. 42/2025</text:p>
          </table:table-cell>
          <table:table-cell table:number-columns-repeated="1019"/>
          <table:table-cell table:style-name="ce84" table:number-columns-repeated="15360"/>
        </table:table-row>
        <table:table-row table:style-name="ro7">
          <table:table-cell table:style-name="ce9" office:value-type="string" calcext:value-type="string">
            <text:p>OIPA Italia ODV (Via Canale 48 – Via Canale)</text:p>
          </table:table-cell>
          <table:table-cell table:style-name="ce38" office:value-type="float" office:value="97229260159" calcext:value-type="float">
            <text:p>97229260159</text:p>
          </table:table-cell>
          <table:table-cell table:style-name="ce51" office:value-type="currency" office:currency="EUR" office:value="900" calcext:value-type="currency">
            <text:p>€ 900,00</text:p>
          </table:table-cell>
          <table:table-cell table:style-name="ce9" office:value-type="string" calcext:value-type="string">
            <text:p>Contributo annuale indiretto </text:p>
          </table:table-cell>
          <table:table-cell table:style-name="ce9" office:value-type="string" calcext:value-type="string">
            <text:p>Del. Giunta Comunale n. 282/2025</text:p>
          </table:table-cell>
          <table:table-cell table:number-columns-repeated="1019"/>
          <table:table-cell table:style-name="ce84" table:number-columns-repeated="15360"/>
        </table:table-row>
        <table:table-row table:style-name="ro7">
          <table:table-cell table:style-name="ce9" office:value-type="string" calcext:value-type="string">
            <text:p>Associazione Culturale Verbania Documenti (Via Roma 15)</text:p>
          </table:table-cell>
          <table:table-cell table:style-name="ce38" office:value-type="float" office:value="93032280039" calcext:value-type="float">
            <text:p>93032280039</text:p>
          </table:table-cell>
          <table:table-cell table:style-name="ce51" office:value-type="currency" office:currency="EUR" office:value="11566.8" calcext:value-type="currency">
            <text:p>€ 11.566,80</text:p>
          </table:table-cell>
          <table:table-cell table:style-name="ce9" office:value-type="string" calcext:value-type="string">
            <text:p>Contributo annuale indiretto </text:p>
          </table:table-cell>
          <table:table-cell table:style-name="ce9" office:value-type="string" calcext:value-type="string">
            <text:p>Del. Giunta Comunale n. 233/2024</text:p>
          </table:table-cell>
          <table:table-cell table:number-columns-repeated="1019"/>
          <table:table-cell table:style-name="ce84" table:number-columns-repeated="15360"/>
        </table:table-row>
        <table:table-row table:style-name="ro7">
          <table:table-cell table:style-name="ce9" office:value-type="string" calcext:value-type="string">
            <text:p>ANGSA VCO ODV (Via per Feriolo – Ex asilo Fondotoce)</text:p>
          </table:table-cell>
          <table:table-cell table:style-name="ce38" office:value-type="float" office:value="93030480037" calcext:value-type="float">
            <text:p>93030480037</text:p>
          </table:table-cell>
          <table:table-cell table:style-name="ce51" office:value-type="currency" office:currency="EUR" office:value="13650" calcext:value-type="currency">
            <text:p>€ 13.650,00</text:p>
          </table:table-cell>
          <table:table-cell table:style-name="ce9" office:value-type="string" calcext:value-type="string">
            <text:p>Contributo annuale indiretto </text:p>
          </table:table-cell>
          <table:table-cell table:style-name="ce9" office:value-type="string" calcext:value-type="string">
            <text:p>Del. Giunta Comunale n. 314/2025</text:p>
          </table:table-cell>
          <table:table-cell table:number-columns-repeated="1019"/>
          <table:table-cell table:style-name="ce84" table:number-columns-repeated="15360"/>
        </table:table-row>
        <table:table-row table:style-name="ro7">
          <table:table-cell table:style-name="ce9" office:value-type="string" calcext:value-type="string">
            <text:p>Ente di Gestione delle aree protette (Via Canale)</text:p>
          </table:table-cell>
          <table:table-cell table:style-name="ce38" office:value-type="float" office:value="94000090038" calcext:value-type="float">
            <text:p>94000090038</text:p>
          </table:table-cell>
          <table:table-cell table:style-name="ce51" office:value-type="currency" office:currency="EUR" office:value="1100" calcext:value-type="currency">
            <text:p>€ 1.100,00</text:p>
          </table:table-cell>
          <table:table-cell table:style-name="ce9" office:value-type="string" calcext:value-type="string">
            <text:p>Contributo annuale indiretto </text:p>
          </table:table-cell>
          <table:table-cell table:style-name="ce9" office:value-type="string" calcext:value-type="string">
            <text:p>Del. Giunta Comunale n. 189/2025</text:p>
          </table:table-cell>
          <table:table-cell table:number-columns-repeated="1019"/>
          <table:table-cell table:style-name="ce84" table:number-columns-repeated="15360"/>
        </table:table-row>
        <table:table-row table:style-name="ro8" table:number-rows-repeated="1048537">
          <table:table-cell table:number-columns-repeated="1024"/>
          <table:table-cell table:style-name="ce84" table:number-columns-repeated="15360"/>
        </table:table-row>
        <table:table-row table:style-name="ro8">
          <table:table-cell table:number-columns-repeated="1024"/>
          <table:table-cell table:style-name="ce84" table:number-columns-repeated="15360"/>
        </table:table-row>
      </table:table>
      <table:named-expressions/>
      <table:database-ranges>
        <table:database-range table:name="__Anonymous_Sheet_DB__0" table:target-range-address="Foglio1.A17:Foglio1.XFD32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Biancoenero Regular" svg:font-family="'Biancoenero Regular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113cm" fo:margin-bottom="0.436cm" fo:margin-left="1.785cm" fo:margin-right="0.349cm" style:scale-to-X="1" style:scale-to-Y="1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 style:data-style-name="N2" text:time-value="12:08:14.148613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2-24T13:00:10.275000000</meta:creation-date>
    <dc:date>2026-02-16T15:09:33.469895600</dc:date>
    <meta:editing-duration>PT7H42M18S</meta:editing-duration>
    <meta:editing-cycles>32</meta:editing-cycles>
    <meta:generator>LibreOffice/25.2.7.2$Windows_X86_64 LibreOffice_project/5cbfd1ab6520636bb5f7b99185aa69bd7456825d</meta:generator>
    <meta:print-date>2025-01-13T08:36:25.424000000</meta:print-date>
    <meta:printed-by>File PDF</meta:printed-by>
    <meta:document-statistic meta:table-count="1" meta:cell-count="186" meta:object-count="0"/>
  </office:meta>
</office:document-meta>
</file>