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Biancoenero Regular" svg:font-family="'Biancoenero Regular'" style:font-family-generic="swiss"/>
    <style:font-face style:name="Biancoenero Regular1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5.683cm"/>
    </style:style>
    <style:style style:name="co5" style:family="table-column">
      <style:table-column-properties fo:break-before="auto" style:column-width="10.483cm"/>
    </style:style>
    <style:style style:name="co6" style:family="table-column">
      <style:table-column-properties fo:break-before="auto" style:column-width="6.772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993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8" table:number-columns-repeated="16" table:default-cell-style-name="ce4"/>
        <table:table-column table:style-name="co8" table:default-cell-style-name="ce5"/>
        <table:table-column table:style-name="co9" table:default-cell-style-name="Default"/>
        <table:table-column table:style-name="co9" table:number-columns-repeated="15359"/>
        <table:table-column table:style-name="co10"/>
        <table:table-row table:style-name="ro1">
          <table:table-cell table:style-name="ce1" office:value-type="string" calcext:value-type="string" table:number-columns-spanned="3" table:number-rows-spanned="1">
            <text:p>TERRENI DI PROPRIETÀ COMUNALE – SITUAZIONE AL 31.12.2025</text:p>
          </table:table-cell>
          <table:covered-table-cell table:number-columns-repeated="2" table:style-name="ce1"/>
          <table:table-cell table:style-name="ce5" table:number-columns-repeated="3"/>
          <table:table-cell table:style-name="ce6" table:number-columns-repeated="993"/>
          <table:table-cell table:number-columns-repeated="25"/>
          <table:table-cell table:style-name="ce6" table:number-columns-repeated="15360"/>
        </table:table-row>
        <table:table-header-rows>
          <table:table-row table:style-name="ro2">
            <table:table-cell table:style-name="ce1" office:value-type="string" calcext:value-type="string">
              <text:p>Foglio</text:p>
            </table:table-cell>
            <table:table-cell table:style-name="ce1" office:value-type="string" calcext:value-type="string">
              <text:p>Particella</text:p>
            </table:table-cell>
            <table:table-cell table:style-name="ce1" office:value-type="string" calcext:value-type="string">
              <text:p>Superficie catastale (mq)</text:p>
            </table:table-cell>
            <table:table-cell table:style-name="ce5" table:number-columns-repeated="3"/>
            <table:table-cell table:style-name="ce6" table:number-columns-repeated="993"/>
            <table:table-cell table:number-columns-repeated="25"/>
            <table:table-cell table:style-name="ce6" table:number-columns-repeated="15360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2270" calcext:value-type="float">
            <text:p>72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400" calcext:value-type="float">
            <text:p>144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020" calcext:value-type="float">
            <text:p>250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230" calcext:value-type="float">
            <text:p>6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0" calcext:value-type="float">
            <text:p>6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170" calcext:value-type="float">
            <text:p>16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840" calcext:value-type="float">
            <text:p>278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8400" calcext:value-type="float">
            <text:p>184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60" calcext:value-type="float">
            <text:p>20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80" calcext:value-type="float">
            <text:p>10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500" calcext:value-type="float">
            <text:p>265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410" calcext:value-type="float">
            <text:p>334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7030" calcext:value-type="float">
            <text:p>570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960" calcext:value-type="float">
            <text:p>99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570" calcext:value-type="float">
            <text:p>95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2180" calcext:value-type="float">
            <text:p>1421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680" calcext:value-type="float">
            <text:p>8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020" calcext:value-type="float">
            <text:p>130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80" calcext:value-type="float">
            <text:p>5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90" calcext:value-type="float">
            <text:p>54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570" calcext:value-type="float">
            <text:p>445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70" calcext:value-type="float">
            <text:p>6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40" calcext:value-type="float">
            <text:p>13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30" calcext:value-type="float">
            <text:p>1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30" calcext:value-type="float">
            <text:p>9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30" calcext:value-type="float">
            <text:p>3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65" calcext:value-type="float">
            <text:p>21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40" calcext:value-type="float">
            <text:p>22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70" calcext:value-type="float">
            <text:p>18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510" calcext:value-type="float">
            <text:p>15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730" calcext:value-type="float">
            <text:p>17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10" calcext:value-type="float">
            <text:p>4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73" calcext:value-type="float">
            <text:p>17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591" calcext:value-type="float">
            <text:p>359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19" calcext:value-type="float">
            <text:p>51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020" calcext:value-type="float">
            <text:p>10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34" calcext:value-type="float">
            <text:p>6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04" calcext:value-type="float">
            <text:p>30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190" calcext:value-type="float">
            <text:p>1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75" calcext:value-type="float">
            <text:p>1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710" calcext:value-type="float">
            <text:p>17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780" calcext:value-type="float">
            <text:p>67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722" calcext:value-type="float">
            <text:p>7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42" calcext:value-type="float">
            <text:p>1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508" calcext:value-type="float">
            <text:p>150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426" calcext:value-type="float">
            <text:p>14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9" calcext:value-type="float">
            <text:p>9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965" calcext:value-type="float">
            <text:p>9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41" calcext:value-type="float">
            <text:p>1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8" calcext:value-type="float">
            <text:p>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54" calcext:value-type="float">
            <text:p>15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45" calcext:value-type="float">
            <text:p>1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06" calcext:value-type="float">
            <text:p>20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160" calcext:value-type="float">
            <text:p>1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9" calcext:value-type="float">
            <text:p>6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49" calcext:value-type="float">
            <text:p>6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67" calcext:value-type="float">
            <text:p>7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7110" calcext:value-type="float">
            <text:p>71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58" calcext:value-type="float">
            <text:p>65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05" calcext:value-type="float">
            <text:p>7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70" calcext:value-type="float">
            <text:p>3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850" calcext:value-type="float">
            <text:p>48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7" calcext:value-type="float">
            <text:p>2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35" calcext:value-type="float">
            <text:p>5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800" calcext:value-type="float">
            <text:p>8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820" calcext:value-type="float">
            <text:p>18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880" calcext:value-type="float">
            <text:p>18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410" calcext:value-type="float">
            <text:p>4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5799" calcext:value-type="float">
            <text:p>579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24" calcext:value-type="float">
            <text:p>6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10" calcext:value-type="float">
            <text:p>4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60" calcext:value-type="float">
            <text:p>10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20" calcext:value-type="float">
            <text:p>13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98" calcext:value-type="float">
            <text:p>49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39" calcext:value-type="float">
            <text:p>13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36" calcext:value-type="float">
            <text:p>1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48" calcext:value-type="float">
            <text:p>14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1817" calcext:value-type="float">
            <text:p>318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640" calcext:value-type="float">
            <text:p>26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10" calcext:value-type="float">
            <text:p>8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30" calcext:value-type="float">
            <text:p>4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67" calcext:value-type="float">
            <text:p>1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930" calcext:value-type="float">
            <text:p>9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75" calcext:value-type="float">
            <text:p>4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13" calcext:value-type="float">
            <text:p>4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03" calcext:value-type="float">
            <text:p>40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184" calcext:value-type="float">
            <text:p>11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70" calcext:value-type="float">
            <text:p>4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150" calcext:value-type="float">
            <text:p>1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778" calcext:value-type="float">
            <text:p>277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934" calcext:value-type="float">
            <text:p>19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89" calcext:value-type="float">
            <text:p>6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9570" calcext:value-type="float">
            <text:p>1595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0" calcext:value-type="float">
            <text:p>4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0" calcext:value-type="float">
            <text:p>2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0" calcext:value-type="float">
            <text:p>7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70" calcext:value-type="float">
            <text:p>9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0" calcext:value-type="float">
            <text:p>6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10" calcext:value-type="float">
            <text:p>12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5" calcext:value-type="float">
            <text:p>3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0" calcext:value-type="float">
            <text:p>3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0" calcext:value-type="float">
            <text:p>5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30" calcext:value-type="float">
            <text:p>2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30" calcext:value-type="float">
            <text:p>9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530" calcext:value-type="float">
            <text:p>65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30" calcext:value-type="float">
            <text:p>30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120" calcext:value-type="float">
            <text:p>15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40" calcext:value-type="float">
            <text:p>8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020" calcext:value-type="float">
            <text:p>20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09" calcext:value-type="float">
            <text:p>30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97" calcext:value-type="float">
            <text:p>29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71" calcext:value-type="float">
            <text:p>37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45" calcext:value-type="float">
            <text:p>6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270" calcext:value-type="float">
            <text:p>1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90" calcext:value-type="float">
            <text:p>16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979" calcext:value-type="float">
            <text:p>597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50" calcext:value-type="float">
            <text:p>18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8270" calcext:value-type="float">
            <text:p>38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0" calcext:value-type="float">
            <text:p>1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210" calcext:value-type="float">
            <text:p>42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8540" calcext:value-type="float">
            <text:p>85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730" calcext:value-type="float">
            <text:p>47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986" calcext:value-type="float">
            <text:p>98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999" calcext:value-type="float">
            <text:p>199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785" calcext:value-type="float">
            <text:p>78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065" calcext:value-type="float">
            <text:p>20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825" calcext:value-type="float">
            <text:p>8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7" calcext:value-type="float">
            <text:p>1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10" calcext:value-type="float">
            <text:p>6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90" calcext:value-type="float">
            <text:p>4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30" calcext:value-type="float">
            <text:p>10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00" calcext:value-type="float">
            <text:p>10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71" calcext:value-type="float">
            <text:p>17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8" calcext:value-type="float">
            <text:p>1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00" calcext:value-type="float">
            <text:p>117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020" calcext:value-type="float">
            <text:p>790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790" calcext:value-type="float">
            <text:p>477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28421" calcext:value-type="float">
            <text:p>4284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3690" calcext:value-type="float">
            <text:p>4936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23" calcext:value-type="float">
            <text:p>223</text:p>
          </table:covered-table-cell>
          <table:covered-table-cell table:style-name="ce2" office:value-type="float" office:value="46" calcext:value-type="float">
            <text:p>46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926" calcext:value-type="float">
            <text:p>9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30" calcext:value-type="float">
            <text:p>7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80" calcext:value-type="float">
            <text:p>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65" calcext:value-type="float">
            <text:p>5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38" calcext:value-type="float">
            <text:p>43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60" calcext:value-type="float">
            <text:p>9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90" calcext:value-type="float">
            <text:p>7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50" calcext:value-type="float">
            <text:p>6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780" calcext:value-type="float">
            <text:p>7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508" calcext:value-type="float">
            <text:p>250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78" calcext:value-type="float">
            <text:p>27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356" calcext:value-type="float">
            <text:p>35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29" calcext:value-type="float">
            <text:p>52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57" calcext:value-type="float">
            <text:p>65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70" calcext:value-type="float">
            <text:p>6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875" calcext:value-type="float">
            <text:p>28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0" calcext:value-type="float">
            <text:p>6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10" calcext:value-type="float">
            <text:p>7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465" calcext:value-type="float">
            <text:p>4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style-name="ce2" office:value-type="float" office:value="1018" calcext:value-type="float">
            <text:p>1018</text:p>
          </table:covered-table-cell>
          <table:covered-table-cell table:style-name="ce2" office:value-type="float" office:value="74" calcext:value-type="float">
            <text:p>74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897" calcext:value-type="float">
            <text:p>89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style-name="ce2" office:value-type="float" office:value="1018" calcext:value-type="float">
            <text:p>1018</text:p>
          </table:covered-table-cell>
          <table:covered-table-cell table:style-name="ce2" office:value-type="float" office:value="74" calcext:value-type="float">
            <text:p>74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style-name="ce2" office:value-type="float" office:value="1018" calcext:value-type="float">
            <text:p>1018</text:p>
          </table:covered-table-cell>
          <table:covered-table-cell table:style-name="ce2" office:value-type="float" office:value="74" calcext:value-type="float">
            <text:p>74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833" calcext:value-type="float">
            <text:p>8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930" calcext:value-type="float">
            <text:p>19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70" calcext:value-type="float">
            <text:p>5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692" calcext:value-type="float">
            <text:p>116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50" calcext:value-type="float">
            <text:p>9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42" calcext:value-type="float">
            <text:p>1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87" calcext:value-type="float">
            <text:p>3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42" calcext:value-type="float">
            <text:p>5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60" calcext:value-type="float">
            <text:p>1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40" calcext:value-type="float">
            <text:p>12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04" calcext:value-type="float">
            <text:p>860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70" calcext:value-type="float">
            <text:p>10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0" calcext:value-type="float">
            <text:p>5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style-name="ce2" office:value-type="float" office:value="1018" calcext:value-type="float">
            <text:p>1018</text:p>
          </table:covered-table-cell>
          <table:covered-table-cell table:style-name="ce2" office:value-type="float" office:value="74" calcext:value-type="float">
            <text:p>74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style-name="ce2" office:value-type="float" office:value="1018" calcext:value-type="float">
            <text:p>1018</text:p>
          </table:covered-table-cell>
          <table:covered-table-cell table:style-name="ce2" office:value-type="float" office:value="74" calcext:value-type="float">
            <text:p>74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ALIENATO</text:p>
          </table:table-cell>
          <table:covered-table-cell table:style-name="ce2" office:value-type="float" office:value="1018" calcext:value-type="float">
            <text:p>1018</text:p>
          </table:covered-table-cell>
          <table:covered-table-cell table:style-name="ce2" office:value-type="float" office:value="74" calcext:value-type="float">
            <text:p>74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0" calcext:value-type="float">
            <text:p>6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25" calcext:value-type="float">
            <text:p>3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60" calcext:value-type="float">
            <text:p>28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32" calcext:value-type="float">
            <text:p>26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2" calcext:value-type="float">
            <text:p>36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581" calcext:value-type="float">
            <text:p>858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88" calcext:value-type="float">
            <text:p>258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0" calcext:value-type="float">
            <text:p>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89" calcext:value-type="float">
            <text:p>3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628" calcext:value-type="float">
            <text:p>562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7" calcext:value-type="float">
            <text:p>19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700" calcext:value-type="float">
            <text:p>97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60" calcext:value-type="float">
            <text:p>7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6" calcext:value-type="float">
            <text:p>1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6" calcext:value-type="float">
            <text:p>1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01" calcext:value-type="float">
            <text:p>20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07" calcext:value-type="float">
            <text:p>50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625" calcext:value-type="float">
            <text:p>26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90" calcext:value-type="float">
            <text:p>38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1800" calcext:value-type="float">
            <text:p>2118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640" calcext:value-type="float">
            <text:p>196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620" calcext:value-type="float">
            <text:p>986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80" calcext:value-type="float">
            <text:p>3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70" calcext:value-type="float">
            <text:p>6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0" calcext:value-type="float">
            <text:p>5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11250" calcext:value-type="float">
            <text:p>112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60" calcext:value-type="float">
            <text:p>7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60" calcext:value-type="float">
            <text:p>9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60" calcext:value-type="float">
            <text:p>12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50" calcext:value-type="float">
            <text:p>6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30" calcext:value-type="float">
            <text:p>28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691" calcext:value-type="float">
            <text:p>569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63164" calcext:value-type="float">
            <text:p>26316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520" calcext:value-type="float">
            <text:p>3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375" calcext:value-type="float">
            <text:p>63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413" calcext:value-type="float">
            <text:p>74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0" calcext:value-type="float">
            <text:p>4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60" calcext:value-type="float">
            <text:p>7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25" calcext:value-type="float">
            <text:p>3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52" calcext:value-type="float">
            <text:p>2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49" calcext:value-type="float">
            <text:p>4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67" calcext:value-type="float">
            <text:p>8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10" calcext:value-type="float">
            <text:p>49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70" calcext:value-type="float">
            <text:p>1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5" calcext:value-type="float">
            <text:p>6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60" calcext:value-type="float">
            <text:p>6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56" calcext:value-type="float">
            <text:p>25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690" calcext:value-type="float">
            <text:p>36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89" calcext:value-type="float">
            <text:p>2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695" calcext:value-type="float">
            <text:p>6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446" calcext:value-type="float">
            <text:p>144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70" calcext:value-type="float">
            <text:p>3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80" calcext:value-type="float">
            <text:p>94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02" calcext:value-type="float">
            <text:p>20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42" calcext:value-type="float">
            <text:p>5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61" calcext:value-type="float">
            <text:p>16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917" calcext:value-type="float">
            <text:p>19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2084" calcext:value-type="float">
            <text:p>20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560" calcext:value-type="float">
            <text:p>25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10" calcext:value-type="float">
            <text:p>6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00" calcext:value-type="float">
            <text:p>24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30" calcext:value-type="float">
            <text:p>55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80" calcext:value-type="float">
            <text:p>69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50" calcext:value-type="float">
            <text:p>9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20" calcext:value-type="float">
            <text:p>33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70" calcext:value-type="float">
            <text:p>20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0" calcext:value-type="float">
            <text:p>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920" calcext:value-type="float">
            <text:p>139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50" calcext:value-type="float">
            <text:p>6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5" calcext:value-type="float">
            <text:p>2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5" calcext:value-type="float">
            <text:p>1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93" calcext:value-type="float">
            <text:p>39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20" calcext:value-type="float">
            <text:p>3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40" calcext:value-type="float">
            <text:p>6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0" calcext:value-type="float">
            <text:p>16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8280" calcext:value-type="float">
            <text:p>18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12" calcext:value-type="float">
            <text:p>31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42" calcext:value-type="float">
            <text:p>1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5" calcext:value-type="float">
            <text:p>2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0" calcext:value-type="float">
            <text:p>2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00" calcext:value-type="float">
            <text:p>6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5" calcext:value-type="float">
            <text:p>2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0" calcext:value-type="float">
            <text:p>5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90" calcext:value-type="float">
            <text:p>16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50" calcext:value-type="float">
            <text:p>5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0" calcext:value-type="float">
            <text:p>3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20" calcext:value-type="float">
            <text:p>6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2" calcext:value-type="float">
            <text:p>16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60" calcext:value-type="float">
            <text:p>10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17" calcext:value-type="float">
            <text:p>5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50" calcext:value-type="float">
            <text:p>8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30" calcext:value-type="float">
            <text:p>18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40" calcext:value-type="float">
            <text:p>10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72" calcext:value-type="float">
            <text:p>117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60" calcext:value-type="float">
            <text:p>5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82" calcext:value-type="float">
            <text:p>88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84" calcext:value-type="float">
            <text:p>1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98" calcext:value-type="float">
            <text:p>39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94" calcext:value-type="float">
            <text:p>19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90" calcext:value-type="float">
            <text:p>2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80" calcext:value-type="float">
            <text:p>13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0" calcext:value-type="float">
            <text:p>12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555" calcext:value-type="float">
            <text:p>35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070" calcext:value-type="float">
            <text:p>10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421" calcext:value-type="float">
            <text:p>342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3805" calcext:value-type="float">
            <text:p>38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0" calcext:value-type="float">
            <text:p>9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90" calcext:value-type="float">
            <text:p>13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90" calcext:value-type="float">
            <text:p>2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10" calcext:value-type="float">
            <text:p>7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230" calcext:value-type="float">
            <text:p>1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720" calcext:value-type="float">
            <text:p>57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50" calcext:value-type="float">
            <text:p>5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00" calcext:value-type="float">
            <text:p>3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45" calcext:value-type="float">
            <text:p>3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00" calcext:value-type="float">
            <text:p>3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40" calcext:value-type="float">
            <text:p>4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95" calcext:value-type="float">
            <text:p>3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715" calcext:value-type="float">
            <text:p>7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625" calcext:value-type="float">
            <text:p>6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95" calcext:value-type="float">
            <text:p>3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75" calcext:value-type="float">
            <text:p>2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20" calcext:value-type="float">
            <text:p>3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320" calcext:value-type="float">
            <text:p>3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86" calcext:value-type="float">
            <text:p>28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2876" calcext:value-type="float">
            <text:p>287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46" calcext:value-type="float">
            <text:p>14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433" calcext:value-type="float">
            <text:p>4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67" calcext:value-type="float">
            <text:p>1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501" calcext:value-type="float">
            <text:p>50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512" calcext:value-type="float">
            <text:p>51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217" calcext:value-type="float">
            <text:p>2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959" calcext:value-type="float">
            <text:p>95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44" calcext:value-type="float">
            <text:p>14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89" calcext:value-type="float">
            <text:p>1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8" calcext:value-type="float">
            <text:p>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35" calcext:value-type="float">
            <text:p>1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76" calcext:value-type="float">
            <text:p>17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5" calcext:value-type="float">
            <text:p>8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72" calcext:value-type="float">
            <text:p>17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442" calcext:value-type="float">
            <text:p>4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360" calcext:value-type="float">
            <text:p>3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6" calcext:value-type="float">
            <text:p>1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385" calcext:value-type="float">
            <text:p>38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84" calcext:value-type="float">
            <text:p>12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916" calcext:value-type="float">
            <text:p>9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226" calcext:value-type="float">
            <text:p>2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6287" calcext:value-type="float">
            <text:p>62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589" calcext:value-type="float">
            <text:p>5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843" calcext:value-type="float">
            <text:p>184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95" calcext:value-type="float">
            <text:p>1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40" calcext:value-type="float">
            <text:p>6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40" calcext:value-type="float">
            <text:p>6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3" calcext:value-type="float">
            <text:p>13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56" calcext:value-type="float">
            <text:p>45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365" calcext:value-type="float">
            <text:p>3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05" calcext:value-type="float">
            <text:p>6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320" calcext:value-type="float">
            <text:p>3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80" calcext:value-type="float">
            <text:p>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324" calcext:value-type="float">
            <text:p>3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299" calcext:value-type="float">
            <text:p>29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330" calcext:value-type="float">
            <text:p>3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73" calcext:value-type="float">
            <text:p>27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2" calcext:value-type="float">
            <text:p>1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90" calcext:value-type="float">
            <text:p>15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10" calcext:value-type="float">
            <text:p>6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780" calcext:value-type="float">
            <text:p>7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036" calcext:value-type="float">
            <text:p>20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560" calcext:value-type="float">
            <text:p>5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135" calcext:value-type="float">
            <text:p>21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602" calcext:value-type="float">
            <text:p>160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740" calcext:value-type="float">
            <text:p>17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2466" calcext:value-type="float">
            <text:p>246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40" calcext:value-type="float">
            <text:p>18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50" calcext:value-type="float">
            <text:p>9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30" calcext:value-type="float">
            <text:p>3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80" calcext:value-type="float">
            <text:p>3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60" calcext:value-type="float">
            <text:p>42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0" calcext:value-type="float">
            <text:p>4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195" calcext:value-type="float">
            <text:p>11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5" calcext:value-type="float">
            <text:p>25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60" calcext:value-type="float">
            <text:p>6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40" calcext:value-type="float">
            <text:p>15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160" calcext:value-type="float">
            <text:p>1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5" calcext:value-type="float">
            <text:p>3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00" calcext:value-type="float">
            <text:p>3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368" calcext:value-type="float">
            <text:p>3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49" calcext:value-type="float">
            <text:p>1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168" calcext:value-type="float">
            <text:p>916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682" calcext:value-type="float">
            <text:p>68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0" calcext:value-type="float">
            <text:p>2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86" calcext:value-type="float">
            <text:p>188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0" calcext:value-type="float">
            <text:p>2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70" calcext:value-type="float">
            <text:p>270</text:p>
          </table:covered-table-cell>
          <table:covered-table-cell table:style-name="ce2" office:value-type="float" office:value="10" calcext:value-type="float">
            <text:p>1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720" calcext:value-type="float">
            <text:p>7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740" calcext:value-type="float">
            <text:p>17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90" calcext:value-type="float">
            <text:p>7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780" calcext:value-type="float">
            <text:p>7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100" calcext:value-type="float">
            <text:p>11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970" calcext:value-type="float">
            <text:p>29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61" calcext:value-type="float">
            <text:p>36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407" calcext:value-type="float">
            <text:p>40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479" calcext:value-type="float">
            <text:p>147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30" calcext:value-type="float">
            <text:p>3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2616" calcext:value-type="float">
            <text:p>2261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930" calcext:value-type="float">
            <text:p>9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90" calcext:value-type="float">
            <text:p>2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38" calcext:value-type="float">
            <text:p>238</text:p>
          </table:covered-table-cell>
          <table:covered-table-cell table:style-name="ce2" office:value-type="float" office:value="40" calcext:value-type="float">
            <text:p>4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40" calcext:value-type="float">
            <text:p>240</text:p>
          </table:covered-table-cell>
          <table:covered-table-cell table:style-name="ce2" office:value-type="float" office:value="740" calcext:value-type="float">
            <text:p>74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15" calcext:value-type="float">
            <text:p>31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35" calcext:value-type="float">
            <text:p>4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67" calcext:value-type="float">
            <text:p>267</text:p>
          </table:covered-table-cell>
          <table:covered-table-cell table:style-name="ce2" office:value-type="float" office:value="100" calcext:value-type="float">
            <text:p>10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70" calcext:value-type="float">
            <text:p>270</text:p>
          </table:covered-table-cell>
          <table:covered-table-cell table:style-name="ce2" office:value-type="float" office:value="25" calcext:value-type="float">
            <text:p>25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71" calcext:value-type="float">
            <text:p>271</text:p>
          </table:covered-table-cell>
          <table:covered-table-cell table:style-name="ce2" office:value-type="float" office:value="16" calcext:value-type="float">
            <text:p>16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299" calcext:value-type="float">
            <text:p>299</text:p>
          </table:covered-table-cell>
          <table:covered-table-cell table:style-name="ce2" office:value-type="float" office:value="212" calcext:value-type="float">
            <text:p>212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301" calcext:value-type="float">
            <text:p>301</text:p>
          </table:covered-table-cell>
          <table:covered-table-cell table:style-name="ce2" office:value-type="float" office:value="6" calcext:value-type="float">
            <text:p>6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304" calcext:value-type="float">
            <text:p>304</text:p>
          </table:covered-table-cell>
          <table:covered-table-cell table:style-name="ce2" office:value-type="float" office:value="1" calcext:value-type="float">
            <text:p>1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757" calcext:value-type="float">
            <text:p>375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375" calcext:value-type="float">
            <text:p>375</text:p>
          </table:covered-table-cell>
          <table:covered-table-cell table:style-name="ce2" office:value-type="float" office:value="9" calcext:value-type="float">
            <text:p>9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389" calcext:value-type="float">
            <text:p>389</text:p>
          </table:covered-table-cell>
          <table:covered-table-cell table:style-name="ce2" office:value-type="float" office:value="30" calcext:value-type="float">
            <text:p>3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86" calcext:value-type="float">
            <text:p>48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89" calcext:value-type="float">
            <text:p>18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17" calcext:value-type="float">
            <text:p>41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449" calcext:value-type="float">
            <text:p>449</text:p>
          </table:covered-table-cell>
          <table:covered-table-cell table:style-name="ce2" office:value-type="float" office:value="20" calcext:value-type="float">
            <text:p>2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166" calcext:value-type="float">
            <text:p>116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451" calcext:value-type="float">
            <text:p>451</text:p>
          </table:covered-table-cell>
          <table:covered-table-cell table:style-name="ce2" office:value-type="float" office:value="3" calcext:value-type="float">
            <text:p>3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71" calcext:value-type="float">
            <text:p>37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699" calcext:value-type="float">
            <text:p>69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number-columns-repeated="2" table:style-name="ce2"/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80" calcext:value-type="float">
            <text:p>13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52" calcext:value-type="float">
            <text:p>20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80" calcext:value-type="float">
            <text:p>7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359" calcext:value-type="float">
            <text:p>235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803" calcext:value-type="float">
            <text:p>2180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5" calcext:value-type="float">
            <text:p>27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5" calcext:value-type="float">
            <text:p>23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1987" calcext:value-type="float">
            <text:p>1198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93" calcext:value-type="float">
            <text:p>193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18" calcext:value-type="float">
            <text:p>41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0" calcext:value-type="float">
            <text:p>6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70" calcext:value-type="float">
            <text:p>18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2" calcext:value-type="float">
            <text:p>42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0" calcext:value-type="float">
            <text:p>3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05" calcext:value-type="float">
            <text:p>40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760" calcext:value-type="float">
            <text:p>57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41" calcext:value-type="float">
            <text:p>18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00" calcext:value-type="float">
            <text:p>6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770" calcext:value-type="float">
            <text:p>177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80" calcext:value-type="float">
            <text:p>3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65" calcext:value-type="float">
            <text:p>46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319" calcext:value-type="float">
            <text:p>319</text:p>
          </table:covered-table-cell>
          <table:covered-table-cell table:style-name="ce2" office:value-type="float" office:value="200" calcext:value-type="float">
            <text:p>200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90" calcext:value-type="float">
            <text:p>39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000" calcext:value-type="float">
            <text:p>600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210" calcext:value-type="float">
            <text:p>22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077" calcext:value-type="float">
            <text:p>107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84" calcext:value-type="float">
            <text:p>78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641" calcext:value-type="float">
            <text:p>1641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54" calcext:value-type="float">
            <text:p>254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49" calcext:value-type="float">
            <text:p>94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4">
          <table:table-cell table:style-name="ce2" office:value-type="string" calcext:value-type="string" table:number-columns-spanned="3" table:number-rows-spanned="1">
            <text:p>PARTITA STRADE</text:p>
          </table:table-cell>
          <table:covered-table-cell table:style-name="ce2" office:value-type="float" office:value="360" calcext:value-type="float">
            <text:p>360</text:p>
          </table:covered-table-cell>
          <table:covered-table-cell table:style-name="ce2" office:value-type="float" office:value="525" calcext:value-type="float">
            <text:p>525</text:p>
          </table:covered-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210" calcext:value-type="float">
            <text:p>421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50" calcext:value-type="float">
            <text:p>165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792" calcext:value-type="float">
            <text:p>279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80" calcext:value-type="float">
            <text:p>25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30" calcext:value-type="float">
            <text:p>373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26" calcext:value-type="float">
            <text:p>1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72" calcext:value-type="float">
            <text:p>572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426" calcext:value-type="float">
            <text:p>1426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288" calcext:value-type="float">
            <text:p>4288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29" calcext:value-type="float">
            <text:p>929</text:p>
          </table:table-cell>
          <table:table-cell table:style-name="ce5" table:number-columns-repeated="3"/>
          <table:table-cell table:number-columns-repeated="1018"/>
          <table:table-cell table:style-name="ce5" table:number-columns-repeated="15360"/>
        </table:table-row>
        <table:table-row table:style-name="ro3">
          <table:table-cell table:style-name="ce3" table:number-columns-repeated="3"/>
          <table:table-cell table:number-columns-repeated="1021"/>
          <table:table-cell table:style-name="ce5" table:number-columns-repeated="15360"/>
        </table:table-row>
        <table:table-row table:style-name="ro4" table:number-rows-repeated="1047515">
          <table:table-cell table:number-columns-repeated="1024"/>
          <table:table-cell table:style-name="ce5" table:number-columns-repeated="15360"/>
        </table:table-row>
        <table:table-row table:style-name="ro3" table:number-rows-repeated="5">
          <table:table-cell table:number-columns-repeated="1024"/>
          <table:table-cell table:style-name="ce5" table:number-columns-repeated="15360"/>
        </table:table-row>
        <table:table-row table:style-name="ro5">
          <table:table-cell table:number-columns-repeated="1024"/>
          <table:table-cell table:style-name="ce5" table:number-columns-repeated="15360"/>
        </table:table-row>
        <table:named-expressions>
          <table:named-expression table:name="_xlnm.Print_Area" table:base-cell-address="$'Foglio 1'.$A$1" table:expression="[$'Foglio 1'.$A$1:.$C$1054];[$'Foglio 1'.$A$1:.$C$1054]"/>
          <table:named-range table:name="_xlnm.Print_Titles" table:base-cell-address="$'Foglio 1'.$A$1" table:cell-range-address="$'Foglio 1'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Biancoenero Regular" svg:font-family="'Biancoenero Regular'" style:font-family-generic="swiss"/>
    <style:font-face style:name="Biancoenero Regular1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1cm" fo:margin-bottom="0.54cm" fo:margin-left="2.425cm" fo:margin-right="0.35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Biancoenero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11:28:52.30876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7-23T10:29:34</meta:creation-date>
    <dc:language>it-IT</dc:language>
    <meta:print-date>2026-02-16T11:27:12.111196900</meta:print-date>
    <dc:date>2026-02-16T11:28:57.892882800</dc:date>
    <meta:editing-cycles>1334</meta:editing-cycles>
    <meta:editing-duration>P7DT17H51M15S</meta:editing-duration>
    <meta:generator>LibreOffice/25.2.7.2$Windows_X86_64 LibreOffice_project/5cbfd1ab6520636bb5f7b99185aa69bd7456825d</meta:generator>
    <meta:printed-by>File PDF</meta:printed-by>
    <meta:document-statistic meta:table-count="1" meta:cell-count="3138" meta:object-count="0"/>
    <meta:user-defined meta:name="AppVersion">15.0000</meta:user-defined>
  </office:meta>
</office:document-meta>
</file>